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text-align="start" style:justify-single-word="false" style:page-number="auto" style:writing-mode="lr-tb"/>
      <style:text-properties fo:language="en" fo:country="US"/>
    </style:style>
    <style:style style:name="P7" style:family="paragraph" style:parent-style-name="Standard" style:master-page-name="Converted4">
      <style:paragraph-properties fo:text-align="start" style:justify-single-word="false" style:page-number="auto" style:writing-mode="lr-tb"/>
      <style:text-properties fo:language="en" fo:country="US"/>
    </style:style>
    <style:style style:name="P8" style:family="paragraph" style:parent-style-name="Standard" style:master-page-name="Converted5">
      <style:paragraph-properties fo:text-align="start" style:justify-single-word="false" style:page-number="auto" style:writing-mode="lr-tb"/>
      <style:text-properties fo:language="en" fo:country="US"/>
    </style:style>
    <style:style style:name="P9" style:family="paragraph" style:parent-style-name="Standard" style:master-page-name="Converted6">
      <style:paragraph-properties fo:text-align="start" style:justify-single-word="false" style:page-number="auto" style:writing-mode="lr-tb"/>
      <style:text-properties fo:language="en" fo:country="US"/>
    </style:style>
    <style:style style:name="P10" style:family="paragraph" style:parent-style-name="Standard" style:master-page-name="Converted7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17/10/2019</text:span></text:p>
        <text:p text:style-name="P2"/>
        <text:p text:style-name="P1"><text:span text:style-name="T1">DECRETO Nº 58.760 DE 20 DE MAIO DE 2019 « Catálogo de Legislação Municipal</text:span></text:p>
        <text:p text:style-name="P2"/>
        <text:p text:style-name="P1"><text:span text:style-name="T1">DECRETO Nº 58.760 DE 20 DE MAIO DE 2019</text:span></text:p>
        <text:p text:style-name="P2"/>
        <text:p text:style-name="P1"><text:span text:style-name="T1">Regulamenta a Lei nº 17.089, de 20 de maio de 2019, que institui a Política Municipal sobre Álcool e</text:span></text:p>
        <text:p text:style-name="P1"><text:span text:style-name="T1">outras Drogas, na qual se insere o Programa Redenção, bem como organiza o Serviço Integrado de</text:span></text:p>
        <text:p text:style-name="P1"><text:span text:style-name="T1">Acolhida Terapêutica - SIAT no Município de São Paulo.</text:span></text:p>
        <text:p text:style-name="P2"/>
        <text:p text:style-name="P1"><text:span text:style-name="T1">DECRETO Nº 58.760, DE 20 DE MAIO DE 2019</text:span></text:p>
        <text:p text:style-name="P1"><text:span text:style-name="T1">Regulamenta a Lei nº 17.089, de 20 de maio de 2019, que institui a Política Municipal sobre Álcool e</text:span></text:p>
        <text:p text:style-name="P1"><text:span text:style-name="T1">outras Drogas, na qual se insere o Programa Redenção, bem como organiza o Serviço Integrado de</text:span></text:p>
        <text:p text:style-name="P1"><text:span text:style-name="T1">Acolhida Terapêutica - SIAT no Município de São Paulo.</text:span></text:p>
        <text:p text:style-name="P1"><text:span text:style-name="T1">BRUNO COVAS, Prefeito do Município de São Paulo, no uso das atribuições que lhe são conferidas</text:span></text:p>
        <text:p text:style-name="P1"><text:span text:style-name="T1">por lei,</text:span></text:p>
        <text:p text:style-name="P1"><text:span text:style-name="T1">D E C R E T A:</text:span></text:p>
        <text:p text:style-name="P1"><text:span text:style-name="T1">Art. 1º A Lei nº 17.089, de 20 de maio de 2019, que institui a Política Municipal sobre Álcool e outras</text:span></text:p>
        <text:p text:style-name="P1"><text:span text:style-name="T1">Drogas, no Município de São Paulo, fica regulamentada de acordo com as disposições deste decreto.</text:span></text:p>
        <text:p text:style-name="P1"><text:span text:style-name="T1">Parágrafo único. A política referida no “caput” deste artigo contará com linha de atuação preventiva,</text:span></text:p>
        <text:p text:style-name="P1"><text:soft-page-break/><text:span text:style-name="T1">baseada em ações de conscientização e comunicação, cujo desenvolvimento dar-se-á de forma</text:span></text:p>
        <text:p text:style-name="P1"><text:span text:style-name="T1">articulada aos eixos de saúde, assistência e aquisição de autonomia previstos na referida lei.</text:span></text:p>
        <text:p text:style-name="P1"><text:span text:style-name="T1">Art. 2º O Programa Redenção fica inserido no âmbito da Política Municipal sobre Álcool e outras</text:span></text:p>
        <text:p text:style-name="P1"><text:span text:style-name="T1">Drogas, com a finalidade de promover atenção à saúde, reinserção social e capacitação laboral de</text:span></text:p>
        <text:p text:style-name="P1"><text:span text:style-name="T1">indivíduos que façam uso abusivo de álcool e outras drogas e estejam em situação de vulnerabilidade</text:span></text:p>
        <text:p text:style-name="P1"><text:span text:style-name="T1">ou risco social, com vista a garantir sua autonomia, seu direito à saúde, à proteção, à vida e à sua</text:span></text:p>
        <text:p text:style-name="P1"><text:span text:style-name="T1">singularidade.</text:span></text:p>
        <text:p text:style-name="P1"><text:span text:style-name="T1">§ 1º Para os fins deste decreto, considera-se:</text:span></text:p>
        <text:p text:style-name="P1"><text:span text:style-name="T1">I - serviço: ação pública voltada ao atendimento das necessidades essenciais ou secundárias da</text:span></text:p>
        <text:p text:style-name="P1"><text:span text:style-name="T1">coletividade, podendo ser realizado em um ou mais equipamentos e por um ou mais entes públicos;</text:span></text:p>
        <text:p text:style-name="P1"><text:span text:style-name="T1">II - equipamento: instalações e espaços de infraestrutura destinados à prestação de serviços públicos.</text:span></text:p>
        <text:p text:style-name="P1"><text:span text:style-name="T1">§ 2º A implementação do Programa Redenção será realizada de forma intersetorial e integrada entre</text:span></text:p>
        <text:p text:style-name="P1"><text:span text:style-name="T1">as políticas municipais, especialmente nos assuntos relativos à saúde, direitos humanos, assistência</text:span></text:p>
        <text:p text:style-name="P1"><text:span text:style-name="T1">social, educação, trabalho, segurança urbana, moradia, esportes, cultura e comunicação.</text:span></text:p>
        <text:p text:style-name="P1"><text:span text:style-name="T1">legislacao.prefeitura.sp.gov.br/leis/decreto-58760-de-20-de-maio-de-2019</text:span></text:p>
        <text:p text:style-name="P2"/>
        <text:p text:style-name="P1"><text:span text:style-name="T1">1/7</text:span></text:p>
        <text:p text:style-name="P2"/>
      </text:section>
      <text:p text:style-name="P4"/>
      <text:p text:style-name="P1"><text:span text:style-name="T1">17/10/2019</text:span></text:p>
      <text:p text:style-name="P2"/>
      <text:p text:style-name="P1"><text:span text:style-name="T1">DECRETO Nº 58.760 DE 20 DE MAIO DE 2019 « Catálogo de Legislação Municipal</text:span></text:p>
      <text:p text:style-name="P2"/>
      <text:p text:style-name="P1"><text:span text:style-name="T1">Art. 3º O público-alvo do Programa Redenção é constituído pelos indivíduos identificados como</text:span></text:p>
      <text:p text:style-name="P1"><text:span text:style-name="T1">usuários abusivos em situação de vulnerabilidade ou risco social.</text:span></text:p>
      <text:p text:style-name="P1"><text:span text:style-name="T1">Parágrafo único. A definição do público-alvo referida no “caput” deste artigo não exclui os demais</text:span></text:p>
      <text:p text:style-name="P1"><text:span text:style-name="T1">usuários inseridos no escopo geral da Política Municipal sobre Álcool e outras Drogas do acesso às</text:span></text:p>
      <text:p text:style-name="P1"><text:span text:style-name="T1">redes municipais de saúde e assistência social, bem como dos respectivos serviços e equipamentos.</text:span></text:p>
      <text:p text:style-name="P1"><text:span text:style-name="T1">Art. 4º São diretrizes do Programa Redenção:</text:span></text:p>
      <text:p text:style-name="P1"><text:span text:style-name="T1">I - o tratamento e a atenção humanizada, sendo assegurado aos beneficiários o respeito integral aos</text:span></text:p>
      <text:p text:style-name="P1"><text:span text:style-name="T1">seus direitos, sua integridade física, confidencialidade e bem-estar psíquico e emocional;</text:span></text:p>
      <text:p text:style-name="P1"><text:span text:style-name="T1">II - a observância da singularidade de cada indivíduo no acolhimento, tratamento e capacitação de</text:span></text:p>
      <text:p text:style-name="P1"><text:span text:style-name="T1">acordo com sua condição de saúde, nível de vulnerabilidade social e aptidão para o trabalho;</text:span></text:p>
      <text:p text:style-name="P1"><text:span text:style-name="T1">III - o acesso aos serviços e equipamentos públicos municipais englobados pela Política Municipal</text:span></text:p>
      <text:p text:style-name="P1"><text:span text:style-name="T1">sobre Álcool e outras Drogas;</text:span></text:p>
      <text:p text:style-name="P1"><text:span text:style-name="T1">IV - a promoção de oportunidades de capacitação profissional e inserção produtiva;</text:span></text:p>
      <text:p text:style-name="P1"><text:span text:style-name="T1">V - a articulação e integração das ações das Secretarias Municipais, órgãos estaduais e federais,</text:span></text:p>
      <text:p text:style-name="P1"><text:span text:style-name="T1">entidades e organizações da sociedade civil;</text:span></text:p>
      <text:p text:style-name="P1"><text:span text:style-name="T1">VI - respeito ao nome social e à identidade de gênero no acesso aos equipamentos e serviços do</text:span></text:p>
      <text:p text:style-name="P1"><text:soft-page-break/><text:span text:style-name="T1">Programa Redenção, nos termos do Decreto nº 58.228, de 16 de maio de 2018.</text:span></text:p>
      <text:p text:style-name="P1"><text:span text:style-name="T1">Art. 5º O Programa Redenção é composto pelas seguintes linhas de atuação, dentro dos eixos</text:span></text:p>
      <text:p text:style-name="P1"><text:span text:style-name="T1">respectivos previstos na Política Municipal de Álcool e outras Drogas, estabelecida pela Lei nº 17.089,</text:span></text:p>
      <text:p text:style-name="P1"><text:span text:style-name="T1">de 2019:</text:span></text:p>
      <text:p text:style-name="P1"><text:span text:style-name="T1">I - terapêutica, com ações de abordagem, atenção e assistência à saúde, inserida no eixo da saúde;</text:span></text:p>
      <text:p text:style-name="P1"><text:span text:style-name="T1">II - assistência e desenvolvimento social, com ações de abordagem, acolhimento e reabilitação</text:span></text:p>
      <text:p text:style-name="P1"><text:span text:style-name="T1">psicossocial, inserida no eixo da assistência;</text:span></text:p>
      <text:p text:style-name="P1"><text:span text:style-name="T1">III - trabalho, com ações de profissionalização e inclusão produtiva, inserida no eixo da aquisição da</text:span></text:p>
      <text:p text:style-name="P1"><text:span text:style-name="T1">autonomia.</text:span></text:p>
      <text:p text:style-name="P1"><text:span text:style-name="T1">Art. 6º O Comitê Gestor da Política Municipal sobre Álcool e outras Drogas, criado pela Lei nº 17.089,</text:span></text:p>
      <text:p text:style-name="P1"><text:span text:style-name="T1">de 2019, é composto por 7 (sete) membros, titulares e respectivos suplentes, na seguinte</text:span></text:p>
      <text:p text:style-name="P1"><text:span text:style-name="T1">conformidade:</text:span></text:p>
      <text:p text:style-name="P1"><text:span text:style-name="T1">I - Secretário do Governo Municipal, que o coordenará;</text:span></text:p>
      <text:p text:style-name="P1"><text:span text:style-name="T1">II - Secretário Municipal da Saúde;</text:span></text:p>
      <text:p text:style-name="P1"><text:span text:style-name="T1">III - Secretário Municipal de Assistência e Desenvolvimento Social;</text:span></text:p>
      <text:p text:style-name="P1"><text:span text:style-name="T1">IV - Secretário Municipal de Desenvolvimento Econômico e Trabalho;</text:span></text:p>
      <text:p text:style-name="P1"><text:span text:style-name="T1">legislacao.prefeitura.sp.gov.br/leis/decreto-58760-de-20-de-maio-de-2019</text:span></text:p>
      <text:p text:style-name="P2"/>
      <text:p text:style-name="P1"><text:span text:style-name="T1">2/7</text:span></text:p>
      <text:p text:style-name="P2"/>
      <text:p text:style-name="P5"/>
      <text:p text:style-name="P1"><text:span text:style-name="T1">17/10/2019</text:span></text:p>
      <text:p text:style-name="P2"/>
      <text:p text:style-name="P1"><text:span text:style-name="T1">DECRETO Nº 58.760 DE 20 DE MAIO DE 2019 « Catálogo de Legislação Municipal</text:span></text:p>
      <text:p text:style-name="P2"/>
      <text:p text:style-name="P1"><text:span text:style-name="T1">V - Secretário Municipal de Direitos Humanos e Cidadania;</text:span></text:p>
      <text:p text:style-name="P1"><text:span text:style-name="T1">VI - Secretário Municipal de Segurança Urbana;</text:span></text:p>
      <text:p text:style-name="P1"><text:span text:style-name="T1">VII - Secretário Municipal de Educação.</text:span></text:p>
      <text:p text:style-name="P1"><text:span text:style-name="T1">§ 1º Na falta ou impedimento do titular, a suplência mencionada no “caput” deste artigo deverá ser</text:span></text:p>
      <text:p text:style-name="P1"><text:span text:style-name="T1">atribuída ao Secretário-Adjunto ou Chefe de Gabinete.</text:span></text:p>
      <text:p text:style-name="P1"><text:span text:style-name="T1">§ 2º O Programa Redenção terá seu planejamento e execução acompanhados pelo Comitê Gestor da</text:span></text:p>
      <text:p text:style-name="P1"><text:span text:style-name="T1">Política Municipal sobre Álcool e outras Drogas.</text:span></text:p>
      <text:p text:style-name="P1"><text:span text:style-name="T1">§ 3º Caberá à Secretaria do Governo Municipal fornecer o apoio técnico-administrativo e os meios e</text:span></text:p>
      <text:p text:style-name="P1"><text:span text:style-name="T1">recursos necessários ao funcionamento do Comitê Gestor da Política Municipal sobre Álcool e outras</text:span></text:p>
      <text:p text:style-name="P1"><text:span text:style-name="T1">Drogas.</text:span></text:p>
      <text:p text:style-name="P1"><text:span text:style-name="T1">Art. 7º O Comitê Gestor da Política Municipal sobre Álcool e outras Drogas contará com um Núcleo</text:span></text:p>
      <text:p text:style-name="P1"><text:span text:style-name="T1">Técnico do Programa Redenção para prover o suporte técnico necessário à avaliação,</text:span></text:p>
      <text:p text:style-name="P1"><text:span text:style-name="T1">acompanhamento, aperfeiçoamento e elaboração de estudos e pareceres do Programa Redenção.</text:span></text:p>
      <text:p text:style-name="P1"><text:span text:style-name="T1">§ 1º O Núcleo Técnico do Programa Redenção deve ser composto por, no mínimo, um representante</text:span></text:p>
      <text:p text:style-name="P1"><text:span text:style-name="T1">de cada uma das Secretarias que compõem o Programa Redenção, conforme o artigo 9º deste</text:span></text:p>
      <text:p text:style-name="P1"><text:span text:style-name="T1">decreto, sendo designados pelo Comitê Gestor.</text:span></text:p>
      <text:p text:style-name="P1"><text:soft-page-break/><text:span text:style-name="T1">§ 2º O Comitê Gestor da Política Municipal sobre Álcool e outras Drogas e o Núcleo Técnico do</text:span></text:p>
      <text:p text:style-name="P1"><text:span text:style-name="T1">Programa Redenção poderão consultar entidades representativas da sociedade civil, outros órgãos</text:span></text:p>
      <text:p text:style-name="P1"><text:span text:style-name="T1">públicos e entidades de natureza pública ou privada.</text:span></text:p>
      <text:p text:style-name="P1"><text:span text:style-name="T1">Art. 8º A Secretaria do Governo Municipal publicará portaria contendo normas complementares</text:span></text:p>
      <text:p text:style-name="P1"><text:span text:style-name="T1">destinadas a regular o funcionamento do Comitê Gestor e do Núcleo Técnico do Programa Redenção.</text:span></text:p>
      <text:p text:style-name="P1"><text:span text:style-name="T1">Art. 9º Compõem o Programa Redenção os seguintes órgãos:</text:span></text:p>
      <text:p text:style-name="P1"><text:span text:style-name="T1">I - Secretaria do Governo Municipal, que o coordenará;</text:span></text:p>
      <text:p text:style-name="P1"><text:span text:style-name="T1">II - Secretaria Municipal da Saúde;</text:span></text:p>
      <text:p text:style-name="P1"><text:span text:style-name="T1">III - Secretaria Municipal de Assistência e Desenvolvimento Social;</text:span></text:p>
      <text:p text:style-name="P1"><text:span text:style-name="T1">IV - Secretaria Municipal de Desenvolvimento Econômico e Trabalho;</text:span></text:p>
      <text:p text:style-name="P1"><text:span text:style-name="T1">V - Secretaria Municipal de Direitos Humanos e Cidadania;</text:span></text:p>
      <text:p text:style-name="P1"><text:span text:style-name="T1">VI - Secretaria Municipal de Segurança Urbana;</text:span></text:p>
      <text:p text:style-name="P1"><text:span text:style-name="T1">VII - Secretaria Municipal das Subprefeituras.</text:span></text:p>
      <text:p text:style-name="P1"><text:span text:style-name="T1">Parágrafo único. À critério do Comitê Gestor, poderá ser solicitada a atuação de outros órgãos</text:span></text:p>
      <text:p text:style-name="P1"><text:span text:style-name="T1">municipais.</text:span></text:p>
      <text:p text:style-name="P1"><text:span text:style-name="T1">legislacao.prefeitura.sp.gov.br/leis/decreto-58760-de-20-de-maio-de-2019</text:span></text:p>
      <text:p text:style-name="P2"/>
      <text:p text:style-name="P1"><text:span text:style-name="T1">3/7</text:span></text:p>
      <text:p text:style-name="P2"/>
      <text:p text:style-name="P6"/>
      <text:p text:style-name="P1"><text:span text:style-name="T1">17/10/2019</text:span></text:p>
      <text:p text:style-name="P2"/>
      <text:p text:style-name="P1"><text:span text:style-name="T1">DECRETO Nº 58.760 DE 20 DE MAIO DE 2019 « Catálogo de Legislação Municipal</text:span></text:p>
      <text:p text:style-name="P2"/>
      <text:p text:style-name="P1"><text:span text:style-name="T1">Art. 10. Compete à Secretaria do Governo Municipal, no âmbito do Programa Redenção:</text:span></text:p>
      <text:p text:style-name="P1"><text:span text:style-name="T1">I - coordenar as ações das diversas Secretarias envolvidas, visando a atuação integrada;</text:span></text:p>
      <text:p text:style-name="P1"><text:span text:style-name="T1">II - estabelecer instrumentos de acompanhamento e avaliação permanente, por meio da criação de</text:span></text:p>
      <text:p text:style-name="P1"><text:span text:style-name="T1">indicadores e ferramentas de monitoramento;</text:span></text:p>
      <text:p text:style-name="P1"><text:span text:style-name="T1">III - avaliar a pertinência e firmar acordos de cooperação com outros entes da federação, organismos</text:span></text:p>
      <text:p text:style-name="P1"><text:span text:style-name="T1">ou entidades da sociedade civil, nacionais ou internacionais, para a consecução do programa;</text:span></text:p>
      <text:p text:style-name="P1"><text:span text:style-name="T1">IV - propor alterações no Programa Redenção, perante as Secretarias envolvidas, mediante</text:span></text:p>
      <text:p text:style-name="P1"><text:span text:style-name="T1">embasamento técnico, visando a melhoria e o aprimoramento constantes na prestação do serviço.</text:span></text:p>
      <text:p text:style-name="P1"><text:span text:style-name="T1">Art. 11. Compete à Secretaria Municipal da Saúde no âmbito do Programa Redenção:</text:span></text:p>
      <text:p text:style-name="P1"><text:span text:style-name="T1">I - prover os serviços de abordagem, no âmbito da saúde e em articulação com outras Secretarias, ao</text:span></text:p>
      <text:p text:style-name="P1"><text:span text:style-name="T1">público-alvo que se encontra em cenas de uso aberto no Município de São Paulo e acompanhar estes</text:span></text:p>
      <text:p text:style-name="P1"><text:span text:style-name="T1">usuários segundo as necessidades identificadas;</text:span></text:p>
      <text:p text:style-name="P1"><text:span text:style-name="T1">II - ampliar o acesso à rede de atenção integral à saúde, segundo os níveis de prioridade e</text:span></text:p>
      <text:p text:style-name="P1"><text:span text:style-name="T1">complexidade dos beneficiários;</text:span></text:p>
      <text:p text:style-name="P1"><text:span text:style-name="T1">III - qualificar e monitorar as rotinas de atendimento e encaminhamento dos beneficiários;</text:span></text:p>
      <text:p text:style-name="P1"><text:span text:style-name="T1">IV - definir as diretrizes para elaboração do Projeto Terapêutico Singular de cada beneficiário,</text:span></text:p>
      <text:p text:style-name="P1"><text:soft-page-break/><text:span text:style-name="T1">considerando as possibilidades de redução de danos, desintoxicação e abstinência;</text:span></text:p>
      <text:p text:style-name="P1"><text:span text:style-name="T1">V - desenvolver ações de prevenção e de redução de danos provenientes do uso abusivo de álcool e</text:span></text:p>
      <text:p text:style-name="P1"><text:span text:style-name="T1">outras drogas.</text:span></text:p>
      <text:p text:style-name="P1"><text:span text:style-name="T1">Art. 12. Compete à Secretaria Municipal de Assistência e Desenvolvimento Social, no âmbito do</text:span></text:p>
      <text:p text:style-name="P1"><text:span text:style-name="T1">Programa Redenção:</text:span></text:p>
      <text:p text:style-name="P1"><text:span text:style-name="T1">I - prover e auxiliar serviços de abordagem e escuta qualificada, no âmbito da assistência social e em</text:span></text:p>
      <text:p text:style-name="P1"><text:span text:style-name="T1">articulação com outras Secretarias, ao público-alvo que se encontra em cenas de uso aberto no</text:span></text:p>
      <text:p text:style-name="P1"><text:span text:style-name="T1">Município de São Paulo e acompanhar estes usuários segundo as vulnerabilidades sociais</text:span></text:p>
      <text:p text:style-name="P1"><text:span text:style-name="T1">identificadas;</text:span></text:p>
      <text:p text:style-name="P1"><text:span text:style-name="T1">II - capacitar, preparar e manter a rede municipal de assistência social para atender ao público-alvo ou</text:span></text:p>
      <text:p text:style-name="P1"><text:span text:style-name="T1">beneficiários do Programa em seus equipamentos e serviços de maneira adequada;</text:span></text:p>
      <text:p text:style-name="P1"><text:span text:style-name="T1">III - definir as diretrizes para elaboração do Plano Individual de Atendimento de cada beneficiário;</text:span></text:p>
      <text:p text:style-name="P1"><text:span text:style-name="T1">IV - efetuar ações de articulação territorial perante as demais políticas sociais municipais, a fim de</text:span></text:p>
      <text:p text:style-name="P1"><text:span text:style-name="T1">realizar os encaminhamentos necessários para a aquisição da autonomia dos beneficiários do</text:span></text:p>
      <text:p text:style-name="P1"><text:span text:style-name="T1">Programa.</text:span></text:p>
      <text:p text:style-name="P2"/>
      <text:p text:style-name="P1"><text:span text:style-name="T1">legislacao.prefeitura.sp.gov.br/leis/decreto-58760-de-20-de-maio-de-2019</text:span></text:p>
      <text:p text:style-name="P2"/>
      <text:p text:style-name="P1"><text:span text:style-name="T1">4/7</text:span></text:p>
      <text:p text:style-name="P2"/>
      <text:p text:style-name="P7"/>
      <text:p text:style-name="P1"><text:span text:style-name="T1">17/10/2019</text:span></text:p>
      <text:p text:style-name="P2"/>
      <text:p text:style-name="P1"><text:span text:style-name="T1">DECRETO Nº 58.760 DE 20 DE MAIO DE 2019 « Catálogo de Legislação Municipal</text:span></text:p>
      <text:p text:style-name="P2"/>
      <text:p text:style-name="P1"><text:span text:style-name="T1">Art. 13. Compete à Secretaria Municipal de Desenvolvimento Econômico e Trabalho, no âmbito do</text:span></text:p>
      <text:p text:style-name="P1"><text:span text:style-name="T1">Programa Redenção:</text:span></text:p>
      <text:p text:style-name="P1"><text:span text:style-name="T1">I - possibilitar o acesso ao mundo do trabalho por meio do Programa Operação Trabalho, criado pela</text:span></text:p>
      <text:p text:style-name="P1"><text:span text:style-name="T1">Lei nº 13.178, de 17 de setembro de 2001, modificado pela Lei nº 13.689, de 19 de dezembro de 2003,</text:span></text:p>
      <text:p text:style-name="P1"><text:span text:style-name="T1">e regulamentado pelo Decreto nº 44.484, de 10 de março de 2004, com a oferta de capacitações</text:span></text:p>
      <text:p text:style-name="P1"><text:span text:style-name="T1">técnicas e profissionalizantes em parceria com outras Secretarias Municipais e organizações da</text:span></text:p>
      <text:p text:style-name="P1"><text:span text:style-name="T1">sociedade civil objetivando a reinserção social e produtiva;</text:span></text:p>
      <text:p text:style-name="P1"><text:span text:style-name="T1">II - prover oportunidades voltadas ao empreendedorismo, disponibilizadas pelo Município, em casos</text:span></text:p>
      <text:p text:style-name="P1"><text:span text:style-name="T1">específicos, nos equipamentos da Secretaria Municipal de Desenvolvimento Econômico e Trabalho;</text:span></text:p>
      <text:p text:style-name="P1"><text:span text:style-name="T1">III - definir as diretrizes para elaboração do Plano de Ressocialização Singular de cada usuário.</text:span></text:p>
      <text:p text:style-name="P1"><text:span text:style-name="T1">Art. 14. Compete à Secretaria Municipal de Direitos Humanos e Cidadania, no âmbito do Programa</text:span></text:p>
      <text:p text:style-name="P1"><text:span text:style-name="T1">Redenção:</text:span></text:p>
      <text:p text:style-name="P1"><text:span text:style-name="T1">I - assegurar a proteção da dignidade humana, bem como igualdade de condições, justiça social e</text:span></text:p>
      <text:p text:style-name="P1"><text:span text:style-name="T1">valorização da diversidade e singularidade em todas as rotinas de encaminhamento;</text:span></text:p>
      <text:p text:style-name="P1"><text:span text:style-name="T1">II - apoiar a implementação e avaliação do Programa, em sua área de atuação;</text:span></text:p>
      <text:p text:style-name="P1"><text:span text:style-name="T1">III - auxiliar na interlocução com a sociedade civil, suas organizações e entidades participativas.</text:span></text:p>
      <text:p text:style-name="P1"><text:soft-page-break/><text:span text:style-name="T1">Art. 15. Compete à Secretaria Municipal de Segurança Urbana, por meio da Guarda Civil</text:span></text:p>
      <text:p text:style-name="P1"><text:span text:style-name="T1">Metropolitana, no âmbito do Programa Redenção:</text:span></text:p>
      <text:p text:style-name="P1"><text:span text:style-name="T1">I - promover ações de segurança da população envolvida no Programa, tanto dos usuários, quanto das</text:span></text:p>
      <text:p text:style-name="P1"><text:span text:style-name="T1">equipes que atuarem nos equipamentos municipais associados, bem como garantir a integridade dos</text:span></text:p>
      <text:p text:style-name="P1"><text:span text:style-name="T1">equipamentos públicos municipais descritos neste decreto ou daqueles que venham a ser incorporados</text:span></text:p>
      <text:p text:style-name="P1"><text:span text:style-name="T1">ao escopo do Programa;</text:span></text:p>
      <text:p text:style-name="P1"><text:span text:style-name="T1">II - monitorar e garantir a segurança de todos nas cenas de uso aberto do Município.</text:span></text:p>
      <text:p text:style-name="P1"><text:span text:style-name="T1">Parágrafo único. O monitoramento a que se refere o inciso II do “caput” deste artigo deverá incluir</text:span></text:p>
      <text:p text:style-name="P1"><text:span text:style-name="T1">informações técnicas que possibilitem o planejamento de ações de inteligência e avaliação do</text:span></text:p>
      <text:p text:style-name="P1"><text:span text:style-name="T1">Programa Redenção, devendo ser reportadas ao Comitê Gestor, conforme for solicitado.</text:span></text:p>
      <text:p text:style-name="P1"><text:span text:style-name="T1">Art. 16. Compete à Secretaria Municipal das Subprefeituras, no âmbito do Programa Redenção,</text:span></text:p>
      <text:p text:style-name="P1"><text:span text:style-name="T1">articular territorialmente:</text:span></text:p>
      <text:p text:style-name="P1"><text:span text:style-name="T1">I - a manutenção de vias públicas, a limpeza urbana e redes de drenagem das cenas de uso aberto do</text:span></text:p>
      <text:p text:style-name="P1"><text:span text:style-name="T1">Município;</text:span></text:p>
      <text:p text:style-name="P1"><text:span text:style-name="T1">II - o controle e a fiscalização de estabelecimentos inseridos nas cenas de uso aberto do Município e</text:span></text:p>
      <text:p text:style-name="P1"><text:span text:style-name="T1">suas adjacências.</text:span></text:p>
      <text:p text:style-name="P2"/>
      <text:p text:style-name="P1"><text:span text:style-name="T1">legislacao.prefeitura.sp.gov.br/leis/decreto-58760-de-20-de-maio-de-2019</text:span></text:p>
      <text:p text:style-name="P2"/>
      <text:p text:style-name="P1"><text:span text:style-name="T1">5/7</text:span></text:p>
      <text:p text:style-name="P2"/>
      <text:p text:style-name="P8"/>
      <text:p text:style-name="P1"><text:span text:style-name="T1">17/10/2019</text:span></text:p>
      <text:p text:style-name="P2"/>
      <text:p text:style-name="P1"><text:span text:style-name="T1">DECRETO Nº 58.760 DE 20 DE MAIO DE 2019 « Catálogo de Legislação Municipal</text:span></text:p>
      <text:p text:style-name="P2"/>
      <text:p text:style-name="P1"><text:span text:style-name="T1">Art. 17. O Serviço Integrado de Acolhida Terapêutica - SIAT, consistente nas ações integradas entre</text:span></text:p>
      <text:p text:style-name="P1"><text:span text:style-name="T1">equipamentos e serviços, em território delimitado, com o objetivo de prestar atendimento a indivíduos e</text:span></text:p>
      <text:p text:style-name="P1"><text:span text:style-name="T1">famílias que sejam público-alvo do Programa Redenção, fica organizado nos termos deste decreto:</text:span></text:p>
      <text:p text:style-name="P1"><text:span text:style-name="T1">I - Serviço Integrado de Acolhida Terapêutica - Abordagem - SIAT I: abrange e articula os serviços de</text:span></text:p>
      <text:p text:style-name="P1"><text:span text:style-name="T1">abordagem territorial e escuta qualificada das Secretarias Municipais da Saúde e de Assistência e</text:span></text:p>
      <text:p text:style-name="P1"><text:span text:style-name="T1">Desenvolvimento Social;</text:span></text:p>
      <text:p text:style-name="P1"><text:span text:style-name="T1">II - Serviço Integrado de Acolhida Terapêutica - Acolhimento Temporário - SIAT II: abrange as ações</text:span></text:p>
      <text:p text:style-name="P1"><text:span text:style-name="T1">integradas das Secretarias Municipais da Saúde e de Assistência e Desenvolvimento Social para</text:span></text:p>
      <text:p text:style-name="P1"><text:span text:style-name="T1">promoção da proteção social por meio do acolhimento de curto prazo e baixa exigência em relação ao</text:span></text:p>
      <text:p text:style-name="P1"><text:span text:style-name="T1">usuário;</text:span></text:p>
      <text:p text:style-name="P1"><text:span text:style-name="T1">III - Serviço Integrado de Acolhida Terapêutica - Tratamento e Profissionalização - SIAT III: abrange as</text:span></text:p>
      <text:p text:style-name="P1"><text:span text:style-name="T1">ações integradas de serviços e equipamentos das Secretarias Municipais da Saúde, de Assistência e</text:span></text:p>
      <text:p text:style-name="P1"><text:span text:style-name="T1">Desenvolvimento Social e de Desenvolvimento Econômico e Trabalho para acolhida de médio prazo</text:span></text:p>
      <text:p text:style-name="P1"><text:span text:style-name="T1">com tratamento em saúde, assistência e capacitação profissional;</text:span></text:p>
      <text:p text:style-name="P1"><text:span text:style-name="T1">Parágrafo único. As Secretarias Municipais da Saúde, Assistência e Desenvolvimento Social,</text:span></text:p>
      <text:p text:style-name="P1"><text:span text:style-name="T1">Desenvolvimento Econômico e Trabalho e Direitos Humanos e Cidadania poderão editar portaria</text:span></text:p>
      <text:p text:style-name="P1"><text:soft-page-break/><text:span text:style-name="T1">conjunta contendo as normas complementares destinadas à execução das ações do SIAT.</text:span></text:p>
      <text:p text:style-name="P1"><text:span text:style-name="T1">Art. 18. Para a execução do Programa Redenção poderão ser firmados convênios, contratos de</text:span></text:p>
      <text:p text:style-name="P1"><text:span text:style-name="T1">repasse, termos de cooperação, termos de parceria, termos de fomento, termos de colaboração,</text:span></text:p>
      <text:p text:style-name="P1"><text:span text:style-name="T1">ajustes ou instrumentos congêneres com órgãos e entidades da Administração Pública Municipal, da</text:span></text:p>
      <text:p text:style-name="P1"><text:span text:style-name="T1">União, dos Estados, do Distrito Federal e de outros Municípios, com consórcios públicos ou com</text:span></text:p>
      <text:p text:style-name="P1"><text:span text:style-name="T1">entidades privadas.</text:span></text:p>
      <text:p text:style-name="P1"><text:span text:style-name="T1">Parágrafo único. Fica autorizada a continuidade das parcerias vigentes, bem como, das ações e</text:span></text:p>
      <text:p text:style-name="P1"><text:span text:style-name="T1">iniciativas que estejam em consonância com as diretrizes do Programa Redenção, conforme a</text:span></text:p>
      <text:p text:style-name="P1"><text:span text:style-name="T1">conveniência e oportunidade da Administração Pública Municipal.</text:span></text:p>
      <text:p text:style-name="P1"><text:span text:style-name="T1">Art. 19. As despesas decorrentes da implementação do Programa Redenção correrão por conta das</text:span></text:p>
      <text:p text:style-name="P1"><text:span text:style-name="T1">dotações orçamentárias próprias dos órgãos nele envolvidos, suplementadas se necessário.</text:span></text:p>
      <text:p text:style-name="P1"><text:span text:style-name="T1">Art. 20. Este decreto entrará em vigor na data de sua publicação revogados o parágrafo único do artigo</text:span></text:p>
      <text:p text:style-name="P1"><text:span text:style-name="T1">4º e o § 4º do artigo 15 do Decreto nº 44.484, de 10 de março de 2004, e o Decreto nº 55.067, de 28 de</text:span></text:p>
      <text:p text:style-name="P1"><text:span text:style-name="T1">abril de 2014.</text:span></text:p>
      <text:p text:style-name="P1"><text:span text:style-name="T1">PREFEITURA DO MUNICÍPIO DE SÃO PAULO, aos 20 de maio de 2019, 466º da fundação de São</text:span></text:p>
      <text:p text:style-name="P1"><text:span text:style-name="T1">Paulo.</text:span></text:p>
      <text:p text:style-name="P1"><text:span text:style-name="T1">BRUNO COVAS, PREFEITO</text:span></text:p>
      <text:p text:style-name="P1"><text:span text:style-name="T1">EDSON APARECIDO DOS SANTOS, Secretário Municipal da Saúde</text:span></text:p>
      <text:p text:style-name="P1"><text:span text:style-name="T1">CLAUDIO TUCCI JUNIOR, Secretário Municipal de Assistência e Desenvolvimento Social</text:span></text:p>
      <text:p text:style-name="P1"><text:span text:style-name="T1">legislacao.prefeitura.sp.gov.br/leis/decreto-58760-de-20-de-maio-de-2019</text:span></text:p>
      <text:p text:style-name="P2"/>
      <text:p text:style-name="P1"><text:soft-page-break/><text:span text:style-name="T1">6/7</text:span></text:p>
      <text:p text:style-name="P2"/>
      <text:p text:style-name="P9"/>
      <text:p text:style-name="P1"><text:span text:style-name="T1">17/10/2019</text:span></text:p>
      <text:p text:style-name="P2"/>
      <text:p text:style-name="P1"><text:span text:style-name="T1">DECRETO Nº 58.760 DE 20 DE MAIO DE 2019 « Catálogo de Legislação Municipal</text:span></text:p>
      <text:p text:style-name="P2"/>
      <text:p text:style-name="P1"><text:span text:style-name="T1">ALINE PEREIRA CARDOSO DE SÁ BARABINOT, Secretária Municipal de Desenvolvimento</text:span></text:p>
      <text:p text:style-name="P1"><text:span text:style-name="T1">Econômico e Trabalho</text:span></text:p>
      <text:p text:style-name="P1"><text:span text:style-name="T1">BERENICE MARIA GIANNELLA, Secretária Municipal de Direitos Humanos e Cidadania</text:span></text:p>
      <text:p text:style-name="P1"><text:span text:style-name="T1">JOÃO JORGE DE SOUZA, Secretário Municipal da Casa Civil</text:span></text:p>
      <text:p text:style-name="P1"><text:span text:style-name="T1">RUBENS NAMAN RIZEK JUNIOR, Secretário Municipal de Justiça</text:span></text:p>
      <text:p text:style-name="P1"><text:span text:style-name="T1">MAURO RICARDO MACHADO COSTA, Secretário do Governo Municipal</text:span></text:p>
      <text:p text:style-name="P1"><text:span text:style-name="T1">Publicado na Casa Civil, em 20 de maio de 2019.</text:span></text:p>
      <text:p text:style-name="P2"/>
      <text:p text:style-name="P1"><text:span text:style-name="T1">Este texto não substitui o original publicado no Diário Oficial da Cidade de São Paulo</text:span></text:p>
      <text:p text:style-name="P2"/>
      <text:p text:style-name="P1"><text:span text:style-name="T1">Normas Correlacionadas</text:span></text:p>
      <text:p text:style-name="P1"><text:span text:style-name="T1">PORTARIA CONJUNTA SECRETARIA DO GOVERNO MUNICIPAL - SGM;SECRETARIA</text:span></text:p>
      <text:p text:style-name="P1"><text:span text:style-name="T1">MUNICIPAL DE ASSISTÊNCIA E DESENVOLVIMENTO SOCIAL - SMADS;SECRETARIA</text:span></text:p>
      <text:p text:style-name="P1"><text:span text:style-name="T1">MUNICIPAL DA SAÚDE - SMS Nº 6 DE 8 DE AGOSTO DE 2019</text:span></text:p>
      <text:p text:style-name="P1"><text:span text:style-name="T1">PORTARIA CONJUNTA SECRETARIA DO GOVERNO MUNICIPAL - SGM;SECRETARIA</text:span></text:p>
      <text:p text:style-name="P1"><text:span text:style-name="T1">MUNICIPAL DE ASSISTÊNCIA E DESENVOLVIMENTO SOCIAL - SMADS;SECRETARIA</text:span></text:p>
      <text:p text:style-name="P1"><text:soft-page-break/><text:span text:style-name="T1">MUNICIPAL DA SAÚDE - SMS Nº 7 DE 15 DE AGOSTO DE 2019</text:span></text:p>
      <text:p text:style-name="P1"><text:span text:style-name="T1">PORTARIA CONJUNTA SECRETARIA DO GOVERNO MUNICIPAL - SGM;SECRETARIA</text:span></text:p>
      <text:p text:style-name="P1"><text:span text:style-name="T1">MUNICIPAL DE ASSISTÊNCIA E DESENVOLVIMENTO SOCIAL - SMADS;SECRETARIA</text:span></text:p>
      <text:p text:style-name="P1"><text:span text:style-name="T1">MUNICIPAL DA SAÚDE - SMS;SECRETARIA MUNICIPAL DE DESENVOLVIMENTO</text:span></text:p>
      <text:p text:style-name="P1"><text:span text:style-name="T1">ECONÔMICO E TRABALHO – SMDET Nº 4 DE 25 DE JUNHO DE 2019</text:span></text:p>
      <text:p text:style-name="P1"><text:span text:style-name="T1">PORTARIA SECRETARIA MUNICIPAL DA SAÚDE - SMS Nº 974 DE 17 DE SETEMBRO DE 2019</text:span></text:p>
      <text:p text:style-name="P2"/>
      <text:p text:style-name="P1"><text:span text:style-name="T1">legislacao.prefeitura.sp.gov.br/leis/decreto-58760-de-20-de-maio-de-2019</text:span></text:p>
      <text:p text:style-name="P2"/>
      <text:p text:style-name="P1"><text:span text:style-name="T1">7/7</text:span></text:p>
      <text:p text:style-name="P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237" meta:word-count="2507" meta:character-count="16530" meta:non-whitespace-character-count="14259"/>
    <meta:generator>LibreOffice/6.1.5.2$Linux_X86_64 LibreOffice_project/10$Build-2</meta:generator>
  </office:meta>
</office:document-meta>
</file>