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2in" fo:margin-right="2.1992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2862in" fo:margin-right="0.2898in" fo:margin-top="0.3193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2.35in" fo:margin-right="2.3465in" fo:margin-top="0.7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1.0335in" fo:margin-right="1.0327in" fo:margin-top="0.9362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.0063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.006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.0063in" fo:margin-top="0.27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2.5299in" fo:margin-right="2.5264in" fo:margin-top="0.272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2.8835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1.2799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.0098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.0098in" fo:margin-top="0.27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009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.0098in" fo:margin-top="0.2764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.0098in" fo:margin-top="0.209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1.6862in" fo:margin-right="1.6898in" fo:margin-top="0.9335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.0165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0134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.0134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0134in" fo:margin-top="0.27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.0134in" fo:margin-top="0.27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.0134in" fo:margin-top="0.2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2.6728in" fo:margin-right="2.6693in" fo:margin-top="0.439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2.1134in" fo:margin-right="2.1161in" fo:margin-top="0.4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2.0665in" fo:margin-right="2.0665in" fo:margin-top="0.4299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2.5398in" fo:margin-right="2.5362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2.4362in" fo:margin-right="2.4398in" fo:margin-top="0.4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2.0398in" fo:margin-right="2.0398in" fo:margin-top="0.272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2.0398in" fo:margin-right="2.0429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1.4098in" fo:margin-right="1.4165in" fo:margin-top="0.4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2.1563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IMENTO INTERNO </text:span></text:p>
      <text:p text:style-name="P2"><text:span text:style-name="T1">Conselho Municipal de Políticas Públicas de Drogas e Álcool do Município de São Paulo COMUDA </text:span></text:p>
      <text:p text:style-name="P3"><text:span text:style-name="T2">REGIMENTO INTERNO </text:span></text:p>
      <text:p text:style-name="P4"><text:span text:style-name="T2">CAPÍTULO I DA NATUREZA E DAS COMPETÊNCIAS DO CONSELHO </text:span></text:p>
      <text:p text:style-name="P5"><text:span text:style-name="T2">Art. 1o </text:span><text:span text:style-name="T3">- O Conselho Municipal de Políticas de Drogas e Álcool do Município de São Paulo (COMUDA) tem como atribuição promover o diálogo, a reflexão crítica e a articulação das políticas públicas de substâncias psicoativas do município de São Paulo, integrando o Sistema Nacional de Prevenção, Fiscalização e Repressão ao tráfico ilícito. Sendo assim, ao COMUDA cabe: § 1o - Promover o debate Ético-Científico sobre as ações desenvolvidas frente ao fenômeno da Dependência de drogas, facilitar o diálogo multidisciplinar entre protagonistas e fortalecer a perspectiva humana dentro da questão. § 2o Formular, analisar, monitorar e contribuir para o desenvolvimento de políticas públicas sobre as substâncias psicoativas na cidade de São Paulo, além de avaliar as iniciativas já existentes. § 3o - O COMUDA deverá avaliar, periodicamente, a conjuntura municipal, mantendo atualizados o(a) Prefeito(a) e a Câmara Municipal quanto ao resultado de suas ações. § 4o - O COMUDA permanecerá em constante diálogo com a Secretaria Nacional de Políticas sobre Drogas – SENAD e o Conselho Estadual de Políticas sobre Drogas - CONED § 5o - Em cumprimento à Lei Municipal no 13.321 de 06 de fevereiro de 2002, que institui o COMUDA, considera-se: I – fomentar ações relacionadas à prevenção do uso problemático de substâncias psicoativas, a reinserção social, a reabilitação psicossocial como princípios de atuação; II – redução de riscos e danos como um conjunto de ações relacionado ao apoio e tratamento do indivíduo que faz uso de substâncias psicoativas. </text:span></text:p>
      <text:p text:style-name="P6"><text:span text:style-name="T2">Art. 2 o </text:span><text:span text:style-name="T3">Compete ao Conselho Municipal de Políticas Públicas de Drogas e Álcool: I – propor, avaliar e acompanhar as políticas públicas municipais relacionadas à prevenção e ao uso de substâncias psicoativas; II – avaliar e estimular os programas municipais: a) de informação e prevenção sobre o uso de substancias psicoativas; b) de acompanhamento da RAPS (Rede de Atenção Psicossocial); c) que estimulem o protagonismo do indivíduo; d) de formação dos(as) trabalhadores(as) para otimizar as práticas de atendimento à população; e) que preconizem os parâmetros da redução de riscos e danos; f) de geração de renda; g) de garantia de benefícios sociais aos usuários de substâncias psicoativas; III – acompanhar e contribuir com estudos e pesquisas técnico–científicas sobre substâncias psicoativas para aperfeiçoamento de políticas públicas; IV – avaliar as possibilidades de acordos e convênios de interesse para a implementação da política municipal; V - monitorar e avaliar, sempre que possível, projetos de lei relacionados à temática de substâncias psicoativas; VI - propor a(o) Prefeito(a) e às demais autoridades competentes medidas para alcançar seus objetivos legais. </text:span></text:p>
      <text:p text:style-name="P8"><text:span text:style-name="T2">CAPÍTULO II DA COMPOSIÇÃO </text:span></text:p>
      <text:p text:style-name="P9"><text:span text:style-name="T2">Art. 3o. </text:span><text:span text:style-name="T3">O COMUDA tem a seguinte composição: </text:span></text:p>
      <text:p text:style-name="P10"><text:span text:style-name="T2">I – designados pelo(a) Prefeito(a) Municipal: </text:span><text:span text:style-name="T3">a) um(a) representante da Secretaria Municipal de Educação; b) um(a) representante da Secretaria Municipal de Saúde; c) um(a) representante da Secretaria de Assistência Social; d) um(a) representante da Secretaria de Esportes, Lazer e Recreação; e) um(a) representante da Secretaria de Cultura; f) um(a) representante da Secretaria dos Negócios Jurídicos; g) um(a) representante da Guarda Civil Metropolitana. </text:span></text:p>
      <text:p text:style-name="P11"><text:span text:style-name="T2">II – designados pelo Presidente da Câmara Municipal: </text:span><text:span text:style-name="T3">a) um(a) representante da Comissão Permanente de Saúde, Promoção Social e Trabalho; b) um(a) representante da Comissão Extraordinária Permanente de Defesa dos Direitos Humanos e Cidadania; c) um(a) representante da Comissão Extraordinária Permanente da Juventude; </text:span></text:p>
      <text:p text:style-name="P13"><text:span text:style-name="T3">d) um(a) representante da Comissão Extraordinária Permanente da Criança e do Adolescente. </text:span></text:p>
      <text:p text:style-name="P5"><text:span text:style-name="T2">III – A convite do Prefeito: </text:span><text:span text:style-name="T3">a) quatro representantes indicados pelas organizações não-governamentais destinadas à prevenção do uso indevido de drogas, álcool e substâncias que causem dependência física ou psíquica, tratamento, recuperação e reinserção social de dependentes; b) um(a) representante dos veículos de comunicação com sede no Município, indicado pelas entidades de classe; c) um(a) representante dos empresários do Município, indicado pelas entidades de classe; d) dois representantes da comunidade científico-acadêmica, de notório saber nas áreas de atribuições do Conselho; e) um(a) representante do Conselho Regional de Medicina; f) um(a) representante do Conselho Regional de Psicologia; g) um(a) representante do Conselho Regional de Farmácia h) um(a) representante da Ordem dos Advogados do Brasil – Seção de São Paulo; i) três representantes do Governo Estadual, indicados preferencialmente pelas Secretarias Estaduais de Educação, Saúde e Segurança Pública; </text:span><text:span text:style-name="T2">Parágrafo único </text:span><text:span text:style-name="T3">- As entidades mencionadas nas alíneas “a”, “b” e “c” do inciso III, indicarão seus/suas representantes por meio de listas, das quais constarão os nomes dos(as) respectivos(as) suplentes. </text:span></text:p>
      <text:p text:style-name="P11"><text:span text:style-name="T2">Art. 4o </text:span><text:span text:style-name="T3">- O mandato do(a) conselheiro é de 2 (dois) anos permitida a recondução. </text:span><text:span text:style-name="T2">§ 1o </text:span><text:span text:style-name="T3">- No caso de perda ou desistência do mandato do titular, seu suplente o substituirá automaticamente, até o fim do biênio correspondente, na condição de conselheiro efetivo. </text:span><text:span text:style-name="T2">§ 2o </text:span><text:span text:style-name="T3">- Cabe ao Presidente solicitar a designação de outro suplente. </text:span></text:p>
      <text:p text:style-name="P16"><text:span text:style-name="T2">CAPÍTULO III DOS ORGÃOS E DO FUNCIONAMENTO </text:span></text:p>
      <text:p text:style-name="P17"><text:span text:style-name="T2">Art. 5o </text:span><text:span text:style-name="T3">- São Órgãos do COMUDA I – Plenário II – Secretaria-Executiva; III – Comissões Temáticas. § 1o - O Plenário, órgão máximo do COMUDA, é constituído pela totalidade dos seus membros e será presidido pelo seu Presidente. </text:span></text:p>
      <text:p text:style-name="P18"><text:span text:style-name="T3">§ 2o - A Secretaria Executiva é composta por um(a) Presidente, um(a) Vice-Presidente, um(a) 1o Secretário(a) e um(a) 2o Secretário; § 3o - As comissões temáticas serão criadas e aprovadas em Plenário. </text:span></text:p>
      <text:p text:style-name="P23"><text:span text:style-name="T2">SEÇÃO I DO PLENÁRIO </text:span></text:p>
      <text:p text:style-name="P11"><text:span text:style-name="T2">Art. 6o </text:span><text:span text:style-name="T3">- Ao Plenário, órgão soberano e deliberativo do COMUDA, compete: I - Exercer as funções discriminadas no art. 2o desse regimento, II - Aprovar o Regimento Interno, as propostas, programas e planos, a partir dos encaminhamentos provenientes das Reuniões Ordinárias e Extraordinárias e das Comissões Temáticas; III – Eleger conselheiros(as) que ocuparão os cargos não remunerados da Secretaria Executiva do Conselho IV – Aprovar a criação das Comissões Temáticas; V – Aprovar um plano anual, referente ao ano subseqüente, de aplicação dos recursos oriundos de destaque orçamentário proveniente da Secretaria Municipal de Direitos Humanos e Cidadania; VI – atuar no sentido de concretizar os objetivos do COMUDA; </text:span></text:p>
      <text:p text:style-name="P24"><text:span text:style-name="T2">DAS REUNIÕES PLENÁRIAS </text:span></text:p>
      <text:p text:style-name="P19"><text:span text:style-name="T2">Art. 7o </text:span><text:span text:style-name="T3">- As reuniões plenárias deverão deliberar sobre os itens constantes na Pauta de Convocação. §1o As decisões serão tomadas por maioria simples de votos dentre a totalidade dos conselheiros presentes, excetuando-se os casos do artigo 9o desse regimento; §2o Havendo empate, caberá ao presidente do conselho o exercício do voto de qualidade. </text:span></text:p>
      <text:p text:style-name="P5"><text:span text:style-name="T2">Art. 8o </text:span><text:span text:style-name="T3">- As deliberações do Conselho serão tomadas por dois terços da totalidade de seus membros para: a) aprovação e modificação do Regimento Interno; b) aprovação da prestação de contas da gestão finda </text:span></text:p>
      <text:p text:style-name="P12"><text:span text:style-name="T2">Art. 9o </text:span><text:span text:style-name="T3">- O Regimento Interno poderá ser modificado por proposta de, no mínimo, dois terços dos membros do Conselho, ou por meio de proposta da Secretaria-Executiva do COMUDA em exercício, referendada pela maioria absoluta dos Conselheiros. </text:span></text:p>
      <text:p text:style-name="P6"><text:span text:style-name="T2">Art. 10</text:span><text:span text:style-name="T3">o - As reuniões ordinárias do Plenário ocorrerão com periodicidade mensal, sendo convocadas pelo(a) 1o Secretário(a), garantindo-se a convocação de todos(as) os(as) conselheiros(as). </text:span><text:span text:style-name="T2">Parágrafo único </text:span><text:span text:style-name="T3">– Os(as) Conselheiros(as) serão avisados das reuniões plenárias ordinárias com antecedência mínima de sete dias para reuniões ordinárias. </text:span></text:p>
      <text:p text:style-name="P5"><text:span text:style-name="T2">Art. 11 </text:span><text:span text:style-name="T3">- As reuniões extraordinárias serão convocadas de acordo com juízo de necessidade da Secretaria-Executiva ou por meio de solicitação de um terço do total de membros do COMUDA. </text:span><text:span text:style-name="T2">Parágrafo único</text:span><text:span text:style-name="T3">: As reuniões extraordinárias serão convocadas com, no mínimo, 72 horas de antecedência, cabendo ao conselho deliberar tão somente sobre os assuntos que motivaram a convocação. </text:span></text:p>
      <text:p text:style-name="P5"><text:span text:style-name="T2">Art. 12 </text:span><text:span text:style-name="T3">- As atas das sessões ordinárias e extraordinárias devem ser disponibilizadas aos conselheiros em até 15 dias após a realização da reunião a que se referem, contados a partir do primeiro dia útil subseqüente. §1o Faculta-se aos(às) conselheiros(as) o prazo de 72 (setenta e duas) horas, contadas a partir da data de disponibilização das atas, para proposição de eventuais alterações no documento. §2 Uma vez disponibilizada, decorrido o prazo de 72 horas, não havendo dissenso em relação ao seu conteúdo, a ata será considerada aprovada, e será disponibilizada em até 72 (setenta e duas horas) na página eletrônica do COMUDA e da Secretaria da qual é vinculado. §3o Não havendo consenso em relação às alterações, as atas serão submetidas à apreciação na sessão ordinária imediatamente posterior à realização da reunião a que se referem; §4o Uma vez aprovadas, as atas devem ser publicadas em Diário Oficial do Município (DOM) e na página eletrônica do COMUDA no prazo máximo de 72 (setenta e duras) horas. §4o A página eletrônica própria do COMUDA deverá conter informações que permitam o amplo acompanhamento e controle das suas atividades pela sociedade, sendo divulgadas, no mínimo, data, horário e local das reuniões e informações atualizadas sobre seus membros titulares e suplentes. </text:span></text:p>
      <text:p text:style-name="P7"><text:soft-page-break/><text:span text:style-name="T2">Art. 13 </text:span><text:span text:style-name="T3">- O não comparecimento injustificado a três reuniões ordinárias consecutivas ou a cinco reuniões, ordinárias ou extraordinárias, alternadamente, durante o período de um ano, implicará na dispensa do(a) Conselheiro(a) do COMUDA. </text:span><text:span text:style-name="T2">Parágrafo Único</text:span><text:span text:style-name="T3">: Uma vez constatada a situação descrita no caput, caberá à Secretaria-Executiva encaminhar o pedido de dispensa do(a) Conselheiro(a) e solicitação de nomeação do novo(a) representante ao(à) Prefeito(a) ou ao(à) Presidente da Câmara Municipal de São Paulo. </text:span></text:p>
      <text:p text:style-name="P25"><text:span text:style-name="T2">SEÇÃO II DA SECRETARIA EXECUTIVA </text:span></text:p>
      <text:p text:style-name="P5"><text:span text:style-name="T2">Art. 14 </text:span><text:span text:style-name="T3">– A Secretaria-Executiva do COMUDA é composta pela Presidência, Vice- Presidência, 1o Secretário(a) e 2o Secretário(a) </text:span></text:p>
      <text:p text:style-name="P26"><text:span text:style-name="T2">DA PRESIDÊNCIA </text:span></text:p>
      <text:p text:style-name="P14"><text:span text:style-name="T2">Art. 15 </text:span><text:span text:style-name="T3">- À Presidência, visando o desenvolvimento das ações, compete estimular a mais ampla participação das instituições e entidades municipais, assim como dos movimentos comunitários organizados e dispostos a cooperar com o esforço municipal. </text:span></text:p>
      <text:p text:style-name="P5"><text:span text:style-name="T2">Art. 16 </text:span><text:span text:style-name="T3">- O Presidente é eleito por seus pares, dentre seus conselheiros efetivos. </text:span><text:span text:style-name="T2">§ 1o - Terá mandato de dois anos, permitida uma única recondução. </text:span><text:span text:style-name="T3">§ 2o - O Presidente, nas suas ausências e impedimentos, será substituído pelo Vice Presidente. § 3o - Na ausência ou impossibilidade do(a) Vice-Presidente assumir a Presidência, o(a) Primeiro(a) Secretário(a) assumirá os trabalhos da Presidência. Na impossibilidade deste, assumirá o Segundo Secretário. Na impossibilidade de todos os responsáveis pelos cargos executivos, o Plenário decidirá quem assumirá. </text:span></text:p>
      <text:p text:style-name="P5"><text:span text:style-name="T2">Art. 17 </text:span><text:span text:style-name="T3">– A(o) Presidente compete: I – representar oficialmente o Conselho; II – assinar documentos e deliberações do COMUDA; III – encaminhar a(o) Prefeito(a) pedido de dispensa de membro do Conselho por inobservância ao Regimento Interno, bem como a designação de outro representante; IV – cumprir e fazer cumprir este Regimento. V – praticar os demais atos necessários ao cumprimento dos objetivos do COMUDA; </text:span><text:span text:style-name="T2">Parágrafo Único</text:span><text:span text:style-name="T3">: Em suas faltas ou impedimentos, o(a) Presidente será substituído pelo(a) Vice-Presidente. Na ausência ou impossibilidade do(a) Vice-Presidente assumir a Presidência, o(a) Primeiro(a) Secretário(a) assumirá os trabalhos da Presidência. Na impossibilidade deste, assumirá o Segundo Secretário. Na impossibilidade de todos os responsáveis pelos cargos executivos, o Plenário decidirá quem assumirá. </text:span></text:p>
      <text:p text:style-name="P27"><text:span text:style-name="T2">DO SECRETARIADO </text:span></text:p>
      <text:p text:style-name="P21"><text:span text:style-name="T2">Art. 18 </text:span><text:span text:style-name="T3">– Ao Secretariado compete coordenar a execução das atividades de apoio técnico-administrativos necessárias ao funcionamento do COMUDA. </text:span></text:p>
      <text:p text:style-name="P15"><text:span text:style-name="T2">Art. 19 </text:span><text:span text:style-name="T3">– O Secretariado é composto por um(a) 1o Secretário(a) e por um(a) 2o Secretário, eleitos(as) em Plenário, dentre seus/suas conselheiros(as) efetivos(as) e seus mandatos coincidirão com os do(a) Presidente e do(a) Vice-Presidente. </text:span></text:p>
      <text:p text:style-name="P11"><text:span text:style-name="T2">Art. 20 </text:span><text:span text:style-name="T3">– A(o) 1o Secretário(a) compete: I - Secretariar as reuniões ordinárias e extraordinárias do COMUDA; II - Estimular a realização de estudos e pesquisas sobre temas de interesse do Conselho, promovendo a mais ampla divulgação dos mesmos; III – Organizar a formação de grupos especiais de trabalho e comissões temáticas; VI – Expedir os atos administrativos que se fizerem necessários; V – Secretariar as reuniões do Conselho, mantendo em ordem e em dia toda a documentação correspondente; VI - Apoiar as atividades de trabalho das Comissões Temáticas; VII - Praticar os demais atos necessários ao cumprimento dos objetivos do Conselho; </text:span><text:span text:style-name="T2">Parágrafo Único</text:span><text:span text:style-name="T3">: Em suas faltas ou impedimentos, o(a) 1o Secretário(a) será substituído pelo(a) 2o Secretário. Na impossibilidade de todos os(as) responsáveis pelos cargos executivos assumirem, o Plenário decidirá quem assumirá. </text:span></text:p>
      <text:p text:style-name="P28"><text:span text:style-name="T2">SEÇÃO III DOS(AS) CONSELHEIROS(AS) </text:span></text:p>
      <text:p text:style-name="P5"><text:span text:style-name="T2">Art. 21 </text:span><text:span text:style-name="T3">– Aos(às) Conselheiros(as) compete: I – Participar das reuniões do Conselho, com direito a voz e voto; II – Executar as tarefas que lhes forem atribuídas nas Comissões Temáticas, ou as que lhe forem individualmente solicitadas; III – Elaborar propostas de programas e planos de regimento interno, e demais medidas relacionadas à Lei Municipal no 13.321, de 06 de fevereiro de 2002, inerentes à criação do COMUDA; IV – Manter o setor que representa regularmente informado sobre as atividades e deliberações do Conselho; V – Manter sigilo dos assuntos veiculados no Conselho, sempre que determinado pelo Plenário; VI – Manter conduta ética compatível com as atividades do Conselho; VII – Representar oficialmente o COMUDA quando designado(a) pela Secretaria- Executiva; VIII – Votar e ser votado(a) para todos os cargos que compõe a Secretaria-Executiva; </text:span><text:span text:style-name="T2">Parágrafo único </text:span><text:span text:style-name="T3">- As funções de membro do Conselho não serão remuneradas, porém consideradas de relevante serviço público. </text:span></text:p>
      <text:p text:style-name="P29"><text:span text:style-name="T2">SEÇÃO IV DAS COMISSÕES TEMÁTICAS </text:span></text:p>
      <text:p text:style-name="P5"><text:span text:style-name="T2">Art. 22 </text:span><text:span text:style-name="T3">- As comissões temáticas tem como finalidade qualificar os debates do COMUDA, cabendo-lhes, entre outras formas de atuação: I- Elaborar pareceres sobre os expedientes remetidos pela Secretaria-Executiva, dentro de sua área de atuação; II- Formular estudos e propostas dentro de sua área de análise; III- Propor e realizar encaminhamentos das ações deliberadas em plenário que lhes sejam concernentes. </text:span><text:span text:style-name="T2">Parágrafo Único</text:span><text:span text:style-name="T3">: As Comissões Temáticas poderão solicitar, de forma não remunerada, apoio e assistência técnica de profissionais especializados. </text:span></text:p>
      <text:p text:style-name="P5"><text:span text:style-name="T2">Art. 23 </text:span><text:span text:style-name="T3">- As comissões temáticas serão constituídas por, no mínimo, três conselheiros(as) voluntários. §1o - Cabe ao plenário referendar a composição de cada comissão, bem como autorizar a entrada de novos membros. § 2o - Cada comissão terá um(a) coordenador(a), que será escolhido(a) pelos(as) conselheiros(as) participantes da respectiva comissão temática; </text:span></text:p>
      <text:p text:style-name="P22"><text:span text:style-name="T2">Art. 24 </text:span><text:span text:style-name="T3">- As comissões temáticas terão caráter permanente ou provisório, a depender de seu objeto. </text:span></text:p>
      <text:p text:style-name="P11"><text:span text:style-name="T2">Art. 25 </text:span><text:span text:style-name="T3">- As comissões temáticas deverão, anualmente, apresentar plano de trabalho, e avaliação de sua execução. </text:span><text:span text:style-name="T2">Parágrafo Único</text:span><text:span text:style-name="T3">: A dinâmica de trabalho e a periodicidade dos encontros das reuniões das Comissões Temáticas ficam a critério dos(as) conselheiros(as) que compõe as respectivas comissões. </text:span></text:p>
      <text:p text:style-name="P5"><text:span text:style-name="T2">Art. 26 </text:span><text:span text:style-name="T3">- Ficam criadas as seguintes Comissões: I - Políticas Públicas II - Assuntos Legislativos </text:span><text:span text:style-name="T2">Parágrafo Único</text:span><text:span text:style-name="T3">: O COMUDA poderá constituir outras comissões temáticas, de acordo com sua necessidade. </text:span></text:p>
      <text:p text:style-name="P30"><text:span text:style-name="T2">DAS DISPOSIÇÕES GERAIS E TRANSITÓRIAS </text:span></text:p>
      <text:p text:style-name="P5"><text:span text:style-name="T3">Art. 27 – As reuniões do COMUDA serão públicas e o Conselho poderá admitir a participação de pessoas físicas ou jurídicas em suas plenárias e reuniões das </text:span></text:p>
      <text:p text:style-name="P13"><text:span text:style-name="T3">comissões temáticas, na qualidade de observadores(as), com direito a voz e sem direito a voto. </text:span></text:p>
      <text:p text:style-name="P20"><text:span text:style-name="T3">Art. 28 - As pautas de convocação e resolução das reuniões do Plenário serão publicadas no Diário Oficial do Município e na página eletrônica do COMUDA e da secretaria a qual é vinculado. </text:span></text:p>
      <text:p text:style-name="P31"><text:span text:style-name="T2">Art. 29 </text:span><text:span text:style-name="T3">- Os casos omissos serão resolvidos pelo Plenário. </text:span></text:p>
      <text:p text:style-name="P17"><text:span text:style-name="T2">Art. 30 </text:span><text:span text:style-name="T3">- Este Regimento Interno entrará em vigor após aprovação do Plenário do Conselho e publicação no Diário Oficial do Municípi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0" meta:word-count="2390" meta:character-count="16208" meta:non-whitespace-character-count="13777"/>
    <meta:generator>LibreOfficeDev/6.0.5.2$Linux_X86_64 LibreOffice_project/</meta:generator>
  </office:meta>
</office:document-meta>
</file>