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3598in" fo:margin-right="2.7598in" fo:margin-top="0.3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 style:master-page-name="Standard">
      <style:paragraph-properties fo:margin-left="0.3598in" fo:margin-right="2.7598in" fo:margin-top="0.3063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3" style:family="paragraph" style:parent-style-name="Standard">
      <style:paragraph-properties fo:margin-left="0.5165in" fo:margin-right="0.5362in" fo:margin-top="0.4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2398in" fo:margin-right="0.2528in" fo:margin-top="0.2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-0.25in" fo:margin-right="5.85in" fo:margin-top="0.56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-0.25in" fo:margin-right="-0.2327in" fo:margin-top="0.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-0.25in" fo:margin-right="-0.2327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-0.25in" fo:margin-right="-0.2327in" fo:margin-top="0.1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-0.25in" fo:margin-right="-0.2327in" fo:margin-top="0.44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-0.25in" fo:margin-right="-0.2299in" fo:margin-top="0.1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-0.25in" fo:margin-right="-0.2299in" fo:margin-top="0.44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-0.25in" fo:margin-right="-0.2299in" fo:margin-top="0.49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-0.25in" fo:margin-right="3.8098in" fo:margin-top="0.1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-0.25in" fo:margin-right="4.8429in" fo:margin-top="0.1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-0.25in" fo:margin-right="5.4862in" fo:margin-top="0.1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-0.25in" fo:margin-right="2.0165in" fo:margin-top="0.1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2429in" fo:margin-right="5.5528in" fo:margin-top="0.44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3.6728in" fo:margin-top="0.26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6.4228in" fo:margin-right="-0.2327in" fo:margin-top="1.04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6.4228in" fo:margin-right="-0.2327in" fo:margin-top="0.60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6.4228in" fo:margin-right="-0.2327in" fo:margin-top="4.34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2429in" fo:margin-right="4.3429in" fo:margin-top="0.4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-0.2299in" fo:margin-top="0.26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-0.2299in" fo:margin-top="0.27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25in" fo:margin-right="-0.1665in" fo:margin-top="0.0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-0.25in" fo:margin-right="2.2465in" fo:margin-top="0.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-0.25in" fo:margin-right="1.0264in" fo:margin-top="0.49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-0.25in" fo:margin-right="1.8134in" fo:margin-top="0.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-0.2327in" fo:margin-top="0.49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-0.2327in" fo:margin-top="0.26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-0.2327in" fo:margin-top="0.27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25in" fo:margin-right="-0.2299in" fo:margin-top="0.1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25in" fo:margin-right="-0.2299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25in" fo:margin-right="-0.2327in" fo:margin-top="0.1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25in" fo:margin-right="-0.2327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25in" fo:margin-right="0.4465in" fo:margin-top="0.1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25in" fo:margin-right="-0.2362in" fo:margin-top="0.4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25in" fo:margin-right="4.6165in" fo:margin-top="0.1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-0.25in" fo:margin-right="5.2965in" fo:margin-top="0.68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in" fo:margin-right="0.8in" fo:margin-top="0.27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25in" fo:margin-right="2.5165in" fo:margin-top="0.1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25in" fo:margin-right="2.3398in" fo:margin-top="0.1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italic" style:text-underline-style="none" fo:font-weight="normal" style:font-name-asian="Arial1" style:font-size-asian="10.5pt" style:font-style-asian="italic" style:font-weight-asian="normal" style:font-name-complex="Arial1" style:font-size-complex="10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" style:family="text">
      <style:text-properties fo:font-variant="normal" fo:text-transform="none" fo:color="#222222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" style:family="text">
      <style:text-properties fo:font-variant="normal" fo:text-transform="none" fo:color="#222222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" style:family="text">
      <style:text-properties fo:font-variant="normal" fo:text-transform="none" fo:color="#222222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12" style:family="text">
      <style:text-properties fo:font-variant="normal" fo:text-transform="none" fo:color="#222222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ssessoria Especial de Políticas Públicas sobre Drogas </text:span></text:p>
      <text:p text:style-name="P3"><text:span text:style-name="T2">COMUDA - </text:span><text:span text:style-name="T3">Conselho Municipal de Políticas Públicas de Drogas e Álcool </text:span></text:p>
      <text:p text:style-name="P4"><text:span text:style-name="T3">Reunião: 17 de janeiro de 2017. Auditório da SMDHC - Rua Libero Badaró, 119. </text:span></text:p>
      <text:p text:style-name="P5"><text:span text:style-name="T4">Presentes: </text:span></text:p>
      <text:p text:style-name="P6"><text:span text:style-name="T9">MEMBROS TITULARES</text:span><text:span text:style-name="T11">: M</text:span><text:span text:style-name="T10">ARIA </text:span><text:span text:style-name="T11">S</text:span><text:span text:style-name="T10">ILVIA </text:span><text:span text:style-name="T11">C</text:span><text:span text:style-name="T10">AVASIN </text:span><text:span text:style-name="T11">M</text:span><text:span text:style-name="T10">ATANÓ </text:span><text:span text:style-name="T11">(S</text:span><text:span text:style-name="T10">ECRETARIA </text:span><text:span text:style-name="T11">M</text:span><text:span text:style-name="T10">UNICIPAL DE </text:span><text:span text:style-name="T11">E</text:span><text:span text:style-name="T10">DUCAÇÃO </text:span><text:span text:style-name="T11">– SME), </text:span><text:span text:style-name="T5">C</text:span><text:span text:style-name="T7">RISTINA </text:span><text:span text:style-name="T5">M</text:span><text:span text:style-name="T7">ARIA </text:span></text:p>
      <text:p text:style-name="P7"><text:span text:style-name="T5">V</text:span><text:span text:style-name="T7">ISCOME </text:span><text:span text:style-name="T5">(S</text:span><text:span text:style-name="T7">ECRETARIA </text:span><text:span text:style-name="T5">M</text:span><text:span text:style-name="T7">UNICIPAL DA </text:span><text:span text:style-name="T5">A</text:span><text:span text:style-name="T7">SSISTÊNCIA E </text:span><text:span text:style-name="T5">D</text:span><text:span text:style-name="T7">ESENVOLVIMENTO </text:span><text:span text:style-name="T5">S</text:span><text:span text:style-name="T7">OCIAL </text:span><text:span text:style-name="T5">– SMADS), L</text:span><text:span text:style-name="T7">EDA </text:span><text:span text:style-name="T5">S</text:span><text:span text:style-name="T7">UELI DE </text:span><text:span text:style-name="T5">A</text:span><text:span text:style-name="T7">RRUDA </text:span></text:p>
      <text:p text:style-name="P7"><text:span text:style-name="T5">M</text:span><text:span text:style-name="T7">ARTINS </text:span><text:span text:style-name="T5">(S</text:span><text:span text:style-name="T7">ECRETARIA </text:span><text:span text:style-name="T5">M</text:span><text:span text:style-name="T7">UNICIPAL DE </text:span><text:span text:style-name="T5">E</text:span><text:span text:style-name="T7">SPORTES</text:span><text:span text:style-name="T5">, L</text:span><text:span text:style-name="T7">AZER E </text:span><text:span text:style-name="T5">R</text:span><text:span text:style-name="T7">ECREAÇÃO </text:span><text:span text:style-name="T5">– SEME), A</text:span><text:span text:style-name="T7">IRTON </text:span><text:span text:style-name="T5">J</text:span><text:span text:style-name="T7">OSÉ </text:span><text:span text:style-name="T5">M</text:span><text:span text:style-name="T7">ARAGON </text:span><text:span text:style-name="T5">(S</text:span><text:span text:style-name="T7">ECRETARIA </text:span></text:p>
      <text:p text:style-name="P7"><text:span text:style-name="T5">M</text:span><text:span text:style-name="T7">UNICIPAL DE </text:span><text:span text:style-name="T5">C</text:span><text:span text:style-name="T7">ULTURA </text:span><text:span text:style-name="T5">– SMC), G</text:span><text:span text:style-name="T7">ABRIELA </text:span><text:span text:style-name="T5">B</text:span><text:span text:style-name="T7">IAZI </text:span><text:span text:style-name="T5">J</text:span><text:span text:style-name="T7">USTINO DA </text:span><text:span text:style-name="T5">S</text:span><text:span text:style-name="T7">ILVA </text:span><text:span text:style-name="T5">(S</text:span><text:span text:style-name="T7">ECRETARIA </text:span><text:span text:style-name="T5">M</text:span><text:span text:style-name="T7">UNICIPAL DE </text:span><text:span text:style-name="T5">J</text:span><text:span text:style-name="T7">USTIÇA</text:span><text:span text:style-name="T5">) , C</text:span><text:span text:style-name="T7">ECÍLIA </text:span><text:span text:style-name="T5">M</text:span><text:span text:style-name="T7">OTTA </text:span></text:p>
      <text:p text:style-name="P7"><text:span text:style-name="T5">(A</text:span><text:span text:style-name="T7">SSOCIAÇÃO DE </text:span><text:span text:style-name="T5">A</text:span><text:span text:style-name="T7">POIO AO </text:span><text:span text:style-name="T5">P</text:span><text:span text:style-name="T7">ROJETO </text:span><text:span text:style-name="T5">Q</text:span><text:span text:style-name="T7">UIXOTE</text:span><text:span text:style-name="T5">), N</text:span><text:span text:style-name="T7">ATHÁLIA </text:span><text:span text:style-name="T5">O</text:span><text:span text:style-name="T7">LIVEIRA DA </text:span><text:span text:style-name="T5">S</text:span><text:span text:style-name="T7">ILVA </text:span><text:span text:style-name="T5">(C</text:span><text:span text:style-name="T7">ENTRO DE </text:span><text:span text:style-name="T5">C</text:span><text:span text:style-name="T7">ONVIVÊNCIA </text:span><text:span text:style-name="T5">É </text:span><text:span text:style-name="T7">DE </text:span><text:span text:style-name="T5">L</text:span><text:span text:style-name="T7">EI</text:span><text:span text:style-name="T5">), A</text:span><text:span text:style-name="T7">LCIONE </text:span></text:p>
      <text:p text:style-name="P10"><text:span text:style-name="T5">M</text:span><text:span text:style-name="T7">ORENO </text:span><text:span text:style-name="T5">(F</text:span><text:span text:style-name="T7">UNDAÇÃO </text:span><text:span text:style-name="T5">P</text:span><text:span text:style-name="T7">ORTA </text:span><text:span text:style-name="T5">A</text:span><text:span text:style-name="T7">BERTA</text:span><text:span text:style-name="T5">), S</text:span><text:span text:style-name="T7">HEILA </text:span><text:span text:style-name="T5">S</text:span><text:span text:style-name="T7">ANTANA DE </text:span><text:span text:style-name="T5">C</text:span><text:span text:style-name="T7">ARVALHO </text:span><text:span text:style-name="T5">(P</text:span><text:span text:style-name="T7">LATAFORMA </text:span><text:span text:style-name="T5">B</text:span><text:span text:style-name="T7">RASILEIRA DE </text:span><text:span text:style-name="T5">P</text:span><text:span text:style-name="T7">OLÍTICA DE </text:span><text:span text:style-name="T5">D</text:span><text:span text:style-name="T7">ROGAS</text:span><text:span text:style-name="T5">), </text:span></text:p>
      <text:p text:style-name="P8"><text:span text:style-name="T5">L</text:span><text:span text:style-name="T7">UCIANE </text:span><text:span text:style-name="T5">M</text:span><text:span text:style-name="T7">ARIA </text:span><text:span text:style-name="T5">R</text:span><text:span text:style-name="T7">IBEIRO </text:span><text:span text:style-name="T5">N</text:span><text:span text:style-name="T7">ETO </text:span><text:span text:style-name="T5">(C</text:span><text:span text:style-name="T7">ONSELHO </text:span><text:span text:style-name="T5">R</text:span><text:span text:style-name="T7">EGIONAL DE </text:span><text:span text:style-name="T5">F</text:span><text:span text:style-name="T7">ARMÁCIA DO </text:span><text:span text:style-name="T5">E</text:span><text:span text:style-name="T7">STADO DE </text:span><text:span text:style-name="T5">S</text:span><text:span text:style-name="T7">ÃO </text:span><text:span text:style-name="T5">P</text:span><text:span text:style-name="T7">AULO </text:span><text:span text:style-name="T5">– CRF/SP), N</text:span><text:span text:style-name="T7">UBIA </text:span><text:span text:style-name="T5">E</text:span><text:span text:style-name="T7">LIAS DOS </text:span></text:p>
      <text:p text:style-name="P13"><text:span text:style-name="T5">S</text:span><text:span text:style-name="T7">ANTOS </text:span><text:span text:style-name="T5">(S</text:span><text:span text:style-name="T7">ECRETARIA </text:span><text:span text:style-name="T5">E</text:span><text:span text:style-name="T7">STADUAL DA </text:span><text:span text:style-name="T5">S</text:span><text:span text:style-name="T7">AÚDE </text:span><text:span text:style-name="T5">– SES). </text:span></text:p>
      <text:p text:style-name="P9"><text:span text:style-name="T12">M</text:span><text:span text:style-name="T9">EMBROS </text:span><text:span text:style-name="T12">S</text:span><text:span text:style-name="T9">UPLENTES</text:span><text:span text:style-name="T12">: </text:span><text:span text:style-name="T5">A</text:span><text:span text:style-name="T7">NDRÉ </text:span><text:span text:style-name="T5">S</text:span><text:span text:style-name="T7">ILVA </text:span><text:span text:style-name="T5">C</text:span><text:span text:style-name="T7">ONTRUCCI </text:span><text:span text:style-name="T5">(C</text:span><text:span text:style-name="T7">ENTRO DE </text:span><text:span text:style-name="T5">C</text:span><text:span text:style-name="T7">ONVIVÊNCIA </text:span><text:span text:style-name="T5">É </text:span><text:span text:style-name="T7">DE </text:span><text:span text:style-name="T5">L</text:span><text:span text:style-name="T7">EI</text:span><text:span text:style-name="T5">), L</text:span><text:span text:style-name="T7">INDILENE </text:span><text:span text:style-name="T5">T</text:span><text:span text:style-name="T7">OSHIE </text:span><text:span text:style-name="T5">S</text:span><text:span text:style-name="T7">HIMABURURO </text:span></text:p>
      <text:p text:style-name="P14"><text:span text:style-name="T5">(I</text:span><text:span text:style-name="T7">NSTITUTO </text:span><text:span text:style-name="T5">S</text:span><text:span text:style-name="T7">EDES </text:span><text:span text:style-name="T5">S</text:span><text:span text:style-name="T7">APIENTIAE</text:span><text:span text:style-name="T5">). </text:span></text:p>
      <text:p text:style-name="P9"><text:span text:style-name="T8">DEMAIS PRESENTES</text:span><text:span text:style-name="T5">: M</text:span><text:span text:style-name="T7">AYARA </text:span><text:span text:style-name="T5">S</text:span><text:span text:style-name="T7">ILVA DE </text:span><text:span text:style-name="T5">S</text:span><text:span text:style-name="T7">OUZA </text:span><text:span text:style-name="T5">(S</text:span><text:span text:style-name="T7">ECRETARIA </text:span><text:span text:style-name="T5">M</text:span><text:span text:style-name="T7">UNICIPAL DE </text:span><text:span text:style-name="T5">J</text:span><text:span text:style-name="T7">USTIÇA</text:span><text:span text:style-name="T5">), M</text:span><text:span text:style-name="T7">ARIA </text:span><text:span text:style-name="T5">A</text:span><text:span text:style-name="T7">NGÉLICA DE </text:span><text:span text:style-name="T5">C</text:span><text:span text:style-name="T7">ASTRO </text:span><text:span text:style-name="T5">C</text:span><text:span text:style-name="T7">OMIS </text:span></text:p>
      <text:p text:style-name="P8"><text:span text:style-name="T5">(S</text:span><text:span text:style-name="T7">ECRETARIA </text:span><text:span text:style-name="T5">M</text:span><text:span text:style-name="T7">UNICIPAL DE </text:span><text:span text:style-name="T5">D</text:span><text:span text:style-name="T7">IREITOS </text:span><text:span text:style-name="T5">H</text:span><text:span text:style-name="T7">UMANOS E </text:span><text:span text:style-name="T5">C</text:span><text:span text:style-name="T7">IDADANIA </text:span><text:span text:style-name="T5">– SMDHC), R</text:span><text:span text:style-name="T7">EGINALDO </text:span><text:span text:style-name="T5">G</text:span><text:span text:style-name="T7">ONÇALVES </text:span><text:span text:style-name="T5">J</text:span><text:span text:style-name="T7">UNIOR </text:span><text:span text:style-name="T5">(S</text:span><text:span text:style-name="T7">ECRETARIA </text:span></text:p>
      <text:p text:style-name="P8"><text:span text:style-name="T5">M</text:span><text:span text:style-name="T7">UNICIPAL DE </text:span><text:span text:style-name="T5">D</text:span><text:span text:style-name="T7">IREITOS </text:span><text:span text:style-name="T5">H</text:span><text:span text:style-name="T7">UMANOS E </text:span><text:span text:style-name="T5">C</text:span><text:span text:style-name="T7">IDADANIA </text:span><text:span text:style-name="T5">– SMDHC), F</text:span><text:span text:style-name="T7">ELIPE </text:span><text:span text:style-name="T5">A. M</text:span><text:span text:style-name="T7">ARTINS </text:span><text:span text:style-name="T5">(A</text:span><text:span text:style-name="T7">SSOCIAÇÃO </text:span><text:span text:style-name="T5">S</text:span><text:span text:style-name="T7">AÚDE DA </text:span><text:span text:style-name="T5">F</text:span><text:span text:style-name="T7">AMÍLIA </text:span><text:span text:style-name="T5">– D</text:span><text:span text:style-name="T7">E </text:span></text:p>
      <text:p text:style-name="P8"><text:span text:style-name="T5">B</text:span><text:span text:style-name="T7">RAÇOS </text:span><text:span text:style-name="T5">A</text:span><text:span text:style-name="T7">BERTOS</text:span><text:span text:style-name="T5">), M</text:span><text:span text:style-name="T7">ICHEL </text:span><text:span text:style-name="T5">W</text:span><text:span text:style-name="T7">ILLIAM DE </text:span><text:span text:style-name="T5">C</text:span><text:span text:style-name="T7">ASTRO </text:span><text:span text:style-name="T5">M</text:span><text:span text:style-name="T7">ARQUES </text:span><text:span text:style-name="T5">(I</text:span><text:span text:style-name="T7">NSTITUTO DE </text:span><text:span text:style-name="T5">A</text:span><text:span text:style-name="T7">TENÇÃO </text:span><text:span text:style-name="T5">B</text:span><text:span text:style-name="T7">ÁSICA E </text:span><text:span text:style-name="T5">A</text:span><text:span text:style-name="T7">VANÇADA A </text:span><text:span text:style-name="T5">S</text:span><text:span text:style-name="T7">AÚDE </text:span><text:span text:style-name="T5">– D</text:span><text:span text:style-name="T7">E </text:span></text:p>
      <text:p text:style-name="P15"><text:span text:style-name="T5">B</text:span><text:span text:style-name="T7">RAÇOS </text:span><text:span text:style-name="T5">A</text:span><text:span text:style-name="T7">BERTOS</text:span><text:span text:style-name="T5">). </text:span></text:p>
      <text:p text:style-name="P11"><text:span text:style-name="T4">A</text:span><text:span text:style-name="T8">USÊNCIAS </text:span><text:span text:style-name="T4">J</text:span><text:span text:style-name="T8">USTIFICADAS</text:span><text:span text:style-name="T4">: </text:span><text:span text:style-name="T5">R</text:span><text:span text:style-name="T7">ENATO </text:span><text:span text:style-name="T5">D</text:span><text:span text:style-name="T7">EL </text:span><text:span text:style-name="T5">S</text:span><text:span text:style-name="T7">ANT </text:span><text:span text:style-name="T5">(C</text:span><text:span text:style-name="T7">ONSELHO </text:span><text:span text:style-name="T5">R</text:span><text:span text:style-name="T7">EGIONAL </text:span><text:span text:style-name="T5">D</text:span><text:span text:style-name="T7">E </text:span><text:span text:style-name="T5">M</text:span><text:span text:style-name="T7">EDICINA </text:span><text:span text:style-name="T5">D</text:span><text:span text:style-name="T7">O </text:span><text:span text:style-name="T5">E</text:span><text:span text:style-name="T7">STADO </text:span><text:span text:style-name="T5">D</text:span><text:span text:style-name="T7">E </text:span><text:span text:style-name="T5">S</text:span><text:span text:style-name="T7">ÃO </text:span><text:span text:style-name="T5">P</text:span><text:span text:style-name="T7">AULO </text:span><text:span text:style-name="T5">– C</text:span><text:span text:style-name="T7">REMESP</text:span><text:span text:style-name="T5">), </text:span></text:p>
      <text:p text:style-name="P16"><text:span text:style-name="T5">I</text:span><text:span text:style-name="T7">LANA </text:span><text:span text:style-name="T5">M</text:span><text:span text:style-name="T7">OUNTIAN </text:span><text:span text:style-name="T5">(C</text:span><text:span text:style-name="T7">ONSELHO </text:span><text:span text:style-name="T5">R</text:span><text:span text:style-name="T7">EGIONAL DE </text:span><text:span text:style-name="T5">P</text:span><text:span text:style-name="T7">SICOLOGIA DE </text:span><text:span text:style-name="T5">S</text:span><text:span text:style-name="T7">ÃO </text:span><text:span text:style-name="T5">P</text:span><text:span text:style-name="T7">AULO </text:span><text:span text:style-name="T5">– CRP/SP). </text:span></text:p>
      <text:p text:style-name="P17"><text:span text:style-name="T4">Pautas: </text:span></text:p>
      <text:p text:style-name="P18"><text:span text:style-name="T5">1. Formulação do Programa Redenção </text:span></text:p>
      <text:p text:style-name="P19"><text:span text:style-name="T5">1 </text:span></text:p>
      <text:p text:style-name="P1"><text:span text:style-name="T1">Assessoria Especial de Políticas Públicas sobre Drogas </text:span></text:p>
      <text:p text:style-name="P22"><text:soft-page-break/><text:span text:style-name="T4">Informes e apresentações: </text:span></text:p>
      <text:p text:style-name="P23"><text:span text:style-name="T5">1. O Conselho Municipal de Políticas Públicas de Drogas e Álcool ratifica a eleição realizada na reunião </text:span></text:p>
      <text:p text:style-name="P25"><text:span text:style-name="T5">ordinária de 01 de novembro de 2016. A Secretaria Executiva para o biênio em vigor é formada por: </text:span></text:p>
      <text:p text:style-name="P26"><text:span text:style-name="T6">Presidente: Nathália Oliveira da Silva - Centro de Convivência É de Lei </text:span></text:p>
      <text:p text:style-name="P27"><text:span text:style-name="T6">Vice-Presidente: Sheila Santana de Carvalho - Plataforma Brasileira de Política de Drogas </text:span></text:p>
      <text:p text:style-name="P12"><text:span text:style-name="T6">1° Secretária: Cristina Maria Viscome - Secretaria Municipal de Assistência e Desenvolvimento Social (SMADS) </text:span></text:p>
      <text:p text:style-name="P28"><text:span text:style-name="T6">2° Secretário: Airton José Marangon - Secretaria Municipal de Cultura (SMC) </text:span></text:p>
      <text:p text:style-name="P29"><text:span text:style-name="T5">2. Após a apresentação de cada conselheiro e participante presente a Presidente Nathália Oliveira </text:span></text:p>
      <text:p text:style-name="P32"><text:span text:style-name="T5">anunciou mudanças nas pautas da reunião. As pautas que anteriormente eram o </text:span><text:span text:style-name="T6">planejamento </text:span></text:p>
      <text:p text:style-name="P34"><text:span text:style-name="T6">anual das atividades do conselho em 2017, elaboração do calendário anual e formação das </text:span></text:p>
      <text:p text:style-name="P32"><text:span text:style-name="T6">comissões temáticas de Políticas Públicas e Assuntos Legislativos </text:span><text:span text:style-name="T5">foram alteradas para a pauta </text:span></text:p>
      <text:p text:style-name="P35"><text:span text:style-name="T6">Formulação do Projeto Redenção. </text:span><text:span text:style-name="T5">A mudança se deu pela possibilidade de troca na nomeação dos </text:span></text:p>
      <text:p text:style-name="P34"><text:span text:style-name="T5">representantes do Poder Público Municipal por parte da nova gestão que assumiu este mês, o que </text:span></text:p>
      <text:p text:style-name="P34"><text:span text:style-name="T5">comprometeria um planejamento realizado com quase um quarto de membros que podem não </text:span></text:p>
      <text:p text:style-name="P34"><text:span text:style-name="T5">estar nas atividades do Conselho durante o ano. Assim, foi decidido que serão enviados ofícios para </text:span></text:p>
      <text:p text:style-name="P34"><text:span text:style-name="T5">cada uma das secretarias com representação no COMUDA para que confirmem ou troquem os </text:span></text:p>
      <text:p text:style-name="P34"><text:span text:style-name="T5">conselheiros atuais, e somente após a confirmação dos conselheiros para o restante do biênio que </text:span></text:p>
      <text:p text:style-name="P36"><text:span text:style-name="T5">será realizado o planejamento e conseqüentemente a formação das comissões temáticas. </text:span></text:p>
      <text:p text:style-name="P30"><text:span text:style-name="T5">3. A Presidente Nathália Oliveira apresentou e leu a notícia “Projeto Redenção prevê ações para </text:span></text:p>
      <text:p text:style-name="P32"><text:span text:style-name="T5">combater Cracolândias” publicada no portal da Prefeitura de São Paulo no dia 10 de janeiro de 2017 </text:span></text:p>
      <text:p text:style-name="P33"><text:span text:style-name="T5">que comunica a parceria entre a Prefeitura e a Secretaria de Segurança Pública do Estado de São </text:span></text:p>
      <text:p text:style-name="P34"><text:span text:style-name="T5">Paulo visando erradicar o tráfico de drogas em oito regiões da cidade. A notícia informa que foram </text:span></text:p>
      <text:p text:style-name="P34"><text:span text:style-name="T5">criados grupos de trabalho nos campos “policial, social, medicinal, urbanística e de zeladoria </text:span></text:p>
      <text:p text:style-name="P20"><text:span text:style-name="T5">2 </text:span></text:p>
      <text:p text:style-name="P1"><text:span text:style-name="T1">Assessoria Especial de Políticas Públicas sobre Drogas </text:span></text:p>
      <text:p text:style-name="P37"><text:span text:style-name="T5">urbana” que têm o prazo de 60 dias para formular planos de ação. Os Conselheiros se mostraram </text:span></text:p>
      <text:p text:style-name="P34"><text:soft-page-break/><text:span text:style-name="T5">descontentes, pois o COMUDA sendo o local instituído do Município para o diálogo, a reflexão </text:span></text:p>
      <text:p text:style-name="P34"><text:span text:style-name="T5">crítica e a articulação das políticas públicas sobre drogas e tendo a missão de promover o debate </text:span></text:p>
      <text:p text:style-name="P34"><text:span text:style-name="T5">ético-científico e propor, avaliar e acompanhar as políticas públicas municipais não foi convidado a </text:span></text:p>
      <text:p text:style-name="P34"><text:span text:style-name="T5">dialogar ou participar da formulação do programa. Foi decidido que a Secretaria Executiva do </text:span></text:p>
      <text:p text:style-name="P34"><text:span text:style-name="T5">Conselho escreverá um ofício para a Secretaria Municipal de Governo, que está coordenando o </text:span></text:p>
      <text:p text:style-name="P34"><text:span text:style-name="T5">Projeto Redenção, apresentando o Comuda e as resoluções da VI Conferência Municipal de Políticas </text:span></text:p>
      <text:p text:style-name="P38"><text:span text:style-name="T5">Públicas sobre Drogas. </text:span></text:p>
      <text:p text:style-name="P39"><text:span text:style-name="T5">E</text:span><text:span text:style-name="T4">ncaminhamentos: </text:span></text:p>
      <text:p text:style-name="P40"><text:span text:style-name="T5">• </text:span><text:span text:style-name="T4">Próxima reunião ordinária do COMUDA: </text:span><text:span text:style-name="T5">07 de fevereiro de 2017, local a confirmar. </text:span></text:p>
      <text:p text:style-name="P24"><text:span text:style-name="T5">• Secretaria Executiva do COMUDA escreverá o Ofício a ser enviado para a SGM e enviará por e-mail </text:span></text:p>
      <text:p text:style-name="P41"><text:span text:style-name="T5">para os Conselheiros para eventuais mudanças no texto. </text:span></text:p>
      <text:p text:style-name="P31"><text:span text:style-name="T5">• Presidente Nathália Oliveira enviará ofícios para as Secretarias Municipais com representação no </text:span></text:p>
      <text:p text:style-name="P42"><text:span text:style-name="T5">COMUDA confirmarem ou trocarem os conselheiros atuais. </text:span></text:p>
      <text:p text:style-name="P21"><text:span text:style-name="T5">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5" meta:word-count="756" meta:character-count="5074" meta:non-whitespace-character-count="4306"/>
    <meta:generator>LibreOfficeDev/6.0.5.2$Linux_X86_64 LibreOffice_project/</meta:generator>
  </office:meta>
</office:document-meta>
</file>