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6.66667in" svg:height="9.73958in" style:rel-width="scale" style:rel-height="scale"><draw:image xlink:href="media/image1.jpeg" xlink:type="simple" xlink:show="embed" xlink:actuate="onLoad"/><svg:title/><svg:desc>IMG-20190925-WA001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038764</meta:initial-creator>
    <dc:creator>word</dc:creator>
    <meta:creation-date>2019-09-25T18:54:00Z</meta:creation-date>
    <dc:date>2019-09-25T18:5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