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0A000000BF55517CA97E17CFC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erif" svg:font-family="'Liberation Serif'" style:font-family-generic="roman" style:font-pitch="variable"/>
    <style:font-face style:name="TTE181B928t00" svg:font-family="TTE181B928t00"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text-line-through-style="none" style:text-line-through-type="none" style:font-name="Helvetica" fo:font-size="11.5pt" style:text-underline-style="none" fo:font-weight="normal" style:font-size-asian="11.5pt" style:font-weight-asian="normal"/>
    </style:style>
    <style:style style:name="P3" style:family="paragraph" style:parent-style-name="CM7">
      <style:paragraph-properties style:line-height-at-least="0.2799in" fo:text-align="justify" style:justify-single-word="false" fo:padding="0in" fo:border="none"/>
    </style:style>
    <style:style style:name="P4" style:family="paragraph" style:parent-style-name="CM7">
      <style:paragraph-properties fo:margin-left="0in" fo:margin-right="0in" style:line-height-at-least="0.2799in" fo:text-align="justify" style:justify-single-word="false" fo:text-indent="0in" style:auto-text-indent="false" fo:padding="0in" fo:border="none"/>
    </style:style>
    <style:style style:name="P5" style:family="paragraph" style:parent-style-name="CM7">
      <style:paragraph-properties fo:margin-left="0.4839in" fo:margin-right="0in" style:line-height-at-least="0.2799in" fo:text-align="justify" style:justify-single-word="false" fo:text-indent="0in" style:auto-text-indent="false" fo:padding="0in" fo:border="none"/>
    </style:style>
    <style:style style:name="P6" style:family="paragraph" style:parent-style-name="Default">
      <style:text-properties style:text-line-through-style="none" style:text-line-through-type="none" fo:font-size="11.5pt" style:text-underline-style="none" fo:font-weight="normal" style:font-size-asian="11.5pt" style:font-weight-asian="normal"/>
    </style:style>
    <style:style style:name="P7" style:family="paragraph" style:parent-style-name="Default">
      <style:paragraph-properties fo:margin-top="0in" fo:margin-bottom="0.1807in" loext:contextual-spacing="false"/>
    </style:style>
    <style:style style:name="P8" style:family="paragraph" style:parent-style-name="Default">
      <style:paragraph-properties fo:margin-top="0in" fo:margin-bottom="0.1807in" loext:contextual-spacing="false" fo:break-before="page"/>
    </style:style>
    <style:style style:name="P9" style:family="paragraph" style:parent-style-name="Default" style:master-page-name="Standard">
      <style:paragraph-properties fo:margin-top="0in" fo:margin-bottom="0.1807in" loext:contextual-spacing="false" style:page-number="auto"/>
    </style:style>
    <style:style style:name="P10" style:family="paragraph" style:parent-style-name="Default">
      <style:paragraph-properties fo:padding="0in" fo:border="none"/>
    </style:style>
    <style:style style:name="P11" style:family="paragraph" style:parent-style-name="Default">
      <style:paragraph-properties fo:text-align="center" style:justify-single-word="false" fo:padding="0in" fo:border="none"/>
    </style:style>
    <style:style style:name="P12" style:family="paragraph" style:parent-style-name="Default">
      <style:paragraph-properties fo:padding="0in" fo:border="none"/>
      <style:text-properties style:text-line-through-style="none" style:text-line-through-type="none" fo:font-size="11.5pt" style:text-underline-style="none" fo:font-weight="normal" style:font-size-asian="11.5pt" style:font-weight-asian="normal"/>
    </style:style>
    <style:style style:name="P13" style:family="paragraph" style:parent-style-name="Default">
      <style:paragraph-properties fo:break-before="page"/>
    </style:style>
    <style:style style:name="P14" style:family="paragraph" style:parent-style-name="Default">
      <style:paragraph-properties fo:margin-top="0in" fo:margin-bottom="0.278in" loext:contextual-spacing="false"/>
    </style:style>
    <style:style style:name="P15" style:family="paragraph" style:parent-style-name="Default">
      <style:paragraph-properties fo:margin-top="0in" fo:margin-bottom="0.278in" loext:contextual-spacing="false" fo:break-before="page"/>
    </style:style>
    <style:style style:name="P16" style:family="paragraph" style:parent-style-name="Default">
      <style:paragraph-properties fo:margin-left="0in" fo:margin-right="0in" fo:text-indent="0in" style:auto-text-indent="false" fo:padding="0in" fo:border="none"/>
      <style:text-properties style:text-line-through-style="none" style:text-line-through-type="none" fo:font-size="11.5pt" style:text-underline-style="none" fo:font-weight="normal" style:font-size-asian="11.5pt" style:font-weight-asian="normal"/>
    </style:style>
    <style:style style:name="P17" style:family="paragraph" style:parent-style-name="Default" style:list-style-name="WWNum4">
      <style:paragraph-properties fo:margin-left="0in" fo:margin-right="0in" fo:text-indent="0in" style:auto-text-indent="false" fo:padding="0in" fo:border="none"/>
    </style:style>
    <style:style style:name="P18" style:family="paragraph" style:parent-style-name="Default">
      <style:paragraph-properties fo:margin-top="0in" fo:margin-bottom="0.4583in" loext:contextual-spacing="false" fo:break-before="page"/>
    </style:style>
    <style:style style:name="P19" style:family="paragraph" style:parent-style-name="CM2">
      <style:paragraph-properties fo:margin-left="0in" fo:margin-right="0in" style:line-height-at-least="0.2799in" fo:text-align="justify" style:justify-single-word="false" fo:text-indent="0in" style:auto-text-indent="false" fo:padding="0in" fo:border="none"/>
    </style:style>
    <style:style style:name="P20" style:family="paragraph" style:parent-style-name="CM2">
      <style:paragraph-properties fo:margin-left="0in" fo:margin-right="0in" style:line-height-at-least="0.2799in" fo:text-align="justify" style:justify-single-word="false" fo:text-indent="0in" style:auto-text-indent="false" fo:break-before="page"/>
    </style:style>
    <style:style style:name="P21" style:family="paragraph" style:parent-style-name="CM2">
      <style:paragraph-properties fo:margin-left="0.4839in" fo:margin-right="0in" style:line-height-at-least="0.2799in" fo:text-align="justify" style:justify-single-word="false" fo:text-indent="0in" style:auto-text-indent="false" fo:padding="0in" fo:border="none"/>
    </style:style>
    <style:style style:name="P22" style:family="paragraph" style:parent-style-name="CM2">
      <style:paragraph-properties fo:margin-left="0.4839in" fo:margin-right="0in" style:line-height-at-least="0.2799in" fo:text-align="justify" style:justify-single-word="false" fo:text-indent="0in" style:auto-text-indent="false" fo:break-before="page"/>
    </style:style>
    <style:style style:name="P23" style:family="paragraph" style:parent-style-name="CM4">
      <style:paragraph-properties fo:margin-left="0in" fo:margin-right="0in" style:line-height-at-least="0.2799in" fo:text-align="justify" style:justify-single-word="false" fo:text-indent="0in" style:auto-text-indent="false" fo:break-before="page"/>
    </style:style>
    <style:style style:name="P24" style:family="paragraph" style:parent-style-name="CM1">
      <style:paragraph-properties style:line-height-at-least="0.2799in" fo:text-align="justify" style:justify-single-word="false" fo:padding="0in" fo:border="none"/>
    </style:style>
    <style:style style:name="P25" style:family="paragraph" style:parent-style-name="CM6">
      <style:paragraph-properties style:line-height-at-least="0.3272in" fo:text-align="center" style:justify-single-word="false" fo:padding="0in" fo:border="none"/>
    </style:style>
    <style:style style:name="P26" style:family="paragraph" style:parent-style-name="CM6">
      <style:paragraph-properties style:line-height-at-least="0.2799in" fo:text-align="justify" style:justify-single-word="false" fo:padding="0in" fo:border="none"/>
    </style:style>
    <style:style style:name="P27" style:family="paragraph" style:parent-style-name="CM6">
      <style:paragraph-properties fo:margin-left="0.4839in" fo:margin-right="0in" style:line-height-at-least="0.2799in" fo:text-align="justify" style:justify-single-word="false" fo:text-indent="0in" style:auto-text-indent="false" fo:break-before="page"/>
    </style:style>
    <style:style style:name="P28" style:family="paragraph" style:parent-style-name="CM6">
      <style:paragraph-properties fo:margin-left="0in" fo:margin-right="0in" style:line-height-at-least="0.2799in" fo:text-align="justify" style:justify-single-word="false" fo:text-indent="0in" style:auto-text-indent="false" fo:padding="0in" fo:border="none"/>
    </style:style>
    <style:style style:name="T1" style:family="text">
      <style:text-properties fo:font-size="9.5pt" fo:font-weight="bold" style:font-size-asian="9.5pt" style:font-weight-asian="bold"/>
    </style:style>
    <style:style style:name="T2" style:family="text">
      <style:text-properties style:font-name="Helvetica" fo:font-size="13.5pt" fo:font-weight="bold" style:font-size-asian="13.5pt" style:font-weight-asian="bold"/>
    </style:style>
    <style:style style:name="T3" style:family="text">
      <style:text-properties style:text-line-through-style="none" style:text-line-through-type="none" style:font-name="Helvetica" fo:font-size="11.5pt" style:text-underline-style="none" fo:font-weight="bold" style:font-size-asian="11.5pt" style:font-weight-asian="bold"/>
    </style:style>
    <style:style style:name="T4" style:family="text">
      <style:text-properties style:text-line-through-style="none" style:text-line-through-type="none" style:font-name="Helvetica" fo:font-size="11.5pt" style:text-underline-style="none" fo:font-weight="normal" style:font-size-asian="11.5pt" style:font-weight-asian="normal"/>
    </style:style>
    <style:style style:name="T5" style:family="text">
      <style:text-properties style:text-line-through-style="none" style:text-line-through-type="none" fo:font-size="11.5pt" style:text-underline-style="none" fo:font-weight="normal" style:font-size-asian="11.5pt" style:font-weight-asian="normal"/>
    </style:style>
    <style:style style:name="T6" style:family="text">
      <style:text-properties style:text-line-through-style="none" style:text-line-through-type="none" style:font-name="TTE181B928t00" fo:font-size="11.5pt" style:text-underline-style="none" fo:font-weight="normal" style:font-size-asian="11.5pt" style:font-weight-asian="normal"/>
    </style:style>
    <style:style style:name="fr1" style:family="graphic" style:parent-style-name="Frame">
      <style:graphic-properties fo:margin-left="0in" fo:margin-right="0in" fo:margin-top="0in" fo:margin-bottom="0in" style:wrap="none"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3" draw:name="Image1" text:anchor-type="as-char" svg:width="5.7362in" svg:height="0.611in" draw:z-index="0"><draw:image xlink:href="Pictures/100000000000070A000000BF55517CA97E17CFC6.jpg" xlink:type="simple" xlink:show="embed" xlink:actuate="onLoad" loext:mime-type="image/jpeg"/></draw:frame></text:p>
      <text:p text:style-name="Default"><draw:frame draw:style-name="fr1" draw:name="Frame1" text:anchor-type="paragraph" svg:x="1.3299in" svg:y="1.7189in" svg:width="6.1508in" draw:z-index="0"><draw:text-box fo:min-height="0in"><text:p text:style-name="P11"><text:span text:style-name="T1">IV COMPAD -CONFERÊNCIA MUNICIPAL DE PARTICIPAÇÃO E ATENÇÃO ÀS DROGAS </text:span></text:p></draw:text-box></draw:frame><text:s/></text:p>
      <text:p text:style-name="Default"/>
      <text:p text:style-name="P13"><draw:frame draw:style-name="fr1" draw:name="Frame5" text:anchor-type="paragraph" svg:x="0.7646in" svg:y="7.8437in" svg:width="6.7862in" draw:z-index="4"><draw:text-box fo:min-height="0in"><text:p text:style-name="P24"><text:span text:style-name="T4">Após a conferência, foram realizadas quatro reuniões com os citados delegados em: 11/10/2011, das 09:00h. às 12:00h.; 18/10/2011, das 09:00h. às 12:00h.; 25/10/2011, das 09:00h. às 12:00h. e 07/11/2011, das 09:00h. às 12:00h. Todos estes quatro eventos foram realizados na Secretaria Municipal de Participação e Parceria – SMPP (R. Libero Badaró, 119 – Bela Vista). Em cada um dos encontros, foram discutidas a plausibilidade e a viabilidade das propostas apresentadas pelos participantes da IV COMPAD. Cada reunião foi documentada por meio de atas elaboradas pelo relator eleito Claudenir Oliveira da Silva Júnior. O resultado das discussões será sintetizado neste documento e dividido nos </text:span></text:p></draw:text-box></draw:frame><draw:frame draw:style-name="fr1" draw:name="Frame2" text:anchor-type="paragraph" svg:x="1.2398in" svg:y="2.1417in" svg:width="5.7929in" draw:z-index="1"><draw:text-box fo:min-height="0in"><text:p text:style-name="P25"><text:span text:style-name="T2">RELATÓRIO DE AVALIAÇÃO DAS PROPOSTAS GERADAS NA IV COMPAD </text:span></text:p></draw:text-box></draw:frame><draw:frame draw:style-name="fr1" draw:name="Frame3" text:anchor-type="paragraph" svg:x="0.7827in" svg:y="2.9874in" svg:width="7.2819in" draw:z-index="2"><draw:text-box fo:min-height="0in"><text:p text:style-name="P24"><text:span text:style-name="T3">Síntese das discussões produzidas nas reuniões com a comissão de delegados eleitos </text:span></text:p></draw:text-box></draw:frame><draw:frame draw:style-name="fr1" draw:name="Frame4" text:anchor-type="paragraph" svg:x="0.7646in" svg:y="3.9272in" svg:width="6.7874in" draw:z-index="3"><draw:text-box fo:min-height="0in"><text:p text:style-name="P3"><text:span text:style-name="T4">Na realização da IV COMPAD -Conferência Municipal de Participação e Atenção às Drogas em 22/09/2011, foram aclamados delegados relatores em plenária para atuarem em cada uma das salas de discussão: </text:span><text:span text:style-name="T3">Prevenção nas Escolas, Empresas e Comunidades, Tratamento, Redução de Danos, Legislação, Propaganda e Mídia, Recuperação e Reinserção Social e Descriminalização ou Legalização</text:span><text:span text:style-name="T4">. Coube aos delegados participar da comissão responsável pela discussão das propostas apresentadas em relação a cada tema abordado na conferência. Os delegados coordenadores eleitos foram: Sargento Carvalho, Isabella Silva de Almeida, Célio Pereira, João Pedro Rosin, Maria Cecília Ciaccio Vendola, Tifani Declaira Paulini, Marcos Manfredini e os delegados relatores escolhidos: Claudenir Oliveira Junior, Diana Ahmar, Cassiana Léa do Espirito Santo, Mariana Cipullo das Neves, Anail Gomes, Dirce Pereira e Maria Aparecida Oliveira – respectivamente sete suplentes e sete titulares (vide planilha anexa contendo a divisão de temas abordados pelos delegados relatores e a frequência de cada um nas reuniões pós-conferência). </text:span></text:p></draw:text-box></draw:frame><draw:frame draw:style-name="fr3" draw:name="Image2" text:anchor-type="as-char" svg:width="5.7362in" svg:height="0.611in" draw:z-index="0"><draw:image xlink:href="Pictures/100000000000070A000000BF55517CA97E17CFC6.jpg" xlink:type="simple" xlink:show="embed" xlink:actuate="onLoad" loext:mime-type="image/jpeg"/></draw:frame></text:p>
      <text:p text:style-name="Standard"><draw:frame draw:style-name="fr1" draw:name="Frame13" text:anchor-type="paragraph" svg:x="1.0083in" svg:y="9.0925in" svg:width="6.5425in" draw:z-index="12"><draw:text-box fo:min-height="0in"><text:p text:style-name="P19"><text:span text:style-name="T4">Promover encontros anuais com cada Subprefeitura de São Paulo para definir e acompanhar as diretrizes do trabalho em relação à dependência química em cada um dos trinta e um órgãos; </text:span></text:p></draw:text-box></draw:frame><draw:frame draw:style-name="fr1" draw:name="Frame6" text:anchor-type="paragraph" svg:x="0.7646in" svg:y="1.6272in" svg:width="6.7854in" draw:z-index="5"><draw:text-box fo:min-height="0in"><text:p text:style-name="P3"><text:span text:style-name="T4">seguintes segmentos: COMUDA, Conselho Municipal da Criança e do Adolescente, Secretaria Municipal da Educação, Secretaria Municipal da Cultura, Secretaria Municipal da Saúde -SMS, Secretaria Municipal de Assistência e Desenvolvimento Social -SMADS, Ministério Público e Câmara dos Vereadores – de acordo com o teor das propostas. </text:span></text:p></draw:text-box></draw:frame><draw:frame draw:style-name="fr1" draw:name="Frame7" text:anchor-type="paragraph" svg:x="0.7646in" svg:y="3.0244in" svg:width="1.3098in" draw:z-index="6"><draw:text-box fo:min-height="0in"><text:p text:style-name="P26"><text:span text:style-name="T3">COMUDA </text:span></text:p></draw:text-box></draw:frame><draw:frame draw:style-name="fr1" draw:name="Frame8" text:anchor-type="paragraph" svg:x="1.0075in" svg:y="1.9055in" svg:width="7.028in" draw:z-index="7"><draw:text-box fo:min-height="0in"><text:p text:style-name="P12"/></draw:text-box></draw:frame><draw:frame draw:style-name="fr1" draw:name="Frame9" text:anchor-type="paragraph" svg:x="1.0083in" svg:y="3.4972in" svg:width="6.5429in" draw:z-index="8"><draw:text-box fo:min-height="0in"><text:p text:style-name="P19"><text:span text:style-name="T4">Com relação à fiscalização do cumprimento da Lei 14.450, é importante refletir sobre a possibilidade de encaminhar uma proposta de adendo à legislação, no qual será destacada a necessidade de contratação de fiscais específicos para esta ação e, assim, aumentar o alcance da fiscalização sobre a venda de bebidas alcoólicas para crianças e adolescentes; </text:span></text:p></draw:text-box></draw:frame><draw:frame draw:style-name="fr1" draw:name="Frame10" text:anchor-type="paragraph" svg:x="1.0083in" svg:y="4.8957in" svg:width="6.5437in" draw:z-index="9"><draw:text-box fo:min-height="0in"><text:p text:style-name="P19"><text:span text:style-name="T4">Fiscalizar mais intensamente as instituições de tratamento à dependência química conveniadas à Prefeitura de São Paulo, com base nos parâmetros da RDC 29 da ANVISA. Para tanto, uma das propostas apresentadas pelo representante do COMUDA nas reuniões posteriores à IV COMPAD é a criação do Selo Ouro, Prata e Bronze para reconhecer o trabalho das comunidades terapêuticas e clínicas que promovem a excelência de atendimento. Tal selo também poderá ser uma garantia e auxiliará a família do dependente e os órgãos de encaminhamento na escolha do local para tratamento; </text:span></text:p></draw:text-box></draw:frame><draw:frame draw:style-name="fr1" draw:name="Frame11" text:anchor-type="paragraph" svg:x="1.0083in" svg:y="7.1339in" svg:width="6.5429in" draw:z-index="10"><draw:text-box fo:min-height="0in"><text:p text:style-name="P19"><text:span text:style-name="T4">Ampliar o número de capacitações sobre prevenção de dependência química e informações sobre tratamento. O foco das capacitações poderá ser: educadores, profissionais de saúde e lideranças comunitárias para atingir uma parcela maior da população; </text:span></text:p></draw:text-box></draw:frame><draw:frame draw:style-name="fr1" draw:name="Frame12" text:anchor-type="paragraph" svg:x="1.0083in" svg:y="8.252in" svg:width="6.5437in" draw:z-index="11"><draw:text-box fo:min-height="0in"><text:p text:style-name="P19"><text:span text:style-name="T4">Nomear e instruir um representante do COMUDA em cada subprefeitura para capacitar voluntários. Disponibilizar cartazes e material para esta ação, cujo objetivo é sensibilizar e informar a sociedade no maior número de equipamentos possível; </text:span></text:p></draw:text-box></draw:frame></text:p>
      <text:p text:style-name="P20"/>
      <text:p text:style-name="P20"><draw:frame draw:style-name="fr2" draw:name="Frame14" text:anchor-type="paragraph" svg:x="1.0075in" svg:y="1.9055in" svg:width="6.5429in" draw:z-index="13"><draw:text-box fo:min-height="0in"><text:p text:style-name="P1"><text:span text:style-name="T4">Com rela</text:span></text:p></draw:text-box></draw:frame></text:p>
      <text:p text:style-name="P20"><draw:frame draw:style-name="fr2" draw:name="Frame15" text:anchor-type="paragraph" svg:x="1.0075in" svg:y="1.9055in" svg:width="6.5429in" draw:z-index="14"><draw:text-box fo:min-height="0in"><text:p text:style-name="P1"><text:span text:style-name="T4">ção a </text:span></text:p></draw:text-box></draw:frame></text:p>
      <text:p text:style-name="P20"><draw:frame draw:style-name="fr2" draw:name="Frame16" text:anchor-type="paragraph" svg:x="1.0075in" svg:y="1.9055in" svg:width="6.5429in" draw:z-index="15"><draw:text-box fo:min-height="0in"><text:p text:style-name="P1"><text:span text:style-name="T3">tratamento </text:span></text:p></draw:text-box></draw:frame></text:p>
      <text:p text:style-name="P20"><draw:frame draw:style-name="fr2" draw:name="Frame17" text:anchor-type="paragraph" svg:x="1.0075in" svg:y="1.9055in" svg:width="6.5429in" draw:z-index="16"><draw:text-box fo:min-height="0in"><text:p text:style-name="P1"><text:span text:style-name="T4">e</text:span></text:p></draw:text-box></draw:frame></text:p>
      <text:p text:style-name="P20"><draw:frame draw:style-name="fr2" draw:name="Frame18" text:anchor-type="paragraph" svg:x="1.0075in" svg:y="1.9055in" svg:width="6.5429in" draw:z-index="17"><draw:text-box fo:min-height="0in"><text:p text:style-name="P1"><text:span text:style-name="T4">à </text:span></text:p></draw:text-box></draw:frame></text:p>
      <text:p text:style-name="P20"><draw:frame draw:style-name="fr2" draw:name="Frame19" text:anchor-type="paragraph" svg:x="1.0075in" svg:y="1.9055in" svg:width="6.5429in" draw:z-index="18"><draw:text-box fo:min-height="0in"><text:p text:style-name="P1"><text:span text:style-name="T3">reinser</text:span></text:p></draw:text-box></draw:frame></text:p>
      <text:p text:style-name="P20"><draw:frame draw:style-name="fr2" draw:name="Frame20" text:anchor-type="paragraph" svg:x="1.0075in" svg:y="1.9055in" svg:width="6.5429in" draw:z-index="19"><draw:text-box fo:min-height="0in"><text:p text:style-name="P1"><text:span text:style-name="T3">ção social</text:span></text:p></draw:text-box></draw:frame></text:p>
      <text:p text:style-name="P20"><draw:frame draw:style-name="fr2" draw:name="Frame21" text:anchor-type="paragraph" svg:x="1.0075in" svg:y="1.9055in" svg:width="6.5429in" draw:z-index="20"><draw:text-box fo:min-height="0in"><text:p text:style-name="P1"><text:span text:style-name="T4">, sugeriu-se criar campanhas e pol</text:span></text:p></draw:text-box></draw:frame></text:p>
      <text:p text:style-name="P20"><draw:frame draw:style-name="fr2" draw:name="Frame22" text:anchor-type="paragraph" svg:x="1.0075in" svg:y="1.9055in" svg:width="6.5429in" draw:z-index="21"><draw:text-box fo:min-height="0in"><text:p text:style-name="P1"><text:span text:style-name="T4">íticas que tenham o familiar do dependente como foco, j</text:span></text:p></draw:text-box></draw:frame></text:p>
      <text:p text:style-name="P20"><draw:frame draw:style-name="fr2" draw:name="Frame23" text:anchor-type="paragraph" svg:x="1.0075in" svg:y="1.9055in" svg:width="6.5429in" draw:z-index="22"><draw:text-box fo:min-height="0in"><text:p text:style-name="P1"><text:span text:style-name="T4">á que a fam</text:span></text:p></draw:text-box></draw:frame></text:p>
      <text:p text:style-name="P20"><draw:frame draw:style-name="fr2" draw:name="Frame24" text:anchor-type="paragraph" svg:x="1.0075in" svg:y="1.9055in" svg:width="6.5429in" draw:z-index="23"><draw:text-box fo:min-height="0in"><text:p text:style-name="P1"><text:span text:style-name="T4">ília tamb</text:span></text:p></draw:text-box></draw:frame></text:p>
      <text:p text:style-name="P20"><draw:frame draw:style-name="fr2" draw:name="Frame25" text:anchor-type="paragraph" svg:x="1.0075in" svg:y="1.9055in" svg:width="6.5429in" draw:z-index="24"><draw:text-box fo:min-height="0in"><text:p text:style-name="P1"><text:span text:style-name="T4">ém adoece com o ente portador de depend</text:span></text:p></draw:text-box></draw:frame></text:p>
      <text:p text:style-name="P20"><draw:frame draw:style-name="fr2" draw:name="Frame26" text:anchor-type="paragraph" svg:x="1.0075in" svg:y="1.9055in" svg:width="6.5429in" draw:z-index="25"><draw:text-box fo:min-height="0in"><text:p text:style-name="P1"><text:span text:style-name="T4">ência qu</text:span></text:p></draw:text-box></draw:frame></text:p>
      <text:p text:style-name="P20"><draw:frame draw:style-name="fr2" draw:name="Frame27" text:anchor-type="paragraph" svg:x="1.0075in" svg:y="1.9055in" svg:width="6.5429in" draw:z-index="26"><draw:text-box fo:min-height="0in"><text:p text:style-name="P1"><text:span text:style-name="T4">ímica e </text:span></text:p></draw:text-box></draw:frame></text:p>
      <text:p text:style-name="P20"><draw:frame draw:style-name="fr2" draw:name="Frame28" text:anchor-type="paragraph" svg:x="1.0075in" svg:y="1.9055in" svg:width="6.5429in" draw:z-index="27"><draw:text-box fo:min-height="0in"><text:p text:style-name="P1"><text:span text:style-name="T4">é um dos agentes decisivos no tratamento do dependente; </text:span></text:p></draw:text-box></draw:frame></text:p>
      <text:p text:style-name="P20"><draw:frame draw:style-name="fr2" draw:name="Frame29" text:anchor-type="paragraph" svg:x="1.0075in" svg:y="1.9055in" svg:width="6.5429in" draw:z-index="28"><draw:text-box fo:min-height="0in"><text:p text:style-name="P2"/></draw:text-box></draw:frame></text:p>
      <text:p text:style-name="P14"><draw:frame draw:style-name="fr1" draw:name="Frame32" text:anchor-type="paragraph" svg:x="1.0075in" svg:y="4.4256in" svg:width="6.5429in" draw:z-index="31"><draw:text-box fo:min-height="0in"><text:p text:style-name="P4"><text:span text:style-name="T4">As atividades do COMUDA podem ser potencializadas com o estreitamento de relações com os demais segmentos citados. </text:span></text:p></draw:text-box></draw:frame><draw:frame draw:style-name="fr2" draw:name="Frame30" text:anchor-type="paragraph" svg:x="1.0075in" svg:y="1.9055in" svg:width="6.5429in" draw:z-index="29"><draw:text-box fo:min-height="0in"><text:p text:style-name="P1"/></draw:text-box></draw:frame><draw:frame draw:style-name="fr1" draw:name="Frame31" text:anchor-type="paragraph" svg:x="1.0075in" svg:y="3.0256in" svg:width="6.5429in" draw:z-index="30"><draw:text-box fo:min-height="0in"><text:p text:style-name="P19"><text:span text:style-name="T4">Criar uma Câmara Técnica Permanente composta pela comissão de delegados e suplentes eleitos na IV COMPAD. Tal comissão poderá se dedicar ao encaminhamento das propostas surgidas no evento e acompanhar o cumprimento dos itens aprovados. Como argumento para a criação, cita-se o envolvimento dos delegados e o bom entrosamento da equipe formada; </text:span></text:p></draw:text-box></draw:frame><draw:frame draw:style-name="fr3" draw:name="Image3" text:anchor-type="as-char" svg:width="5.7362in" svg:height="0.611in" draw:z-index="0"><draw:image xlink:href="Pictures/100000000000070A000000BF55517CA97E17CFC6.jpg" xlink:type="simple" xlink:show="embed" xlink:actuate="onLoad" loext:mime-type="image/jpeg"/></draw:frame></text:p>
      <text:p text:style-name="Standard"><draw:frame draw:style-name="fr1" draw:name="Frame39" text:anchor-type="paragraph" svg:x="1.0075in" svg:y="9.0925in" svg:width="6.5437in" draw:z-index="38"><draw:text-box fo:min-height="0in"><text:p text:style-name="P21"><text:span text:style-name="T6">� <text:tab/></text:span><text:span text:style-name="T4">Outra ação citada pelo representante do COMUDA foi participar do novo recenseamento na região da Rua Helvétia para mensurar o impacto das ações promovidas na região ao longo do último ano; </text:span></text:p></draw:text-box></draw:frame><draw:frame draw:style-name="fr1" draw:name="Frame33" text:anchor-type="paragraph" svg:x="0.7646in" svg:y="5.2654in" svg:width="7.0945in" draw:z-index="32"><draw:text-box fo:min-height="0in"><text:p text:style-name="P26"><text:span text:style-name="T4">Outros apontamentos e citações surgeridos na continuidade das reuniões pós-conferência: </text:span></text:p></draw:text-box></draw:frame><draw:frame draw:style-name="fr1" draw:name="Frame34" text:anchor-type="paragraph" svg:x="1.0075in" svg:y="1.6272in" svg:width="7.028in" draw:z-index="33"><draw:text-box fo:min-height="0in"><text:p text:style-name="P12"/></draw:text-box></draw:frame><draw:frame draw:style-name="fr1" draw:name="Frame35" text:anchor-type="paragraph" svg:x="1.0075in" svg:y="5.7354in" svg:width="6.5429in" draw:z-index="34"><draw:text-box fo:min-height="0in"><text:p text:style-name="P10"><text:span text:style-name="T6">� <text:tab/></text:span><text:span text:style-name="T5">Sobre a temática: Prevenção em escolas, empresas e comunidades, o representante do COMUDA informou que as atividades de Comando e Fiscalização com base na Lei </text:span></text:p><text:p text:style-name="P16"/></draw:text-box></draw:frame><draw:frame draw:style-name="fr1" draw:name="Frame36" text:anchor-type="paragraph" svg:x="1.2516in" svg:y="6.2937in" svg:width="6.3in" draw:z-index="35"><draw:text-box fo:min-height="0in"><text:p text:style-name="P10"><text:span text:style-name="T5">14.450 de desestímulo à venda de bebidas alcoólicas para menores de 18 anos já são desempenhadas pelo conselho. Portanto, as ações devem ser continuadas e é preciso planejamento para ampliá-las; </text:span></text:p><text:p text:style-name="P12"/></draw:text-box></draw:frame><draw:frame draw:style-name="fr1" draw:name="Frame37" text:anchor-type="paragraph" svg:x="1.0075in" svg:y="7.1339in" svg:width="6.5429in" draw:z-index="36"><draw:text-box fo:min-height="0in"><text:p text:style-name="P21"><text:span text:style-name="T6">� <text:tab/></text:span><text:span text:style-name="T4">Durante as reuniões, foi destacado que seria importante utilizar o mapa de vulnerabilidade já elaborado pela SMS para auxiliar nas discussões sobre tratamento e encaminhamentos; </text:span></text:p></draw:text-box></draw:frame><draw:frame draw:style-name="fr1" draw:name="Frame38" text:anchor-type="paragraph" svg:x="1.0075in" svg:y="7.972in" svg:width="6.5437in" draw:z-index="37"><draw:text-box fo:min-height="0in"><text:p text:style-name="P21"><text:span text:style-name="T6">� <text:tab/></text:span><text:span text:style-name="T4">Em relação à questão de tratamento em localidades de alto nível de vulnerabilidade social, mencionou-se a necessidade de apoiar a instalação de um espaço de triagem na Rua Helvétia para auxiliar o encaminhamento adequado da concentração de população em situação de rua e de dependentes químicos na região; </text:span></text:p></draw:text-box></draw:frame></text:p>
      <text:p text:style-name="P22"/>
      <text:p text:style-name="P22"><draw:frame draw:style-name="fr2" draw:name="Frame40" text:anchor-type="paragraph" svg:x="1.0075in" svg:y="1.6272in" svg:width="6.5429in" draw:z-index="39"><draw:text-box fo:min-height="0in"><text:p text:style-name="P1"><text:span text:style-name="T6">�</text:span></text:p></draw:text-box></draw:frame></text:p>
      <text:p text:style-name="P22"><draw:frame draw:style-name="fr2" draw:name="Frame41" text:anchor-type="paragraph" svg:x="1.0075in" svg:y="1.6272in" svg:width="6.5429in" draw:z-index="40"><draw:text-box fo:min-height="0in"><text:p text:style-name="P1"><text:span text:style-name="T6"><text:s/></text:span></text:p></draw:text-box></draw:frame></text:p>
      <text:p text:style-name="P20"><draw:frame draw:style-name="fr2" draw:name="Frame42" text:anchor-type="paragraph" svg:x="1.0075in" svg:y="1.6272in" svg:width="6.5429in" draw:z-index="41"><draw:text-box fo:min-height="0in"><text:p text:style-name="P1"><text:span text:style-name="T6"><text:tab/></text:span></text:p></draw:text-box></draw:frame></text:p>
      <text:p text:style-name="P20"><draw:frame draw:style-name="fr2" draw:name="Frame43" text:anchor-type="paragraph" svg:x="1.0075in" svg:y="1.6272in" svg:width="6.5429in" draw:z-index="42"><draw:text-box fo:min-height="0in"><text:p text:style-name="P1"><text:span text:style-name="T4">Outra medida em processo de desenvolvimento </text:span></text:p></draw:text-box></draw:frame></text:p>
      <text:p text:style-name="P20"><draw:frame draw:style-name="fr2" draw:name="Frame44" text:anchor-type="paragraph" svg:x="1.0075in" svg:y="1.6272in" svg:width="6.5429in" draw:z-index="43"><draw:text-box fo:min-height="0in"><text:p text:style-name="P1"><text:span text:style-name="T4">é o Projeto Participa</text:span></text:p></draw:text-box></draw:frame></text:p>
      <text:p text:style-name="P20"><draw:frame draw:style-name="fr2" draw:name="Frame45" text:anchor-type="paragraph" svg:x="1.0075in" svg:y="1.6272in" svg:width="6.5429in" draw:z-index="44"><draw:text-box fo:min-height="0in"><text:p text:style-name="P1"><text:span text:style-name="T4">ção e Rua, pelo qual ser</text:span></text:p></draw:text-box></draw:frame></text:p>
      <text:p text:style-name="P20"><draw:frame draw:style-name="fr2" draw:name="Frame46" text:anchor-type="paragraph" svg:x="1.0075in" svg:y="1.6272in" svg:width="6.5429in" draw:z-index="45"><draw:text-box fo:min-height="0in"><text:p text:style-name="P1"><text:span text:style-name="T4">ão beneficiados os moradores das ruas que apresentam alto </text:span></text:p></draw:text-box></draw:frame></text:p>
      <text:p text:style-name="P20"><draw:frame draw:style-name="fr2" draw:name="Frame47" text:anchor-type="paragraph" svg:x="1.0075in" svg:y="1.6272in" svg:width="6.5429in" draw:z-index="46"><draw:text-box fo:min-height="0in"><text:p text:style-name="P1"><text:span text:style-name="T4">índice de concentra</text:span></text:p></draw:text-box></draw:frame></text:p>
      <text:p text:style-name="P20"><draw:frame draw:style-name="fr2" draw:name="Frame48" text:anchor-type="paragraph" svg:x="1.0075in" svg:y="1.6272in" svg:width="6.5429in" draw:z-index="47"><draw:text-box fo:min-height="0in"><text:p text:style-name="P1"><text:span text:style-name="T4">ção de popula</text:span></text:p></draw:text-box></draw:frame></text:p>
      <text:p text:style-name="P20"><draw:frame draw:style-name="fr2" draw:name="Frame49" text:anchor-type="paragraph" svg:x="1.0075in" svg:y="1.6272in" svg:width="6.5429in" draw:z-index="48"><draw:text-box fo:min-height="0in"><text:p text:style-name="P1"><text:span text:style-name="T4">ção em situa</text:span></text:p></draw:text-box></draw:frame></text:p>
      <text:p text:style-name="P20"><draw:frame draw:style-name="fr2" draw:name="Frame50" text:anchor-type="paragraph" svg:x="1.0075in" svg:y="1.6272in" svg:width="6.5429in" draw:z-index="49"><draw:text-box fo:min-height="0in"><text:p text:style-name="P1"><text:span text:style-name="T4">ção de rua, de dependentes qu</text:span></text:p></draw:text-box></draw:frame></text:p>
      <text:p text:style-name="P20"><draw:frame draw:style-name="fr2" draw:name="Frame51" text:anchor-type="paragraph" svg:x="1.0075in" svg:y="1.6272in" svg:width="6.5429in" draw:z-index="50"><draw:text-box fo:min-height="0in"><text:p text:style-name="P1"><text:span text:style-name="T4">ímicos e de viol</text:span></text:p></draw:text-box></draw:frame></text:p>
      <text:p text:style-name="P20"><draw:frame draw:style-name="fr2" draw:name="Frame52" text:anchor-type="paragraph" svg:x="1.0075in" svg:y="1.6272in" svg:width="6.5429in" draw:z-index="51"><draw:text-box fo:min-height="0in"><text:p text:style-name="P1"><text:span text:style-name="T4">ência. O projeto ter</text:span></text:p></draw:text-box></draw:frame></text:p>
      <text:p text:style-name="P20"><draw:frame draw:style-name="fr2" draw:name="Frame53" text:anchor-type="paragraph" svg:x="1.0075in" svg:y="1.6272in" svg:width="6.5429in" draw:z-index="52"><draw:text-box fo:min-height="0in"><text:p text:style-name="P1"><text:span text:style-name="T4">á por objetivo resgatar a intera</text:span></text:p></draw:text-box></draw:frame></text:p>
      <text:p text:style-name="P20"><draw:frame draw:style-name="fr2" draw:name="Frame54" text:anchor-type="paragraph" svg:x="1.0075in" svg:y="1.6272in" svg:width="6.5429in" draw:z-index="53"><draw:text-box fo:min-height="0in"><text:p text:style-name="P1"><text:span text:style-name="T4">ção dos moradores com o meio em que vivem e tornar a rua novamente um espa</text:span></text:p></draw:text-box></draw:frame></text:p>
      <text:p text:style-name="P20"><draw:frame draw:style-name="fr2" draw:name="Frame55" text:anchor-type="paragraph" svg:x="1.0075in" svg:y="1.6272in" svg:width="6.5429in" draw:z-index="54"><draw:text-box fo:min-height="0in"><text:p text:style-name="P1"><text:span text:style-name="T4">ço de conviv</text:span></text:p></draw:text-box></draw:frame></text:p>
      <text:p text:style-name="P20"><draw:frame draw:style-name="fr2" draw:name="Frame56" text:anchor-type="paragraph" svg:x="1.0075in" svg:y="1.6272in" svg:width="6.5429in" draw:z-index="55"><draw:text-box fo:min-height="0in"><text:p text:style-name="P1"><text:span text:style-name="T4">ência, por meio de atividades culturais e promo</text:span></text:p></draw:text-box></draw:frame></text:p>
      <text:p text:style-name="P20"><draw:frame draw:style-name="fr2" draw:name="Frame57" text:anchor-type="paragraph" svg:x="1.0075in" svg:y="1.6272in" svg:width="6.5429in" draw:z-index="56"><draw:text-box fo:min-height="0in"><text:p text:style-name="P1"><text:span text:style-name="T4">ção de sa</text:span></text:p></draw:text-box></draw:frame></text:p>
      <text:p text:style-name="P20"><draw:frame draw:style-name="fr2" draw:name="Frame58" text:anchor-type="paragraph" svg:x="1.0075in" svg:y="1.6272in" svg:width="6.5429in" draw:z-index="57"><draw:text-box fo:min-height="0in"><text:p text:style-name="P1"><text:span text:style-name="T4">úde; </text:span></text:p></draw:text-box></draw:frame></text:p>
      <text:p text:style-name="P20"><draw:frame draw:style-name="fr2" draw:name="Frame59" text:anchor-type="paragraph" svg:x="1.0075in" svg:y="1.6272in" svg:width="6.5429in" draw:z-index="58"><draw:text-box fo:min-height="0in"><text:p text:style-name="P2"/></draw:text-box></draw:frame></text:p>
      <text:p text:style-name="Default"><draw:frame draw:style-name="fr1" draw:name="Frame63" text:anchor-type="paragraph" svg:x="1.0075in" svg:y="6.9437in" svg:width="6.5437in" draw:z-index="62"><draw:text-box fo:min-height="0in"><text:p text:style-name="P5"><text:span text:style-name="T6">� <text:tab/></text:span><text:span text:style-name="T4">Foi comentado que o COMUDA deveria ter representantes em todas as regionais, que poderiam funcionar como multiplicadores e que organizariam eventos para a comunidade. Tais representantes já existem, segundo informação do representante do COMUDA nas reuniões, portanto é necessário estreitar o vínculo com os COMUDAs regionais, capacitar seus atores e acompanhar e direcionar suas ações. </text:span></text:p></draw:text-box></draw:frame><draw:frame draw:style-name="fr2" draw:name="Frame60" text:anchor-type="paragraph" svg:x="1.0075in" svg:y="1.6272in" svg:width="6.5429in" draw:z-index="59"><draw:text-box fo:min-height="0in"><text:p text:style-name="P1"/></draw:text-box></draw:frame><draw:frame draw:style-name="fr1" draw:name="Frame61" text:anchor-type="paragraph" svg:x="1.0075in" svg:y="3.3071in" svg:width="6.5437in" draw:z-index="60"><draw:text-box fo:min-height="0in"><text:p text:style-name="P21"><text:span text:style-name="T6">� <text:tab/></text:span><text:span text:style-name="T4">Dar continuidade e ampliar o Projeto de Moradias Assistidas, pelo qual tem sido autorizado firmar convênios com outras entidades, para que recebam dependentes químicos durante um período. Os dependentes terão tutores que verificarão a eficácia e farão o contato com a família, preparando a saída, reinserção e recolocação profissional por meio do CAT. Cinco Moradias já foram autorizadas: Interlagos, Jabaquara, Sacomã e Penha. As exigências para o cadastro de novas unidades são: oferecer assistência e acompanhamento, estar localizada a até 2 km de um CAPS AD, ter ajuda psiquiátrica para dirimir dúvidas e 20 tutores de casos. As moradias terão coordenador rotativo e o convênio foi firmado com a Pró-Saúde; </text:span></text:p></draw:text-box></draw:frame><draw:frame draw:style-name="fr1" draw:name="Frame62" text:anchor-type="paragraph" svg:x="1.0075in" svg:y="5.8236in" svg:width="6.5429in" draw:z-index="61"><draw:text-box fo:min-height="0in"><text:p text:style-name="P21"><text:span text:style-name="T6">� <text:tab/></text:span><text:span text:style-name="T4">Para tornar as políticas de tratamento mais específicas e eficazes para cada região, o representante do COMUDA nos encontros pós-conferência mencionou o projeto em andamento de realizar o mapeamento epidemiológico da dependência química em São Paulo; </text:span></text:p></draw:text-box></draw:frame><draw:frame draw:style-name="fr3" draw:name="Image4" text:anchor-type="as-char" svg:width="5.7362in" svg:height="0.611in" draw:z-index="0"><draw:image xlink:href="Pictures/100000000000070A000000BF55517CA97E17CFC6.jpg" xlink:type="simple" xlink:show="embed" xlink:actuate="onLoad" loext:mime-type="image/jpeg"/></draw:frame></text:p>
      <text:p text:style-name="Standard"><draw:frame draw:style-name="fr1" draw:name="Frame66" text:anchor-type="paragraph" svg:x="1.0075in" svg:y="9.0937in" svg:width="6.5437in" draw:z-index="65"><draw:text-box fo:min-height="0in"><text:p text:style-name="P21"><text:span text:style-name="T6">� <text:tab/></text:span><text:span text:style-name="T4">Dentre a discussão das propostas da IV COMPAD, destacou-se a necessidade de auxílio para promover campanhas e/ou políticas que incentivem a ampliação de espaços para atendimento de crianças e adolescentes que ainda não desenvolveram a dependência química, como um fator de proteção social. </text:span></text:p></draw:text-box></draw:frame><draw:frame draw:style-name="fr1" draw:name="Frame64" text:anchor-type="paragraph" svg:x="0.7646in" svg:y="8.6209in" svg:width="4.361in" draw:z-index="63"><draw:text-box fo:min-height="0in"><text:p text:style-name="P26"><text:span text:style-name="T3">Conselho Municipal da Criança e do Adolescente </text:span></text:p></draw:text-box></draw:frame><draw:frame draw:style-name="fr1" draw:name="Frame65" text:anchor-type="paragraph" svg:x="1.0075in" svg:y="1.8173in" svg:width="7.028in" draw:z-index="64"><draw:text-box fo:min-height="0in"><text:p text:style-name="P12"/></draw:text-box></draw:frame></text:p>
      <text:p text:style-name="P27"/>
      <text:p text:style-name="P27"><draw:frame draw:style-name="fr2" draw:name="Frame67" text:anchor-type="paragraph" svg:x="1.0075in" svg:y="1.8173in" svg:width="6.4165in" draw:z-index="66"><draw:text-box fo:min-height="0in"><text:p text:style-name="P1"><text:span text:style-name="T4">Outros apontamentos e cita</text:span></text:p></draw:text-box></draw:frame></text:p>
      <text:p text:style-name="P27"><draw:frame draw:style-name="fr2" draw:name="Frame68" text:anchor-type="paragraph" svg:x="1.0075in" svg:y="1.8173in" svg:width="6.4165in" draw:z-index="67"><draw:text-box fo:min-height="0in"><text:p text:style-name="P1"><text:span text:style-name="T4">ções surgidos na continuidade das reuni</text:span></text:p></draw:text-box></draw:frame></text:p>
      <text:p text:style-name="P27"><draw:frame draw:style-name="fr2" draw:name="Frame69" text:anchor-type="paragraph" svg:x="1.0075in" svg:y="1.8173in" svg:width="6.4165in" draw:z-index="68"><draw:text-box fo:min-height="0in"><text:p text:style-name="P1"><text:span text:style-name="T4">ões p</text:span></text:p></draw:text-box></draw:frame></text:p>
      <text:p text:style-name="P27"><draw:frame draw:style-name="fr2" draw:name="Frame70" text:anchor-type="paragraph" svg:x="1.0075in" svg:y="1.8173in" svg:width="6.4165in" draw:z-index="69"><draw:text-box fo:min-height="0in"><text:p text:style-name="P1"><text:span text:style-name="T4">ós-confer</text:span></text:p></draw:text-box></draw:frame></text:p>
      <text:p text:style-name="P27"><draw:frame draw:style-name="fr2" draw:name="Frame71" text:anchor-type="paragraph" svg:x="1.0075in" svg:y="1.8173in" svg:width="6.4165in" draw:z-index="70"><draw:text-box fo:min-height="0in"><text:p text:style-name="P1"><text:span text:style-name="T4">ência: </text:span></text:p></draw:text-box></draw:frame></text:p>
      <text:p text:style-name="P27"><draw:frame draw:style-name="fr2" draw:name="Frame72" text:anchor-type="paragraph" svg:x="1.0075in" svg:y="1.8173in" svg:width="6.4165in" draw:z-index="71"><draw:text-box fo:min-height="0in"><text:p text:style-name="P2"/></draw:text-box></draw:frame></text:p>
      <text:p text:style-name="P6"><draw:frame draw:style-name="fr1" draw:name="Frame74" text:anchor-type="paragraph" svg:x="1.0075in" svg:y="2.2854in" svg:width="6.5437in" draw:z-index="73"><draw:text-box fo:min-height="0in"><text:p text:style-name="P10"><text:span text:style-name="T6">� <text:tab/></text:span><text:span text:style-name="T5">Elaborar campanhas que estimulem o convívio familiar próximo entre pais e filhos para promover a prevenção à dependência química. Esta proximidade de convívio poderia enfatizar a importância da participação na vida escolar da criança e do adolescente e a imposição de limites na educação para evitar pais ausentes e a permissividade. </text:span></text:p></draw:text-box></draw:frame><draw:frame draw:style-name="fr2" draw:name="Frame73" text:anchor-type="paragraph" svg:x="1.0075in" svg:y="1.8173in" svg:width="6.4165in" draw:z-index="72"><draw:text-box fo:min-height="0in"><text:p text:style-name="P1"/></draw:text-box></draw:frame></text:p>
      <text:p text:style-name="P7"><draw:frame draw:style-name="fr3" draw:name="Image5" text:anchor-type="as-char" svg:width="5.7362in" svg:height="0.611in" draw:z-index="0"><draw:image xlink:href="Pictures/100000000000070A000000BF55517CA97E17CFC6.jpg" xlink:type="simple" xlink:show="embed" xlink:actuate="onLoad" loext:mime-type="image/jpeg"/></draw:frame></text:p>
      <text:p text:style-name="P6"><draw:frame draw:style-name="fr1" draw:name="Frame76" text:anchor-type="paragraph" svg:x="1.0075in" svg:y="4.3437in" svg:width="6.5429in" draw:z-index="75"><draw:text-box fo:min-height="0in"><text:list xml:id="list4151432969" text:style-name="WWNum4"><text:list-item><text:p text:style-name="P17"><text:span text:style-name="T5">Foi apontada a necessidade de realização mais intensa das campanhas de prevenção às drogas, principalmente nas escolas. Foram sugeridos eventos, como: dinâmicas, feira de prevenção, palestras com alunos e pais etc.; </text:span></text:p></text:list-item><text:list-item><text:p text:style-name="P17"><text:span text:style-name="T5">Cuidar da elaboração e distribuição de manuais sobre as diferentes substâncias psicoativas e incentivar a capacitação de um número expressivo de educadores para lidar com a problemática da dependência química no ambiente escolar. Tais ações poderiam ser implementadas com o apoio do COMUDA. </text:span></text:p></text:list-item></text:list></draw:text-box></draw:frame><draw:frame draw:style-name="fr1" draw:name="Frame75" text:anchor-type="paragraph" svg:x="0.7646in" svg:y="3.8728in" svg:width="3.1965in" draw:z-index="74"><draw:text-box fo:min-height="0in"><text:p text:style-name="P26"><text:span text:style-name="T3">Secretaria Municipal da Educação </text:span></text:p></draw:text-box></draw:frame></text:p>
      <text:p text:style-name="P8"><draw:frame draw:style-name="fr1" draw:name="Frame78" text:anchor-type="paragraph" svg:x="1.0075in" svg:y="6.961in" svg:width="6.5437in" draw:z-index="77"><draw:text-box fo:min-height="0in"><text:p text:style-name="P19"><text:span text:style-name="T6">� <text:tab/></text:span><text:span text:style-name="T4">Na IV COMPAD, foi redigida uma segunda moção e que diz respeito à proposta de implantação de Centro de Referência de Arte e Cultura para Crianças e Adolescentes. A sugestão prevê que os centros estejam localizados em áreas de vulnerabilidade social e alta concentração de jovens dependentes químicos. Assim, as atividades lúdicas e a iniciação à arte surgem como potenciais fatores de proteção social; como resgate de autoestima e expressão e como espaço para convivência, aprendizado e troca de experiências culturais; </text:span></text:p></draw:text-box></draw:frame><draw:frame draw:style-name="fr1" draw:name="Frame77" text:anchor-type="paragraph" svg:x="0.7646in" svg:y="6.4898in" svg:width="3.0016in" draw:z-index="76"><draw:text-box fo:min-height="0in"><text:p text:style-name="P26"><text:span text:style-name="T3">Secretaria Municipal da Cultura </text:span></text:p></draw:text-box></draw:frame><draw:frame draw:style-name="fr3" draw:name="Image6" text:anchor-type="as-char" svg:width="5.7362in" svg:height="0.611in" draw:z-index="0"><draw:image xlink:href="Pictures/100000000000070A000000BF55517CA97E17CFC6.jpg" xlink:type="simple" xlink:show="embed" xlink:actuate="onLoad" loext:mime-type="image/jpeg"/></draw:frame></text:p>
      <text:p text:style-name="Standard"><draw:frame draw:style-name="fr1" draw:name="Frame89" text:anchor-type="paragraph" svg:x="1.0083in" svg:y="9.0008in" svg:width="6.5429in" draw:z-index="88"><draw:text-box fo:min-height="0in"><text:p text:style-name="P28"><text:span text:style-name="T4">Padronizar o atendimento ao dependente químico, de forma que o familiar seja incluído e também receba atenção; </text:span></text:p></draw:text-box></draw:frame><draw:frame draw:style-name="fr1" draw:name="Frame79" text:anchor-type="paragraph" svg:x="0.7646in" svg:y="1.8161in" svg:width="2.9193in" draw:z-index="78"><draw:text-box fo:min-height="0in"><text:p text:style-name="P26"><text:span text:style-name="T3">Secretaria Municipal da Saúde </text:span></text:p></draw:text-box></draw:frame><draw:frame draw:style-name="fr1" draw:name="Frame80" text:anchor-type="paragraph" svg:x="1.0075in" svg:y="2.0972in" svg:width="7.028in" draw:z-index="79"><draw:text-box fo:min-height="0in"><text:p text:style-name="P12"/></draw:text-box></draw:frame><draw:frame draw:style-name="fr1" draw:name="Frame81" text:anchor-type="paragraph" svg:x="1.0083in" svg:y="2.2854in" svg:width="6.5429in" draw:z-index="80"><draw:text-box fo:min-height="0in"><text:p text:style-name="P19"><text:span text:style-name="T4">Uma das necessidades destacadas na IV COMPAD foi a importância de aumentar a quantidade de CAPS-AD de todas as modalidades (I, II e III), para que a população tenha acesso facilitado a tratamento. Aponta-se a proporção ideal a ser seguida para estabelecer a quantidade de CAPS prevista pela legislação: CAPS AD – 1 para cada 200 mil habitantes, CAPS – 1 para cada 70 mil habitantes e CAPS 1 – 1 para cada 100 mil habitantes; </text:span></text:p></draw:text-box></draw:frame><draw:frame draw:style-name="fr1" draw:name="Frame82" text:anchor-type="paragraph" svg:x="1.0083in" svg:y="3.9654in" svg:width="6.5437in" draw:z-index="81"><draw:text-box fo:min-height="0in"><text:p text:style-name="P19"><text:span text:style-name="T4">O encaminhamento da proposta para a criação de mais CAPS-AD para o governo estadual e federal parece pertinente; </text:span></text:p></draw:text-box></draw:frame><draw:frame draw:style-name="fr1" draw:name="Frame83" text:anchor-type="paragraph" svg:x="1.0083in" svg:y="4.5256in" svg:width="6.5437in" draw:z-index="82"><draw:text-box fo:min-height="0in"><text:p text:style-name="P19"><text:span text:style-name="T4">É importante promover o conceito de matriciamento para o tratamento da dependência química. Esta é uma forma de gerenciar o tratamento e promover mais eficácia, por meio da comunicação entre profissionais e diferentes setores; </text:span></text:p></draw:text-box></draw:frame><draw:frame draw:style-name="fr1" draw:name="Frame84" text:anchor-type="paragraph" svg:x="1.0083in" svg:y="5.3638in" svg:width="6.5429in" draw:z-index="83"><draw:text-box fo:min-height="0in"><text:p text:style-name="P19"><text:span text:style-name="T4">Considerar o aumento de políticas para a Redução de Danos, como parte integrante do tratamento e capacitar profissionais para atender esta necessidade; </text:span></text:p></draw:text-box></draw:frame><draw:frame draw:style-name="fr1" draw:name="Frame85" text:anchor-type="paragraph" svg:x="1.0083in" svg:y="5.9236in" svg:width="6.5437in" draw:z-index="84"><draw:text-box fo:min-height="0in"><text:p text:style-name="P19"><text:span text:style-name="T4">Na ocasião da IV COMPAD, alguns dos conferencistas elaboraram uma moção a respeito da internação compulsória. Tal material foi compilado no COMUDA e segue para análise com um adendo do grupo de delegados; </text:span></text:p></draw:text-box></draw:frame><draw:frame draw:style-name="fr1" draw:name="Frame86" text:anchor-type="paragraph" svg:x="1.0083in" svg:y="6.7626in" svg:width="6.5437in" draw:z-index="85"><draw:text-box fo:min-height="0in"><text:p text:style-name="P19"><text:span text:style-name="T4">Promover a capacitação de profissionais de saúde nos hospitais para tratar clinicamente os dependentes químicos; </text:span></text:p></draw:text-box></draw:frame><draw:frame draw:style-name="fr1" draw:name="Frame87" text:anchor-type="paragraph" svg:x="1.0083in" svg:y="7.322in" svg:width="6.5437in" draw:z-index="86"><draw:text-box fo:min-height="0in"><text:p text:style-name="P19"><text:span text:style-name="T4">Criar leitos para desintoxicação em hospitais gerais e ampliar a quantidade de leitos para tratamento de dependência química sem comprometer as quantidades reservadas para os demais casos de enfermidades. Há a necessidade de elaborar propostas para ampliar, reestruturar e criar mais ofertas de tratamento; </text:span></text:p></draw:text-box></draw:frame><draw:frame draw:style-name="fr1" draw:name="Frame88" text:anchor-type="paragraph" svg:x="1.0083in" svg:y="8.4402in" svg:width="6.5417in" draw:z-index="87"><draw:text-box fo:min-height="0in"><text:p text:style-name="P19"><text:span text:style-name="T4">Criar programas de orientação a pais e/ou responsáveis por usuários de substâncias sobre a importância da redução de danos; </text:span></text:p></draw:text-box></draw:frame></text:p>
      <text:p text:style-name="P20"/>
      <text:p text:style-name="P20"><draw:frame draw:style-name="fr2" draw:name="Frame90" text:anchor-type="paragraph" svg:x="1.0075in" svg:y="2.0972in" svg:width="6.5429in" draw:z-index="89"><draw:text-box fo:min-height="0in"><text:p text:style-name="P1"><text:span text:style-name="T4">Em rela</text:span></text:p></draw:text-box></draw:frame></text:p>
      <text:p text:style-name="P20"><draw:frame draw:style-name="fr2" draw:name="Frame91" text:anchor-type="paragraph" svg:x="1.0075in" svg:y="2.0972in" svg:width="6.5429in" draw:z-index="90"><draw:text-box fo:min-height="0in"><text:p text:style-name="P1"><text:span text:style-name="T4">ção </text:span></text:p></draw:text-box></draw:frame></text:p>
      <text:p text:style-name="P20"><draw:frame draw:style-name="fr2" draw:name="Frame92" text:anchor-type="paragraph" svg:x="1.0075in" svg:y="2.0972in" svg:width="6.5429in" draw:z-index="91"><draw:text-box fo:min-height="0in"><text:p text:style-name="P1"><text:span text:style-name="T4">às discuss</text:span></text:p></draw:text-box></draw:frame></text:p>
      <text:p text:style-name="P20"><draw:frame draw:style-name="fr2" draw:name="Frame93" text:anchor-type="paragraph" svg:x="1.0075in" svg:y="2.0972in" svg:width="6.5429in" draw:z-index="92"><draw:text-box fo:min-height="0in"><text:p text:style-name="P1"><text:span text:style-name="T4">ões sobre o matriciamento nas reuni</text:span></text:p></draw:text-box></draw:frame></text:p>
      <text:p text:style-name="P20"><draw:frame draw:style-name="fr2" draw:name="Frame94" text:anchor-type="paragraph" svg:x="1.0075in" svg:y="2.0972in" svg:width="6.5429in" draw:z-index="93"><draw:text-box fo:min-height="0in"><text:p text:style-name="P1"><text:span text:style-name="T4">ões, surgiu uma fala de complemento para a concretiza</text:span></text:p></draw:text-box></draw:frame></text:p>
      <text:p text:style-name="P20"><draw:frame draw:style-name="fr2" draw:name="Frame95" text:anchor-type="paragraph" svg:x="1.0075in" svg:y="2.0972in" svg:width="6.5429in" draw:z-index="94"><draw:text-box fo:min-height="0in"><text:p text:style-name="P1"><text:span text:style-name="T4">ção da proposta. Trata-se da elabora</text:span></text:p></draw:text-box></draw:frame></text:p>
      <text:p text:style-name="P20"><draw:frame draw:style-name="fr2" draw:name="Frame96" text:anchor-type="paragraph" svg:x="1.0075in" svg:y="2.0972in" svg:width="6.5429in" draw:z-index="95"><draw:text-box fo:min-height="0in"><text:p text:style-name="P1"><text:span text:style-name="T4">ção de um Guia de Matriciamento para difundir a diretriz e capacitar os profissionais para atuarem de maneira coesa; </text:span></text:p></draw:text-box></draw:frame></text:p>
      <text:p text:style-name="P20"><draw:frame draw:style-name="fr2" draw:name="Frame97" text:anchor-type="paragraph" svg:x="1.0075in" svg:y="2.0972in" svg:width="6.5429in" draw:z-index="96"><draw:text-box fo:min-height="0in"><text:p text:style-name="P2"/></draw:text-box></draw:frame></text:p>
      <text:p text:style-name="Standard"><draw:frame draw:style-name="fr1" draw:name="Frame104" text:anchor-type="paragraph" svg:x="1.0075in" svg:y="8.252in" svg:width="6.5437in" draw:z-index="103"><draw:text-box fo:min-height="0in"><text:p text:style-name="P19"><text:span text:style-name="T4">Uma das pautas discutidas e pela qual os delegados demonstraram seu apoio foi a continuidade do Projeto de Moradias Assistidas. Com o projeto tem sido autorizado firmar convênios com outras entidades, para que recebam dependentes químicos durante um tempo. Os dependentes terão tutores que verificarão a eficácia e farão o contato com a família, preparando a saída, reinserção e recolocação profissional por meio do CAT. Cinco Moradias já foram autorizadas: Interlagos, Jabaquara, Sacomã e Penha. As exigências para o cadastro de novas unidades são: oferecer assistência e acompanhamento, estar localizada a até 2 km de um CAPS AD, ter ajuda psiquiátrica </text:span></text:p></draw:text-box></draw:frame><draw:frame draw:style-name="fr2" draw:name="Frame98" text:anchor-type="paragraph" svg:x="1.0075in" svg:y="2.0972in" svg:width="6.5429in" draw:z-index="97"><draw:text-box fo:min-height="0in"><text:p text:style-name="P1"/></draw:text-box></draw:frame><draw:frame draw:style-name="fr1" draw:name="Frame99" text:anchor-type="paragraph" svg:x="1.0075in" svg:y="3.2161in" svg:width="6.5429in" draw:z-index="98"><draw:text-box fo:min-height="0in"><text:p text:style-name="P19"><text:span text:style-name="T4">Os delegados presentes nas reuniões mencionaram também a necessidade de atender e criar políticas voltadas às gestantes em situação de rua e portadoras de dependência química na Rua Helvétia; </text:span></text:p></draw:text-box></draw:frame><draw:frame draw:style-name="fr1" draw:name="Frame100" text:anchor-type="paragraph" svg:x="1.0075in" svg:y="4.0543in" svg:width="6.5417in" draw:z-index="99"><draw:text-box fo:min-height="0in"><text:p text:style-name="P19"><text:span text:style-name="T4">Um dos delegados também sugeriu que poderiam ser priorizadas as ofertas e políticas de tratamento para crianças e adolescentes na região da Rua Helvétia; </text:span></text:p></draw:text-box></draw:frame><draw:frame draw:style-name="fr1" draw:name="Frame101" text:anchor-type="paragraph" svg:x="1.0075in" svg:y="4.6138in" svg:width="6.5437in" draw:z-index="100"><draw:text-box fo:min-height="0in"><text:p text:style-name="P19"><text:span text:style-name="T4">O tema Concentração de população de rua e dependente química na região da Rua Helvétia despertou o interesse dos delegados nas reuniões pós-conferência, que apóiam o projeto de instalação de um espaço de triagem na Rua Helvétia para oferecer cuidados adequados às pessoas em situação de rua e portadoras de dependência química e outra enfermidades na região; </text:span></text:p></draw:text-box></draw:frame><draw:frame draw:style-name="fr1" draw:name="Frame102" text:anchor-type="paragraph" svg:x="1.0075in" svg:y="6.0138in" svg:width="6.5437in" draw:z-index="101"><draw:text-box fo:min-height="0in"><text:p text:style-name="P19"><text:span text:style-name="T4">A questão da Legalização da maconha não foi discutida pelo grupo na IV COMPAD, pois foi considerada abrangente e que exige uma discussão aberta. Tal discussão é de alcance nacional. Uma das sugestões para a questão é verificar a pertinência de realização de um plebiscito com profissionais da área de saúde para discutir os prós e contras sobre o uso medicinal da substância; </text:span></text:p></draw:text-box></draw:frame><draw:frame draw:style-name="fr1" draw:name="Frame103" text:anchor-type="paragraph" svg:x="1.0075in" svg:y="7.4126in" svg:width="6.5437in" draw:z-index="102"><draw:text-box fo:min-height="0in"><text:p text:style-name="P19"><text:span text:style-name="T4">Após a IV COMPAD, foi apontado por alguns delegados que é interessante o fomento da rede de economia para geração de renda para CAPS e CECCOS, na cidade de São Paulo e na grande São Paulo como um todo; </text:span></text:p></draw:text-box></draw:frame></text:p>
      <text:p text:style-name="P23"/>
      <text:p text:style-name="P23"><draw:frame draw:style-name="fr2" draw:name="Frame105" text:anchor-type="paragraph" svg:x="1.0083in" svg:y="9.7508in" svg:width="6.4445in" draw:z-index="104"><draw:text-box fo:min-height="0in"><text:p text:style-name="P1"><text:span text:style-name="T4">Outros apontamentos e cita</text:span></text:p></draw:text-box></draw:frame></text:p>
      <text:p text:style-name="P23"><draw:frame draw:style-name="fr2" draw:name="Frame106" text:anchor-type="paragraph" svg:x="1.0083in" svg:y="9.7508in" svg:width="6.4445in" draw:z-index="105"><draw:text-box fo:min-height="0in"><text:p text:style-name="P1"><text:span text:style-name="T4">ções surgeridos na continuidade das reuni</text:span></text:p></draw:text-box></draw:frame></text:p>
      <text:p text:style-name="P23"><draw:frame draw:style-name="fr2" draw:name="Frame107" text:anchor-type="paragraph" svg:x="1.0083in" svg:y="9.7508in" svg:width="6.4445in" draw:z-index="106"><draw:text-box fo:min-height="0in"><text:p text:style-name="P1"><text:span text:style-name="T4">ões p</text:span></text:p></draw:text-box></draw:frame></text:p>
      <text:p text:style-name="P23"><draw:frame draw:style-name="fr2" draw:name="Frame108" text:anchor-type="paragraph" svg:x="1.0083in" svg:y="9.7508in" svg:width="6.4445in" draw:z-index="107"><draw:text-box fo:min-height="0in"><text:p text:style-name="P1"><text:span text:style-name="T4">ós</text:span></text:p></draw:text-box></draw:frame></text:p>
      <text:p text:style-name="P23"><draw:frame draw:style-name="fr2" draw:name="Frame109" text:anchor-type="paragraph" svg:x="1.0083in" svg:y="9.7508in" svg:width="6.4445in" draw:z-index="108"><draw:text-box fo:min-height="0in"><text:p text:style-name="P1"><text:span text:style-name="T4">­</text:span></text:p></draw:text-box></draw:frame></text:p>
      <text:p text:style-name="P23"><draw:frame draw:style-name="fr2" draw:name="Frame110" text:anchor-type="paragraph" svg:x="1.0083in" svg:y="9.7508in" svg:width="6.4445in" draw:z-index="109"><draw:text-box fo:min-height="0in"><text:p text:style-name="P1"><text:span text:style-name="T4">confer</text:span></text:p></draw:text-box></draw:frame></text:p>
      <text:p text:style-name="P23"><draw:frame draw:style-name="fr2" draw:name="Frame111" text:anchor-type="paragraph" svg:x="1.0083in" svg:y="9.7508in" svg:width="6.4445in" draw:z-index="110"><draw:text-box fo:min-height="0in"><text:p text:style-name="P1"><text:span text:style-name="T4">ência: </text:span></text:p></draw:text-box></draw:frame></text:p>
      <text:p text:style-name="P23"><draw:frame draw:style-name="fr2" draw:name="Frame112" text:anchor-type="paragraph" svg:x="1.0083in" svg:y="9.7508in" svg:width="6.4445in" draw:z-index="111"><draw:text-box fo:min-height="0in"><text:p text:style-name="P2"/></draw:text-box></draw:frame></text:p>
      <text:p text:style-name="P18"><draw:frame draw:style-name="fr2" draw:name="Frame113" text:anchor-type="paragraph" svg:x="1.0083in" svg:y="9.7508in" svg:width="6.4445in" draw:z-index="112"><draw:text-box fo:min-height="0in"><text:p text:style-name="P1"/></draw:text-box></draw:frame><draw:frame draw:style-name="fr3" draw:name="Image7" text:anchor-type="as-char" svg:width="5.7362in" svg:height="0.611in" draw:z-index="0"><draw:image xlink:href="Pictures/100000000000070A000000BF55517CA97E17CFC6.jpg" xlink:type="simple" xlink:show="embed" xlink:actuate="onLoad" loext:mime-type="image/jpeg"/></draw:frame></text:p>
      <text:p text:style-name="P15"><draw:frame draw:style-name="fr3" draw:name="Image8" text:anchor-type="as-char" svg:width="5.7362in" svg:height="0.611in" draw:z-index="0"><draw:image xlink:href="Pictures/100000000000070A000000BF55517CA97E17CFC6.jpg" xlink:type="simple" xlink:show="embed" xlink:actuate="onLoad" loext:mime-type="image/jpeg"/></draw:frame></text:p>
      <text:p text:style-name="P6"><draw:frame draw:style-name="fr1" draw:name="Frame124" text:anchor-type="paragraph" svg:x="1.0075in" svg:y="8.9118in" svg:width="6.5417in" draw:z-index="123"><draw:text-box fo:min-height="0in"><text:p text:style-name="P10"><text:span text:style-name="T6">� <text:tab/></text:span><text:span text:style-name="T5">As reuniões destacaram a temática da internação compulsória. Os delegados sugeriram nestes encontros, que é preciso desenvolver meios para amenizar impactos na família e criar motivação no dependente para reduzir a resistência ao tratamento; </text:span></text:p></draw:text-box></draw:frame><draw:frame draw:style-name="fr1" draw:name="Frame114" text:anchor-type="paragraph" svg:x="1.0075in" svg:y="1.9075in" svg:width="6.5409in" draw:z-index="113"><draw:text-box fo:min-height="0in"><text:p text:style-name="P4"><text:span text:style-name="T4">para dirimir dúvidas e 20 tutores de casos. As moradias terão coordenador rotativo e o convênio foi firmado com a Pró-Saúde; </text:span></text:p></draw:text-box></draw:frame><draw:frame draw:style-name="fr1" draw:name="Frame115" text:anchor-type="paragraph" svg:x="0.7646in" svg:y="2.7457in" svg:width="6.0839in" draw:z-index="114"><draw:text-box fo:min-height="0in"><text:p text:style-name="P26"><text:span text:style-name="T3">Secretaria Municipal de Assistência e Desenvolvimento Social -SMADS </text:span></text:p></draw:text-box></draw:frame><draw:frame draw:style-name="fr1" draw:name="Frame116" text:anchor-type="paragraph" svg:x="1.0075in" svg:y="3.2154in" svg:width="6.5437in" draw:z-index="115"><draw:text-box fo:min-height="0in"><text:p text:style-name="P12"/><text:p text:style-name="P10"><text:span text:style-name="T6">� <text:tab/></text:span><text:span text:style-name="T5">Nas reuniões realizadas após a IV COMPAD, foi destacado que a família deve ser orientada e acompanhada nos casos de co-dependência e vulnerabilidade social, para que modelos, como o tratamento ambulatorial, apresentem maiores índices de sucesso; </text:span></text:p><text:p text:style-name="P16"/></draw:text-box></draw:frame><draw:frame draw:style-name="fr1" draw:name="Frame117" text:anchor-type="paragraph" svg:x="1.0075in" svg:y="4.3354in" svg:width="6.5417in" draw:z-index="116"><draw:text-box fo:min-height="0in"><text:p text:style-name="P10"><text:span text:style-name="T6">� <text:tab/></text:span><text:span text:style-name="T5">Criar programas de orientação a pais e/ou responsáveis por usuários de substâncias sobre a importância da redução de danos; </text:span></text:p><text:p text:style-name="P16"/></draw:text-box></draw:frame><draw:frame draw:style-name="fr1" draw:name="Frame118" text:anchor-type="paragraph" svg:x="1.0075in" svg:y="4.8957in" svg:width="6.5417in" draw:z-index="117"><draw:text-box fo:min-height="0in"><text:p text:style-name="P10"><text:span text:style-name="T6">� <text:tab/></text:span><text:span text:style-name="T5">Ampliar espaços para atendimento de crianças e adolescentes não dependentes químicos em situação e áreas de risco; </text:span></text:p><text:p text:style-name="P16"/></draw:text-box></draw:frame><draw:frame draw:style-name="fr1" draw:name="Frame119" text:anchor-type="paragraph" svg:x="1.0075in" svg:y="5.4543in" svg:width="6.5429in" draw:z-index="118"><draw:text-box fo:min-height="0in"><text:p text:style-name="P10"><text:span text:style-name="T6">� <text:tab/></text:span><text:span text:style-name="T5">Criar campanhas e políticas que tenham o familiar do dependente como foco, já que a família também adoece com o ente portador de dependência química e é um dos agentes decisivos no tratamento do dependente; </text:span></text:p><text:p text:style-name="P16"/></draw:text-box></draw:frame><draw:frame draw:style-name="fr1" draw:name="Frame120" text:anchor-type="paragraph" svg:x="1.0075in" svg:y="6.4819in" svg:width="6.4437in" draw:z-index="119"><draw:text-box fo:min-height="0in"><text:p text:style-name="P10"><text:span text:style-name="T5">Outros apontamentos e citações surgeridos na continuidade das reuniões pós­conferência: </text:span></text:p><text:p text:style-name="P12"/></draw:text-box></draw:frame><draw:frame draw:style-name="fr1" draw:name="Frame121" text:anchor-type="paragraph" svg:x="1.0075in" svg:y="7.2319in" svg:width="6.5437in" draw:z-index="120"><draw:text-box fo:min-height="0in"><text:p text:style-name="P10"><text:span text:style-name="T6">� <text:tab/></text:span><text:span text:style-name="T5">Durante as reuniões da comissão de delegados da IV COMPAD, foi apresentado o Decreto Lei 10.216 de 6 de abril de 2001. Ao realizar-se o debate sobre como garantir </text:span></text:p><text:p text:style-name="P16"/></draw:text-box></draw:frame><draw:frame draw:style-name="fr1" draw:name="Frame122" text:anchor-type="paragraph" svg:x="1.2516in" svg:y="7.7925in" svg:width="6.3in" draw:z-index="121"><draw:text-box fo:min-height="0in"><text:p text:style-name="P10"><text:span text:style-name="T5">o cumprimento da legislação, alguns dos delegados destacaram a necessidade de reintegrar o dependente e a família à sociedade. Tal medida pode ser uma estratégia para garantir a efetividade do tratamento. O ideal – segundo sugestão de um delegado </text:span></text:p><text:p text:style-name="P12"/></draw:text-box></draw:frame><draw:frame draw:style-name="fr1" draw:name="Frame123" text:anchor-type="paragraph" svg:x="1.2516in" svg:y="8.6307in" svg:width="6.0134in" draw:z-index="122"><draw:text-box fo:min-height="0in"><text:p text:style-name="P10"><text:span text:style-name="T5">– seria que o trabalho de reinserção acompanhasse o dependente por quatro anos; </text:span></text:p><text:p text:style-name="P12"/></draw:text-box></draw:frame></text:p>
      <text:p text:style-name="P8"><draw:frame draw:style-name="fr3" draw:name="Image9" text:anchor-type="as-char" svg:width="5.7362in" svg:height="0.611in" draw:z-index="0"><draw:image xlink:href="Pictures/100000000000070A000000BF55517CA97E17CFC6.jpg" xlink:type="simple" xlink:show="embed" xlink:actuate="onLoad" loext:mime-type="image/jpeg"/></draw:frame></text:p>
      <text:p text:style-name="P6"><draw:frame draw:style-name="fr1" draw:name="Frame130" text:anchor-type="paragraph" svg:x="1.0083in" svg:y="5.3638in" svg:width="6.5437in" draw:z-index="129"><draw:text-box fo:min-height="0in"><text:p text:style-name="P10"><text:span text:style-name="T6">� <text:tab/></text:span><text:span text:style-name="T5">Com relação à fiscalização do cumprimento da Lei 14.450, foi assinalada a necessidade de intensificação das atividades de fiscalização. Assim, seria interessante refletir sobre a possibilidade de contratação de fiscais específicos para a fiscalização sobre o desestímulo à venda de bebida alcoólica para crianças e adolescentes; </text:span></text:p></draw:text-box></draw:frame><draw:frame draw:style-name="fr1" draw:name="Frame125" text:anchor-type="paragraph" svg:x="0.7646in" svg:y="1.8161in" svg:width="1.9783in" draw:z-index="124"><draw:text-box fo:min-height="0in"><text:p text:style-name="P26"><text:span text:style-name="T3">Ministério Público </text:span></text:p></draw:text-box></draw:frame><draw:frame draw:style-name="fr1" draw:name="Frame126" text:anchor-type="paragraph" svg:x="1.0083in" svg:y="2.2854in" svg:width="6.5437in" draw:z-index="125"><draw:text-box fo:min-height="0in"><text:p text:style-name="P12"/></draw:text-box></draw:frame><draw:frame draw:style-name="fr1" draw:name="Frame127" text:anchor-type="paragraph" svg:x="1.0083in" svg:y="2.2854in" svg:width="6.5425in" draw:z-index="126"><draw:text-box fo:min-height="0in"><text:p text:style-name="P10"><text:span text:style-name="T6">� <text:tab/></text:span><text:span text:style-name="T5">Durante a discussão das propostas geradas na IV COMPAD, os delegados expuseram a necessidade de garantir a participação das esferas federal, estadual e municipal na elaboração de políticas públicas para prevenção e redução do uso de álcool e outras drogas; </text:span></text:p><text:p text:style-name="P16"/></draw:text-box></draw:frame><draw:frame draw:style-name="fr1" draw:name="Frame128" text:anchor-type="paragraph" svg:x="1.0083in" svg:y="3.4055in" svg:width="6.5437in" draw:z-index="127"><draw:text-box fo:min-height="0in"><text:p text:style-name="P10"><text:span text:style-name="T6">� <text:tab/></text:span><text:span text:style-name="T5">Na ocasião da IV COMPAD, alguns dos conferencistas elaboraram uma moção a respeito da internação compulsória. Tal material foi compilado no COMUDA e segue para análise com um adendo do grupo de delegados; </text:span></text:p><text:p text:style-name="P16"/></draw:text-box></draw:frame><draw:frame draw:style-name="fr1" draw:name="Frame129" text:anchor-type="paragraph" svg:x="1.0083in" svg:y="4.5256in" svg:width="6.4445in" draw:z-index="128"><draw:text-box fo:min-height="0in"><text:p text:style-name="P10"><text:span text:style-name="T5">Outros apontamentos e citações surgeridos na continuidade das reuniões pós­conferência: </text:span></text:p><text:p text:style-name="P12"/></draw:text-box></draw:frame></text:p>
      <text:p text:style-name="Standard"><draw:frame draw:style-name="fr1" draw:name="Frame135" text:anchor-type="paragraph" svg:x="1.0083in" svg:y="9.2807in" svg:width="6.5429in" draw:z-index="134"><draw:text-box fo:min-height="0in"><text:p text:style-name="P21"><text:span text:style-name="T6">� <text:tab/></text:span><text:span text:style-name="T4">Seria interessante elaborar e acompanhar medidas que garantam a participação das esferas federal, estadual e municipal na elaboração de políticas públicas para prevenção e redução do uso de álcool e outras drogas. </text:span></text:p></draw:text-box></draw:frame><draw:frame draw:style-name="fr1" draw:name="Frame131" text:anchor-type="paragraph" svg:x="0.7646in" svg:y="7.0409in" svg:width="2.4299in" draw:z-index="130"><draw:text-box fo:min-height="0in"><text:p text:style-name="P3"><text:span text:style-name="T3">Câmara dos Vereadores </text:span></text:p></draw:text-box></draw:frame><draw:frame draw:style-name="fr1" draw:name="Frame132" text:anchor-type="paragraph" svg:x="1.0075in" svg:y="1.9075in" svg:width="7.0272in" draw:z-index="131"><draw:text-box fo:min-height="0in"><text:p text:style-name="P12"/></draw:text-box></draw:frame><draw:frame draw:style-name="fr1" draw:name="Frame133" text:anchor-type="paragraph" svg:x="1.0083in" svg:y="7.602in" svg:width="6.5437in" draw:z-index="132"><draw:text-box fo:min-height="0in"><text:p text:style-name="P10"><text:span text:style-name="T6">� <text:tab/></text:span><text:span text:style-name="T5">Com relação às discussões sobre as propostas geradas na IV COMPAD, destacou-se a análise sobre a possibilidade de aumentar a quantidade de CAPS de todas as modalidades em âmbito estadual e federal; </text:span></text:p><text:p text:style-name="P16"/></draw:text-box></draw:frame><draw:frame draw:style-name="fr1" draw:name="Frame134" text:anchor-type="paragraph" svg:x="1.0083in" svg:y="8.4402in" svg:width="6.5429in" draw:z-index="133"><draw:text-box fo:min-height="0in"><text:p text:style-name="P10"><text:span text:style-name="T6">� <text:tab/></text:span><text:span text:style-name="T5">Com relação à fiscalização do cumprimento da Lei 14.450, é importante refletir sobre a possibilidade de contratação de fiscais específicos para a fiscalização sobre o desestímulo à venda de bebida alcoólica para crianças e adolescentes; </text:span></text:p><text:p text:style-name="P16"/></draw:text-box></draw:frame></text:p>
      <text:p text:style-name="P22"/>
      <text:p text:style-name="P22"><draw:frame draw:style-name="fr2" draw:name="Frame136" text:anchor-type="paragraph" svg:x="1.0075in" svg:y="1.9075in" svg:width="6.4445in" draw:z-index="135"><draw:text-box fo:min-height="0in"><text:p text:style-name="P1"><text:span text:style-name="T4">Outros apontamentos e cita</text:span></text:p></draw:text-box></draw:frame></text:p>
      <text:p text:style-name="P22"><draw:frame draw:style-name="fr2" draw:name="Frame137" text:anchor-type="paragraph" svg:x="1.0075in" svg:y="1.9075in" svg:width="6.4445in" draw:z-index="136"><draw:text-box fo:min-height="0in"><text:p text:style-name="P1"><text:span text:style-name="T4">ções surgeridos na continuidade das reuni</text:span></text:p></draw:text-box></draw:frame></text:p>
      <text:p text:style-name="P22"><draw:frame draw:style-name="fr2" draw:name="Frame138" text:anchor-type="paragraph" svg:x="1.0075in" svg:y="1.9075in" svg:width="6.4445in" draw:z-index="137"><draw:text-box fo:min-height="0in"><text:p text:style-name="P1"><text:span text:style-name="T4">ões p</text:span></text:p></draw:text-box></draw:frame></text:p>
      <text:p text:style-name="P22"><draw:frame draw:style-name="fr2" draw:name="Frame139" text:anchor-type="paragraph" svg:x="1.0075in" svg:y="1.9075in" svg:width="6.4445in" draw:z-index="138"><draw:text-box fo:min-height="0in"><text:p text:style-name="P1"><text:span text:style-name="T4">ós</text:span></text:p></draw:text-box></draw:frame></text:p>
      <text:p text:style-name="P22"><draw:frame draw:style-name="fr2" draw:name="Frame140" text:anchor-type="paragraph" svg:x="1.0075in" svg:y="1.9075in" svg:width="6.4445in" draw:z-index="139"><draw:text-box fo:min-height="0in"><text:p text:style-name="P1"><text:span text:style-name="T4">­</text:span></text:p></draw:text-box></draw:frame></text:p>
      <text:p text:style-name="P22"><draw:frame draw:style-name="fr2" draw:name="Frame141" text:anchor-type="paragraph" svg:x="1.0075in" svg:y="1.9075in" svg:width="6.4445in" draw:z-index="140"><draw:text-box fo:min-height="0in"><text:p text:style-name="P1"><text:span text:style-name="T4">confer</text:span></text:p></draw:text-box></draw:frame></text:p>
      <text:p text:style-name="P22"><draw:frame draw:style-name="fr2" draw:name="Frame142" text:anchor-type="paragraph" svg:x="1.0075in" svg:y="1.9075in" svg:width="6.4445in" draw:z-index="141"><draw:text-box fo:min-height="0in"><text:p text:style-name="P1"><text:span text:style-name="T4">ência: </text:span></text:p></draw:text-box></draw:frame></text:p>
      <text:p text:style-name="P22"><draw:frame draw:style-name="fr2" draw:name="Frame143" text:anchor-type="paragraph" svg:x="1.0075in" svg:y="1.9075in" svg:width="6.4445in" draw:z-index="142"><draw:text-box fo:min-height="0in"><text:p text:style-name="P2"/></draw:text-box></draw:frame></text:p>
      <text:p text:style-name="P6"><draw:frame draw:style-name="fr1" draw:name="Frame148" text:anchor-type="paragraph" svg:x="1.0075in" svg:y="5.5457in" svg:width="6.5429in" draw:z-index="147"><draw:text-box fo:min-height="0in"><text:p text:style-name="P10"><text:span text:style-name="T6">� <text:tab/></text:span><text:span text:style-name="T5">É importante que ocorra uma ação conjunta entre todos os órgãos envolvidos. A intersetorialidade foi apontada como uma das medidas mais promissoras em relação à minimização da problemática da dependência química. </text:span></text:p></draw:text-box></draw:frame><draw:frame draw:style-name="fr2" draw:name="Frame144" text:anchor-type="paragraph" svg:x="1.0075in" svg:y="1.9075in" svg:width="6.4445in" draw:z-index="143"><draw:text-box fo:min-height="0in"><text:p text:style-name="P1"/></draw:text-box></draw:frame><draw:frame draw:style-name="fr1" draw:name="Frame145" text:anchor-type="paragraph" svg:x="1.0075in" svg:y="2.4673in" svg:width="6.5437in" draw:z-index="144"><draw:text-box fo:min-height="0in"><text:p text:style-name="P10"><text:span text:style-name="T6">� <text:tab/></text:span><text:span text:style-name="T5">Após a IV COMPAD, os delegados discutiram sobre a proposta de elaborar medidas restritivas para a propaganda de bebidas alcoólicas, principalmente no que diz respeito ao consumo por crianças e adolescentes; </text:span></text:p><text:p text:style-name="P16"/></draw:text-box></draw:frame><draw:frame draw:style-name="fr1" draw:name="Frame146" text:anchor-type="paragraph" svg:x="1.0075in" svg:y="3.3071in" svg:width="6.5437in" draw:z-index="145"><draw:text-box fo:min-height="0in"><text:p text:style-name="P10"><text:span text:style-name="T6">� <text:tab/></text:span><text:span text:style-name="T5">As alternativas de punição ao usuário de drogas, segundo alguns delegados, poderiam ser revistas. Usuários, que se encontram no sistema carcerário, poderiam cumprir penas alternativas, trabalhos comunitários ou participar da medida justiça terapêutica. Sobre justiça terapêutica, foi feita uma breve explanação de como se processa nos Estados Unidos e de como todo o sistema contribui para a recuperação do infrator. Tal modelo poderia ser pauta para novas discussões sobre a problemática. </text:span></text:p><text:p text:style-name="P16"/></draw:text-box></draw:frame><draw:frame draw:style-name="fr1" draw:name="Frame147" text:anchor-type="paragraph" svg:x="1.0075in" svg:y="5.2654in" svg:width="3.5465in" draw:z-index="146"><draw:text-box fo:min-height="0in"><text:p text:style-name="P10"><text:span text:style-name="T5">Para todos os segmentos é necessário destacar: </text:span></text:p><text:p text:style-name="P12"/></draw:text-box></draw:frame></text:p>
      <text:p text:style-name="P14"><draw:frame draw:style-name="fr3" draw:name="Image10" text:anchor-type="as-char" svg:width="5.7362in" svg:height="0.611in" draw:z-index="0"><draw:image xlink:href="Pictures/100000000000070A000000BF55517CA97E17CFC6.jpg" xlink:type="simple" xlink:show="embed" xlink:actuate="onLoad" loext:mime-type="image/jpeg"/></draw:frame><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Liberation Serif" svg:font-family="'Liberation Serif'" style:font-family-generic="roman" style:font-pitch="variable"/>
    <style:font-face style:name="TTE181B928t00" svg:font-family="TTE181B928t00"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text-align="start" style:justify-single-word="false"/>
      <style:text-properties fo:color="#000000" style:font-name="Helvetica" fo:font-family="Helvetica" style:font-family-generic="roman" style:font-pitch="variable" fo:font-size="12pt" style:font-size-asian="12pt"/>
    </style:style>
    <style:style style:name="CM6" style:family="paragraph" style:parent-style-name="Default" style:default-outline-level=""/>
    <style:style style:name="CM1" style:family="paragraph" style:parent-style-name="Default" style:default-outline-level="">
      <style:paragraph-properties style:line-height-at-least="0.2799in"/>
    </style:style>
    <style:style style:name="CM7" style:family="paragraph" style:parent-style-name="Default" style:default-outline-level=""/>
    <style:style style:name="CM2" style:family="paragraph" style:parent-style-name="Default" style:default-outline-level="">
      <style:paragraph-properties style:line-height-at-least="0.2799in"/>
    </style:style>
    <style:style style:name="CM4" style:family="paragraph" style:parent-style-name="Default" style:default-outline-level="">
      <style:paragraph-properties style:line-height-at-least="0.2799in"/>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52in" fo:margin-bottom="0in" fo:margin-left="0.6252in" fo:margin-right="0.6252in" style:writing-mode="lr-tb" style:layout-grid-color="#c0c0c0" style:layout-grid-lines="281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S55ntese+d...doc)</dc:title>
    <meta:initial-creator>d715661</meta:initial-creator>
    <meta:creation-date>2011-12-02T14:48:00</meta:creation-date>
    <dc:date>2013-07-30T16:03:00</dc:date>
    <meta:document-statistic meta:table-count="0" meta:image-count="10" meta:object-count="0" meta:page-count="78" meta:paragraph-count="142" meta:word-count="2753" meta:character-count="17891" meta:non-whitespace-character-count="15147"/>
    <meta:generator>LibreOffice/6.1.5.2$Linux_X86_64 LibreOffice_project/10$Build-2</meta:generator>
  </office:meta>
</office:document-meta>
</file>