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4028in" fo:margin-right="0.4193in" fo:margin-top="0.8634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0764in" fo:margin-right="-0.0634in" fo:margin-top="0.5835in" fo:margin-bottom="0in" loext:contextual-spacing="false" fo:line-height="115%" fo:text-align="center" style:justify-single-word="false" fo:keep-together="auto" fo:orphans="0" fo:widows="0" fo:text-indent="0in" style:auto-text-indent="false" fo:padding="0in" fo:border="none" fo:keep-with-next="auto"/>
    </style:style>
    <style:style style:name="P3" style:family="paragraph" style:parent-style-name="Standard">
      <style:paragraph-properties fo:margin-left="0.6193in" fo:margin-right="0.6335in" fo:margin-top="0.5929in" fo:margin-bottom="0in" loext:contextual-spacing="false" fo:line-height="115%"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25in" fo:margin-right="4.7098in" fo:margin-top="0.5764in" fo:margin-bottom="0in" loext:contextual-spacing="false" fo:line-height="115%"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25in" fo:margin-right="0.2299in" fo:margin-top="0.2063in" fo:margin-bottom="0in" loext:contextual-spacing="false" fo:line-height="115%"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25in" fo:margin-right="0.3693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25in" fo:margin-right="-0.2327in" fo:margin-top="0.1465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25in" fo:margin-right="-0.2327in" fo:margin-top="0.4728in" fo:margin-bottom="0in" loext:contextual-spacing="false" fo:line-height="115%" fo:text-align="justify" style:justify-single-word="false" fo:keep-together="auto" fo:orphans="0" fo:widows="0" fo:text-indent="0in" style:auto-text-indent="false" fo:padding="0in" fo:border="none" fo:keep-with-next="auto"/>
    </style:style>
    <style:style style:name="P9" style:family="paragraph" style:parent-style-name="Standard">
      <style:paragraph-properties fo:margin-left="-0.25in" fo:margin-right="-0.2327in" fo:margin-top="0.4693in" fo:margin-bottom="0in" loext:contextual-spacing="false" fo:line-height="115%" fo:text-align="justify" style:justify-single-word="false" fo:keep-together="auto" fo:orphans="0" fo:widows="0" fo:text-indent="0in" style:auto-text-indent="false" fo:padding="0in" fo:border="none" fo:keep-with-next="auto"/>
    </style:style>
    <style:style style:name="P10" style:family="paragraph" style:parent-style-name="Standard">
      <style:paragraph-properties fo:margin-left="-0.25in" fo:margin-right="6.1028in" fo:margin-top="0.1299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25in" fo:margin-right="2.1429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25in" fo:margin-right="1.0598in" fo:margin-top="0.1465in" fo:margin-bottom="0in" loext:contextual-spacing="false" fo:line-height="115%"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25in" fo:margin-right="0.8764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25in" fo:margin-right="3.05in" fo:margin-top="0.15in" fo:margin-bottom="0in" loext:contextual-spacing="false" fo:line-height="115%"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25in" fo:margin-right="5.1063in" fo:margin-top="0.4728in" fo:margin-bottom="0in" loext:contextual-spacing="false" fo:line-height="115%"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25in" fo:margin-right="-0.2028in" fo:margin-top="0.4898in" fo:margin-bottom="0in" loext:contextual-spacing="false" fo:line-height="115%"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25in" fo:margin-right="1.0898in" fo:margin-top="1.1862in" fo:margin-bottom="0in" loext:contextual-spacing="false" fo:line-height="115%"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6.4228in" fo:margin-right="-0.2327in" fo:margin-top="1.3063in" fo:margin-bottom="0in" loext:contextual-spacing="false" fo:line-height="115%"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6.4228in" fo:margin-right="-0.2327in" fo:margin-top="0.7528in" fo:margin-bottom="0in" loext:contextual-spacing="false" fo:line-height="115%"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6.4228in" fo:margin-right="-0.2327in" fo:margin-top="5.8634in" fo:margin-bottom="0in" loext:contextual-spacing="false" fo:line-height="115%"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25in" fo:margin-right="2.6598in" fo:margin-top="0.8598in" fo:margin-bottom="0in" loext:contextual-spacing="false" fo:line-height="115%"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25in" fo:margin-right="3.5693in" fo:margin-top="0.4764in" fo:margin-bottom="0in" loext:contextual-spacing="false" fo:line-height="115%"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25in" fo:margin-right="2.2898in" fo:margin-top="0.4764in" fo:margin-bottom="0in" loext:contextual-spacing="false" fo:line-height="115%"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25in" fo:margin-right="-0.2299in" fo:margin-top="0.4693in" fo:margin-bottom="0in" loext:contextual-spacing="false" fo:line-height="115%" fo:text-align="justify" style:justify-single-word="false" fo:keep-together="auto" fo:orphans="0" fo:widows="0" fo:text-indent="0in" style:auto-text-indent="false" fo:padding="0in" fo:border="none" fo:keep-with-next="auto"/>
    </style:style>
    <style:style style:name="P25" style:family="paragraph" style:parent-style-name="Standard">
      <style:paragraph-properties fo:margin-left="-0.25in" fo:margin-right="-0.2299in" fo:margin-top="0.4728in" fo:margin-bottom="0in" loext:contextual-spacing="false" fo:line-height="115%" fo:text-align="justify" style:justify-single-word="false" fo:keep-together="auto" fo:orphans="0" fo:widows="0" fo:text-indent="0in" style:auto-text-indent="false" fo:padding="0in" fo:border="none" fo:keep-with-next="auto"/>
    </style:style>
    <style:style style:name="P26" style:family="paragraph" style:parent-style-name="Standard">
      <style:paragraph-properties fo:margin-left="-0.25in" fo:margin-right="-0.2264in" fo:margin-top="0.1563in" fo:margin-bottom="0in" loext:contextual-spacing="false" fo:line-height="115%" fo:text-align="justify" style:justify-single-word="false" fo:keep-together="auto" fo:orphans="0" fo:widows="0" fo:text-indent="0in" style:auto-text-indent="false" fo:padding="0in" fo:border="none" fo:keep-with-next="auto"/>
    </style:style>
    <style:style style:name="P27" style:family="paragraph" style:parent-style-name="Standard">
      <style:paragraph-properties fo:margin-left="-0.25in" fo:margin-right="4.0299in" fo:margin-top="0.7965in" fo:margin-bottom="0in" loext:contextual-spacing="false" fo:line-height="115%"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0.25in" fo:margin-right="4.8799in" fo:margin-top="0.8598in" fo:margin-bottom="0in" loext:contextual-spacing="false" fo:line-height="115%" fo:text-align="start" style:justify-single-word="false" fo:keep-together="auto" fo:orphans="0" fo:widows="0" fo:text-indent="0in" style:auto-text-indent="false" fo:padding="0in" fo:border="none" fo:keep-with-next="auto"/>
    </style:style>
    <style:style style:name="P29" style:family="paragraph" style:parent-style-name="Standard">
      <style:paragraph-properties fo:margin-left="-0.25in" fo:margin-right="4.2965in" fo:margin-top="0.4728in" fo:margin-bottom="0in" loext:contextual-spacing="false" fo:line-height="115%"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0.25in" fo:margin-right="-0.1563in" fo:margin-top="0.4693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fo:font-variant="normal" fo:text-transform="none" fo:color="#222222"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8" style:family="text">
      <style:text-properties fo:font-variant="normal" fo:text-transform="none" fo:color="#222222"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MUDA - </text:span><text:span text:style-name="T2">Conselho Municipal de Políticas Públicas de Drogas e Álcool </text:span></text:p>
      <text:p text:style-name="P2"><text:span text:style-name="T3">ATA DA V REUNIÃO ORDINÁRIA DO CONSELHO MUNICIPAL DE POLÍTICAS PÚBLICAS DE DROGAS E ÁLCOOL EM 2017 </text:span></text:p>
      <text:p text:style-name="P3"><text:span text:style-name="T2">02 de maio de 2017. Auditório da SMDHC - Rua Libero Badaró, 119. </text:span></text:p>
      <text:p text:style-name="P4"><text:span text:style-name="T1">Conselheiros Presentes: </text:span></text:p>
      <text:p text:style-name="P5"><text:span text:style-name="T7">C</text:span><text:span text:style-name="T8">ECILIA </text:span><text:span text:style-name="T7">MA</text:span><text:span text:style-name="T8">RIA DE </text:span><text:span text:style-name="T7">A</text:span><text:span text:style-name="T8">ZEVEDO </text:span><text:span text:style-name="T7">MA</text:span><text:span text:style-name="T8">RQUES </text:span><text:span text:style-name="T7">M</text:span><text:span text:style-name="T8">OTTA </text:span><text:span text:style-name="T7">– A</text:span><text:span text:style-name="T8">SSOCIAÇÃO DE </text:span><text:span text:style-name="T7">A</text:span><text:span text:style-name="T8">POIO AO </text:span><text:span text:style-name="T7">P</text:span><text:span text:style-name="T8">ROJETO </text:span><text:span text:style-name="T7">Q</text:span><text:span text:style-name="T8">UIXOTE </text:span></text:p>
      <text:p text:style-name="P6"><text:span text:style-name="T7">G</text:span><text:span text:style-name="T8">ISELE </text:span><text:span text:style-name="T7">N</text:span><text:span text:style-name="T8">ANINE </text:span><text:span text:style-name="T7">M</text:span><text:span text:style-name="T8">ATHIAS </text:span><text:span text:style-name="T7">– S</text:span><text:span text:style-name="T8">ECRETARIA </text:span><text:span text:style-name="T7">E</text:span><text:span text:style-name="T8">STADUAL DE </text:span><text:span text:style-name="T7">E</text:span><text:span text:style-name="T8">DUCAÇÃO DO </text:span><text:span text:style-name="T7">E</text:span><text:span text:style-name="T8">STADO DE </text:span><text:span text:style-name="T7">S</text:span><text:span text:style-name="T8">ÃO </text:span><text:span text:style-name="T7">P</text:span><text:span text:style-name="T8">AULO </text:span></text:p>
      <text:p text:style-name="P7"><text:span text:style-name="T7">L</text:span><text:span text:style-name="T8">EDA </text:span><text:span text:style-name="T7">S</text:span><text:span text:style-name="T8">UELI DE </text:span><text:span text:style-name="T7">A</text:span><text:span text:style-name="T8">RRUDA </text:span><text:span text:style-name="T7">M</text:span><text:span text:style-name="T8">ARTINS </text:span><text:span text:style-name="T7">– SECRETARIA M</text:span><text:span text:style-name="T8">UNICIPAL </text:span><text:span text:style-name="T7">DE E</text:span><text:span text:style-name="T8">SPORTES</text:span><text:span text:style-name="T7">, L</text:span><text:span text:style-name="T8">AZER </text:span><text:span text:style-name="T7">E R</text:span><text:span text:style-name="T8">ECREAÇÃO </text:span><text:span text:style-name="T7">– </text:span></text:p>
      <text:p text:style-name="P10"><text:span text:style-name="T7">SEME </text:span></text:p>
      <text:p text:style-name="P11"><text:span text:style-name="T7">LI</text:span><text:span text:style-name="T8">NDILENE </text:span><text:span text:style-name="T7">T</text:span><text:span text:style-name="T8">OSHIE </text:span><text:span text:style-name="T7">S</text:span><text:span text:style-name="T8">HIMABU </text:span><text:span text:style-name="T7">K</text:span><text:span text:style-name="T8">ONO </text:span><text:span text:style-name="T7">– I</text:span><text:span text:style-name="T8">NSTITUTO </text:span><text:span text:style-name="T7">S</text:span><text:span text:style-name="T8">EDES </text:span><text:span text:style-name="T7">S</text:span><text:span text:style-name="T8">APIENTIAE </text:span></text:p>
      <text:p text:style-name="P12"><text:span text:style-name="T7">R</text:span><text:span text:style-name="T8">ENATO </text:span><text:span text:style-name="T7">D</text:span><text:span text:style-name="T8">EL </text:span><text:span text:style-name="T7">S</text:span><text:span text:style-name="T8">ANT</text:span><text:span text:style-name="T7">- C</text:span><text:span text:style-name="T8">ONSELHO </text:span><text:span text:style-name="T7">R</text:span><text:span text:style-name="T8">EGIONAL DE </text:span><text:span text:style-name="T7">M</text:span><text:span text:style-name="T8">EDICINA DE </text:span><text:span text:style-name="T7">S</text:span><text:span text:style-name="T8">ÃO </text:span><text:span text:style-name="T7">P</text:span><text:span text:style-name="T8">AULO </text:span><text:span text:style-name="T7">– C</text:span><text:span text:style-name="T8">REMESP </text:span></text:p>
      <text:p text:style-name="P13"><text:span text:style-name="T7">S</text:span><text:span text:style-name="T8">HEILA </text:span><text:span text:style-name="T7">S</text:span><text:span text:style-name="T8">ANTANA DE </text:span><text:span text:style-name="T7">C</text:span><text:span text:style-name="T8">ARVALHO </text:span><text:span text:style-name="T7">- P</text:span><text:span text:style-name="T8">LATAFORMA </text:span><text:span text:style-name="T7">B</text:span><text:span text:style-name="T8">RASILEIRA DE </text:span><text:span text:style-name="T7">P</text:span><text:span text:style-name="T8">OLÍTICA DE </text:span><text:span text:style-name="T7">D</text:span><text:span text:style-name="T8">ROGAS </text:span></text:p>
      <text:p text:style-name="P14"><text:span text:style-name="T7">V</text:span><text:span text:style-name="T8">ANIA </text:span><text:span text:style-name="T7">L</text:span><text:span text:style-name="T8">UZIA </text:span><text:span text:style-name="T7">C</text:span><text:span text:style-name="T8">ABRERA </text:span><text:span text:style-name="T7">- F</text:span><text:span text:style-name="T8">UNDAÇÃO </text:span><text:span text:style-name="T7">P</text:span><text:span text:style-name="T8">ORTA </text:span><text:span text:style-name="T7">A</text:span><text:span text:style-name="T8">BERTA </text:span></text:p>
      <text:p text:style-name="P15"><text:span text:style-name="T4">DEMAIS PRESENTES</text:span><text:span text:style-name="T2">: </text:span></text:p>
      <text:p text:style-name="P16"><text:span text:style-name="T6">C</text:span><text:span text:style-name="T5">ILENA </text:span><text:span text:style-name="T6">M</text:span><text:span text:style-name="T5">ARIA </text:span><text:span text:style-name="T6">F</text:span><text:span text:style-name="T5">ERNANDES </text:span><text:span text:style-name="T6">– S</text:span><text:span text:style-name="T5">ECRETARIA </text:span><text:span text:style-name="T6">M</text:span><text:span text:style-name="T5">UNICIPAL DE </text:span><text:span text:style-name="T6">D</text:span><text:span text:style-name="T5">IREITOS </text:span><text:span text:style-name="T6">H</text:span><text:span text:style-name="T5">UMANOS E </text:span><text:span text:style-name="T6">C</text:span><text:span text:style-name="T5">IDADANIA </text:span><text:span text:style-name="T6">-SMDHC </text:span></text:p>
      <text:p text:style-name="P17"><text:span text:style-name="T1">A</text:span><text:span text:style-name="T4">BERTURA</text:span><text:span text:style-name="T2">: Sheila de Carvalho cumprimentou a todos e iniciou a reunião. </text:span></text:p>
      <text:p text:style-name="P18"><text:span text:style-name="T6">1 </text:span></text:p>
      <text:p text:style-name="P21"><text:span text:style-name="T1">1. Informes sobre reunião com Ministério Público </text:span></text:p>
      <text:p text:style-name="P8"><text:span text:style-name="T2">Sheila apresentou informes trazidos pela Nathalia Oliveira sobre as reuniões ocorridas com o Ministério Público e a administração da prefeitura sobre o projeto redenção. Informou que a Prefeitura já descumpriu prazo estabelecido pelo MP para a apresentação de uma proposta escrita do programa. </text:span></text:p>
      <text:p text:style-name="P22"><text:span text:style-name="T1">2. Informes sobre reunião do CONED </text:span></text:p>
      <text:p text:style-name="P9"><text:span text:style-name="T2">Sheila deu informe da reunião do Conselho Estadual de Política de Drogas, do qual participou do encontro. Na reunião, Felipe Sabará apresentou os pontos principais do projeto redenção, sempre com enfoque na saúde e não abrangendo outras questões intersetoriais da proposta de uma política de drogas. </text:span></text:p>
      <text:p text:style-name="P23"><text:span text:style-name="T1">3. Documento da VI Conferência de Política de Drogas </text:span></text:p>
      <text:p text:style-name="P24"><text:span text:style-name="T2">Sheila relembrou a todos a importância de fechar o documento da última conferência. O documento foi encaminhado aos conselheiros pela Nathalia e até agora não houveram contribuições. Esse documento refletirá o posicionamento do Conselho sobre a política de drogas que se espera do munícipio. </text:span></text:p>
      <text:p text:style-name="P26"><text:span text:style-name="T1">Encaminhamento: </text:span><text:span text:style-name="T2">Sheila circulará novamente o documento e será aberto prazo de dez dias para considerações e contribuições. Após esse período o documento será fechado e sua versão final será apresentada na próxima reunião ordinária para ratificação. </text:span></text:p>
      <text:p text:style-name="P27"><text:span text:style-name="T2">4. </text:span><text:span text:style-name="T1">Acompanhamento legislativo </text:span></text:p>
      <text:p text:style-name="P25"><text:span text:style-name="T2">Sheila solicitou aos membros do conselho que enviem eventuais propostas legislativas que considerem importantes para estarem no escopo de incidência do Conselho. A partir dessas contribuições será elaborado uma tabela para monitoramento. </text:span></text:p>
      <text:p text:style-name="P19"><text:soft-page-break/><text:span text:style-name="T6">2 </text:span></text:p>
      <text:p text:style-name="P28"><text:span text:style-name="T1">5. Definição de GT’s </text:span></text:p>
      <text:p text:style-name="P25"><text:span text:style-name="T2">Foi relembrado a importância de retomar a divisão do conselho em grupos temáticos de frente de atuação, uma vez que os novos representantes das secretárias já foram indicados. A divisão será proposta e formulada na próxima reunião ordinária. </text:span></text:p>
      <text:p text:style-name="P29"><text:span text:style-name="T1">6. Presença dos conselheiros </text:span></text:p>
      <text:p text:style-name="P30"><text:span text:style-name="T2">Foi solicitado que os conselheiros atuais do Conselho sejam atentados sobre a importância de estarem presentes nas reuniões do COMUDA. Para os presentes, é importante que seja cumprido o regimento com relação às faltas e que os conselheiros apresentem justificativas em caso de faltas. </text:span></text:p>
      <text:p text:style-name="P20"><text:span text:style-name="T6">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1" meta:word-count="459" meta:character-count="3049" meta:non-whitespace-character-count="2583"/>
    <meta:generator>LibreOfficeDev/6.0.5.2$Linux_X86_64 LibreOffice_project/</meta:generator>
  </office:meta>
</office:document-meta>
</file>