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165in" fo:margin-right="0.5398in" fo:margin-top="0.8634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-0.2362in" fo:margin-right="-0.2161in" fo:margin-top="0.6028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5063in" fo:margin-right="0.5228in" fo:margin-top="0.5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-0.25in" fo:margin-right="5.85in" fo:margin-top="0.56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-0.25in" fo:margin-right="5.3264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-0.25in" fo:margin-right="2.1634in" fo:margin-top="0.1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-0.25in" fo:margin-right="0.7528in" fo:margin-top="0.1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-0.25in" fo:margin-right="3.1299in" fo:margin-top="0.1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-0.25in" fo:margin-right="3.0098in" fo:margin-top="0.1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-0.25in" fo:margin-right="3.9429in" fo:margin-top="0.1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-0.2193in" fo:margin-right="2.0835in" fo:margin-top="0.1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-0.25in" fo:margin-right="2.0929in" fo:margin-top="0.1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-0.25in" fo:margin-right="5.2563in" fo:margin-top="0.1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-0.25in" fo:margin-right="2.3862in" fo:margin-top="0.1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-0.25in" fo:margin-right="3.7728in" fo:margin-top="0.1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-0.25in" fo:margin-right="5.45in" fo:margin-top="0.1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-0.25in" fo:margin-right="1.1835in" fo:margin-top="0.1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-0.25in" fo:margin-right="1.5134in" fo:margin-top="0.1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-0.25in" fo:margin-right="0.8528in" fo:margin-top="0.1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-0.25in" fo:margin-right="2.2134in" fo:margin-top="0.1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-0.25in" fo:margin-right="5.1028in" fo:margin-top="0.1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-0.25in" fo:margin-right="2.2028in" fo:margin-top="0.1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2429in" fo:margin-right="5.5528in" fo:margin-top="0.4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6.4228in" fo:margin-right="-0.2327in" fo:margin-top="0.4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6.4228in" fo:margin-right="-0.2327in" fo:margin-top="0.5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6.4228in" fo:margin-right="-0.2327in" fo:margin-top="7.0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3.6728in" fo:margin-top="0.8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3.8264in" fo:margin-top="0.26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2429in" fo:margin-right="4.3429in" fo:margin-top="0.2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-0.2362in" fo:margin-top="0.26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-0.2362in" fo:margin-top="0.2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-0.25in" fo:margin-right="-0.2327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-0.25in" fo:margin-right="-0.2327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-0.25in" fo:margin-right="0.4134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-0.2299in" fo:margin-top="0.2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-0.2299in" fo:margin-top="0.26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-0.25in" fo:margin-right="-0.2362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-0.25in" fo:margin-right="-0.2362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-0.25in" fo:margin-right="2.6098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-0.25in" fo:margin-right="-0.2299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-0.25in" fo:margin-right="5.9799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-0.25in" fo:margin-right="-0.0228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-0.25in" fo:margin-right="5.2965in" fo:margin-top="0.26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25in" fo:margin-right="5.2264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-0.2327in" fo:margin-top="0.8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in" fo:margin-right="-0.2327in" fo:margin-top="0.2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25in" fo:margin-right="4.2598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25in" fo:margin-right="-0.2299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25in" fo:margin-right="5.4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25in" fo:margin-right="3.1429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bold" style:font-name-asian="Arial1" style:font-size-asian="12.5pt" style:font-style-asian="normal" style:font-weight-asian="bold" style:font-name-complex="Arial1" style:font-size-complex="12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222222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" style:family="text">
      <style:text-properties fo:font-variant="normal" fo:text-transform="none" fo:color="#222222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222222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fo:font-variant="normal" fo:text-transform="none" fo:color="#222222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UDA - </text:span><text:span text:style-name="T2">Conselho Municipal de Políticas Públicas de Drogas e Álcool </text:span></text:p>
      <text:p text:style-name="P2"><text:span text:style-name="T3">ATA DA II REUNIÃO ORDINÁRIA DO CONSELHO MUNICIPAL DE POLÍTICAS PÚBLICAS DE DROGAS E ÁLCOOL EM 2017 </text:span></text:p>
      <text:p text:style-name="P3"><text:span text:style-name="T2">07 de fevereiro de 2017. Auditório da SMDHC - Rua Libero Badaró, 119. </text:span></text:p>
      <text:p text:style-name="P4"><text:span text:style-name="T3">Presentes: </text:span></text:p>
      <text:p text:style-name="P5"><text:span text:style-name="T7">MEMBROS TITULARES</text:span><text:span text:style-name="T9">: </text:span></text:p>
      <text:p text:style-name="P6"><text:span text:style-name="T9">M</text:span><text:span text:style-name="T8">ARIA </text:span><text:span text:style-name="T9">S</text:span><text:span text:style-name="T8">ILVIA </text:span><text:span text:style-name="T9">C</text:span><text:span text:style-name="T8">AVASIN </text:span><text:span text:style-name="T9">M</text:span><text:span text:style-name="T8">ATANÓ </text:span><text:span text:style-name="T9">– S</text:span><text:span text:style-name="T8">ECRETARIA </text:span><text:span text:style-name="T9">M</text:span><text:span text:style-name="T8">UNICIPAL DE </text:span><text:span text:style-name="T9">E</text:span><text:span text:style-name="T8">DUCAÇÃO </text:span><text:span text:style-name="T9">– SME </text:span></text:p>
      <text:p text:style-name="P7"><text:span text:style-name="T9">L</text:span><text:span text:style-name="T8">EDA </text:span><text:span text:style-name="T9">S</text:span><text:span text:style-name="T8">UELI DE </text:span><text:span text:style-name="T9">A</text:span><text:span text:style-name="T8">RRUDA </text:span><text:span text:style-name="T9">M</text:span><text:span text:style-name="T8">ARTINS </text:span><text:span text:style-name="T9">– SECRETARIA </text:span><text:span text:style-name="T8">M</text:span><text:span text:style-name="T9">UNICIPAL DE E</text:span><text:span text:style-name="T8">SPORTES</text:span><text:span text:style-name="T9">, L</text:span><text:span text:style-name="T8">AZER E </text:span><text:span text:style-name="T9">R</text:span><text:span text:style-name="T8">ECREAÇÃO </text:span><text:span text:style-name="T9">– SEME </text:span></text:p>
      <text:p text:style-name="P8"><text:span text:style-name="T9">C</text:span><text:span text:style-name="T8">ECÍLIA </text:span><text:span text:style-name="T9">M</text:span><text:span text:style-name="T8">OTTA </text:span><text:span text:style-name="T9">– A</text:span><text:span text:style-name="T8">SSOCIAÇÃO DE </text:span><text:span text:style-name="T9">A</text:span><text:span text:style-name="T8">POIO AO </text:span><text:span text:style-name="T9">P</text:span><text:span text:style-name="T8">ROJETO </text:span><text:span text:style-name="T9">Q</text:span><text:span text:style-name="T8">UIXOTE </text:span></text:p>
      <text:p text:style-name="P9"><text:span text:style-name="T9">N</text:span><text:span text:style-name="T8">ATHÁLIA </text:span><text:span text:style-name="T9">O</text:span><text:span text:style-name="T8">LIVEIRA DA </text:span><text:span text:style-name="T9">S</text:span><text:span text:style-name="T8">ILVA </text:span><text:span text:style-name="T9">– C</text:span><text:span text:style-name="T8">ENTRO DE </text:span><text:span text:style-name="T9">C</text:span><text:span text:style-name="T8">ONVIVÊNCIA </text:span><text:span text:style-name="T9">É </text:span><text:span text:style-name="T8">DE </text:span><text:span text:style-name="T9">L</text:span><text:span text:style-name="T8">EI </text:span></text:p>
      <text:p text:style-name="P10"><text:span text:style-name="T9">A</text:span><text:span text:style-name="T8">LCIONE </text:span><text:span text:style-name="T9">M</text:span><text:span text:style-name="T8">ORENO </text:span><text:span text:style-name="T9">– F</text:span><text:span text:style-name="T8">UNDAÇÃO </text:span><text:span text:style-name="T9">P</text:span><text:span text:style-name="T8">ORTA </text:span><text:span text:style-name="T9">A</text:span><text:span text:style-name="T8">BERTA </text:span></text:p>
      <text:p text:style-name="P11"><text:span text:style-name="T9">R</text:span><text:span text:style-name="T8">ENATO </text:span><text:span text:style-name="T9">D</text:span><text:span text:style-name="T8">EL </text:span><text:span text:style-name="T9">S</text:span><text:span text:style-name="T8">ANT</text:span><text:span text:style-name="T9">- C</text:span><text:span text:style-name="T8">ONSELHO </text:span><text:span text:style-name="T9">R</text:span><text:span text:style-name="T8">EGIONAL DE </text:span><text:span text:style-name="T9">M</text:span><text:span text:style-name="T8">EDICINA DE </text:span><text:span text:style-name="T9">S</text:span><text:span text:style-name="T8">ÃO </text:span><text:span text:style-name="T9">P</text:span><text:span text:style-name="T8">AULO </text:span><text:span text:style-name="T9">– C</text:span><text:span text:style-name="T8">REMESP </text:span></text:p>
      <text:p text:style-name="P12"><text:span text:style-name="T9">L</text:span><text:span text:style-name="T8">EANDRO </text:span><text:span text:style-name="T9">S</text:span><text:span text:style-name="T8">ACERDO </text:span><text:span text:style-name="T9">– O</text:span><text:span text:style-name="T8">RDEM DOS </text:span><text:span text:style-name="T9">A</text:span><text:span text:style-name="T8">DVOGADOS DO </text:span><text:span text:style-name="T9">B</text:span><text:span text:style-name="T8">RASIL</text:span><text:span text:style-name="T9">, S</text:span><text:span text:style-name="T8">ÃO </text:span><text:span text:style-name="T9">P</text:span><text:span text:style-name="T8">AULO </text:span><text:span text:style-name="T9">– OAB/SP </text:span></text:p>
      <text:p text:style-name="P13"><text:span text:style-name="T10">M</text:span><text:span text:style-name="T7">EMBROS </text:span><text:span text:style-name="T10">S</text:span><text:span text:style-name="T7">UPLENTES</text:span><text:span text:style-name="T10">: </text:span></text:p>
      <text:p text:style-name="P14"><text:span text:style-name="T9">M</text:span><text:span text:style-name="T8">ARINA DA </text:span><text:span text:style-name="T9">S</text:span><text:span text:style-name="T8">ILVA </text:span><text:span text:style-name="T9">R</text:span><text:span text:style-name="T8">ODRIGUES </text:span><text:span text:style-name="T9">- A</text:span><text:span text:style-name="T8">SSOCIAÇÃO DE </text:span><text:span text:style-name="T9">A</text:span><text:span text:style-name="T8">POIO AO </text:span><text:span text:style-name="T9">P</text:span><text:span text:style-name="T8">ROJETO </text:span><text:span text:style-name="T9">Q</text:span><text:span text:style-name="T8">UIXOTE </text:span></text:p>
      <text:p text:style-name="P15"><text:span text:style-name="T9">V</text:span><text:span text:style-name="T8">ANIA </text:span><text:span text:style-name="T9">L</text:span><text:span text:style-name="T8">UZIA </text:span><text:span text:style-name="T9">C</text:span><text:span text:style-name="T8">ABRERA </text:span><text:span text:style-name="T9">- F</text:span><text:span text:style-name="T8">UNDAÇÃO </text:span><text:span text:style-name="T9">P</text:span><text:span text:style-name="T8">ORTA </text:span><text:span text:style-name="T9">A</text:span><text:span text:style-name="T8">BERTA </text:span></text:p>
      <text:p text:style-name="P16"><text:span text:style-name="T5">DEMAIS PRESENTES</text:span><text:span text:style-name="T4">: </text:span></text:p>
      <text:p text:style-name="P17"><text:span text:style-name="T4">M</text:span><text:span text:style-name="T6">ARIA </text:span><text:span text:style-name="T4">A</text:span><text:span text:style-name="T6">NGÉLICA </text:span><text:span text:style-name="T4">C</text:span><text:span text:style-name="T6">OMIS </text:span><text:span text:style-name="T4">– S</text:span><text:span text:style-name="T6">ECRETARIA </text:span><text:span text:style-name="T4">M</text:span><text:span text:style-name="T6">UNICIPAL DE </text:span><text:span text:style-name="T4">D</text:span><text:span text:style-name="T6">IREITOS </text:span><text:span text:style-name="T4">H</text:span><text:span text:style-name="T6">UMANOS E </text:span><text:span text:style-name="T4">C</text:span><text:span text:style-name="T6">IDADANIA </text:span><text:span text:style-name="T4">– SMDHC </text:span></text:p>
      <text:p text:style-name="P18"><text:span text:style-name="T4">F</text:span><text:span text:style-name="T6">ERNANDA </text:span><text:span text:style-name="T4">S</text:span><text:span text:style-name="T6">ONCINI </text:span><text:span text:style-name="T4">– S</text:span><text:span text:style-name="T6">ECRETARIA </text:span><text:span text:style-name="T4">M</text:span><text:span text:style-name="T6">UNICIPAL DE </text:span><text:span text:style-name="T4">D</text:span><text:span text:style-name="T6">IREITOS </text:span><text:span text:style-name="T4">H</text:span><text:span text:style-name="T6">UMANOS E </text:span><text:span text:style-name="T4">C</text:span><text:span text:style-name="T6">IDADANIA </text:span><text:span text:style-name="T4">-SMDHC </text:span></text:p>
      <text:p text:style-name="P19"><text:span text:style-name="T4">R</text:span><text:span text:style-name="T6">EGINALDO </text:span><text:span text:style-name="T4">G</text:span><text:span text:style-name="T6">ONÇALVES </text:span><text:span text:style-name="T4">J</text:span><text:span text:style-name="T6">ÚNIOR </text:span><text:span text:style-name="T4">- S</text:span><text:span text:style-name="T6">ECRETARIA </text:span><text:span text:style-name="T4">M</text:span><text:span text:style-name="T6">UNICIPAL DE </text:span><text:span text:style-name="T4">D</text:span><text:span text:style-name="T6">IREITOS </text:span><text:span text:style-name="T4">H</text:span><text:span text:style-name="T6">UMANOS E </text:span><text:span text:style-name="T4">C</text:span><text:span text:style-name="T6">IDADANIA </text:span><text:span text:style-name="T4">–SMDHC </text:span></text:p>
      <text:p text:style-name="P20"><text:span text:style-name="T4">R</text:span><text:span text:style-name="T6">OSANGELA </text:span><text:span text:style-name="T4">M</text:span><text:span text:style-name="T6">ARIA </text:span><text:span text:style-name="T4">A</text:span><text:span text:style-name="T6">LMEIDA </text:span><text:span text:style-name="T4">P</text:span><text:span text:style-name="T6">RATTES </text:span><text:span text:style-name="T4">– G</text:span><text:span text:style-name="T6">UARDA </text:span><text:span text:style-name="T4">C</text:span><text:span text:style-name="T6">IVIL </text:span><text:span text:style-name="T4">M</text:span><text:span text:style-name="T6">ETROPOLITANA </text:span><text:span text:style-name="T4">- GCM </text:span></text:p>
      <text:p text:style-name="P21"><text:span text:style-name="T3">A</text:span><text:span text:style-name="T5">USÊNCIAS </text:span><text:span text:style-name="T3">J</text:span><text:span text:style-name="T5">USTIFICADAS</text:span><text:span text:style-name="T3">: </text:span></text:p>
      <text:p text:style-name="P22"><text:span text:style-name="T4">G</text:span><text:span text:style-name="T6">ISELE </text:span><text:span text:style-name="T4">N</text:span><text:span text:style-name="T6">ANINI </text:span><text:span text:style-name="T4">M</text:span><text:span text:style-name="T6">ATHIAS </text:span><text:span text:style-name="T4">– S</text:span><text:span text:style-name="T6">ECRETARIA DE </text:span><text:span text:style-name="T4">E</text:span><text:span text:style-name="T6">STADO DA </text:span><text:span text:style-name="T4">E</text:span><text:span text:style-name="T6">DUCAÇÃO DE </text:span><text:span text:style-name="T4">S</text:span><text:span text:style-name="T6">ÃO </text:span><text:span text:style-name="T4">P</text:span><text:span text:style-name="T6">AULO </text:span></text:p>
      <text:p text:style-name="P23"><text:span text:style-name="T3">Pautas: </text:span></text:p>
      <text:p text:style-name="P24"><text:span text:style-name="T4">1 </text:span></text:p>
      <text:p text:style-name="P27"><text:span text:style-name="T4">1. Formulação do Programa Redenção </text:span></text:p>
      <text:p text:style-name="P28"><text:soft-page-break/><text:span text:style-name="T4">2. Planejamento anual do COMUDA </text:span></text:p>
      <text:p text:style-name="P29"><text:span text:style-name="T3">Informes e apresentações: </text:span></text:p>
      <text:p text:style-name="P30"><text:span text:style-name="T4">1. Após a apresentação de cada conselheiro e participante presente a Presidenta Nathália Oliveira </text:span></text:p>
      <text:p text:style-name="P32"><text:span text:style-name="T4">informou aos conselheiros que enviou ofício para a SGM acerca da formulação do programa Redenção e </text:span></text:p>
      <text:p text:style-name="P32"><text:span text:style-name="T4">pedindo a nomeação dos conselheiros representantes da Prefeitura conforme encaminhamento da ultima </text:span></text:p>
      <text:p text:style-name="P34"><text:span text:style-name="T4">reunião do Comuda. A Presidenta vai mandar essa versão enviada para os conselheiros via e-mail. </text:span></text:p>
      <text:p text:style-name="P35"><text:span text:style-name="T4">2. A Presidenta Nathália informou que a sistematização da VI Conferência foi concluída, porém há erros </text:span></text:p>
      <text:p text:style-name="P37"><text:span text:style-name="T4">de ortografia e não apresenta o formato adequado. Assim, a Secretaria-Executiva irá revisar a </text:span></text:p>
      <text:p text:style-name="P39"><text:span text:style-name="T4">sistematização e encaminhar para aprovação dos conselheiros. </text:span></text:p>
      <text:p text:style-name="P30"><text:span text:style-name="T4">3. Ainda faltam quatro nomeações de conselheiros para serem realizadas: quatro pela Câmara Municipal </text:span></text:p>
      <text:p text:style-name="P38"><text:span text:style-name="T4">e uma pelo Sindicato dos Jornalistas Profissionais do Estado de São Paulo. A Presidenta Nathália Oliveira </text:span></text:p>
      <text:p text:style-name="P40"><text:span text:style-name="T4">está monitorando quando serão formadas as comissões e após isso irá enviar ofício para a Presidência da </text:span></text:p>
      <text:p text:style-name="P32"><text:span text:style-name="T4">Câmara solicitando as nomeações. O ofício de pedido de nomeação para o Sindicato dos Jornalistas já foi </text:span></text:p>
      <text:p text:style-name="P41"><text:span text:style-name="T4">enviado. </text:span></text:p>
      <text:p text:style-name="P36"><text:span text:style-name="T4">4. Por fim foi realizada discussão sobre o Planejamento do Comuda para 2017. As ações serão: </text:span></text:p>
      <text:p text:style-name="P40"><text:span text:style-name="T4">monitorar ações de políticas de drogas no município, mapear ações de prevenção nas escolas públicas </text:span></text:p>
      <text:p text:style-name="P32"><text:span text:style-name="T4">municipais, acompanhar os debates na Câmara Municipal e colaborar na formulação de leis, articular a </text:span></text:p>
      <text:p text:style-name="P40"><text:span text:style-name="T4">regulamentação da Lei n° 14.724 de 15/05/2008 que dispõe sobre a obrigatoriedade de fornecimento </text:span></text:p>
      <text:p text:style-name="P37"><text:span text:style-name="T4">gratuito de água potável pelas casas de baladas, acompanhar as reuniões do Conselho Estadual de Políticas </text:span></text:p>
      <text:p text:style-name="P33"><text:span text:style-name="T4">sobre Drogas (Coned), articular com a Senad o Projeto Redes. Além disso, um conselheiro ficará responsável </text:span></text:p>
      <text:p text:style-name="P40"><text:span text:style-name="T4">para cuidar da inserção do Comuda nas redes sociais, a ideia é que esse conselheiro seja o futuro nomeado </text:span></text:p>
      <text:p text:style-name="P32"><text:span text:style-name="T4">pelo sindicato dos jornalistas. Na próxima reunião do COMUDA deverão ser formadas as comissões </text:span></text:p>
      <text:p text:style-name="P42"><text:span text:style-name="T4">temáticas de Políticas Públicas e de Assuntos Legislativos além de outras se propostas pelos conselheiros. </text:span></text:p>
      <text:p text:style-name="P43"><text:span text:style-name="T4">E</text:span><text:span text:style-name="T3">ncaminhamentos: </text:span></text:p>
      <text:p text:style-name="P31"><text:span text:style-name="T4">• </text:span><text:span text:style-name="T3">Próxima reunião ordinária do COMUDA: </text:span><text:span text:style-name="T4">07 março de 2017, no auditório da SMDHC - Rua Libero </text:span></text:p>
      <text:p text:style-name="P44"><text:span text:style-name="T4">Badaró, 119. </text:span></text:p>
      <text:p text:style-name="P25"><text:soft-page-break/><text:span text:style-name="T4">2 </text:span></text:p>
      <text:p text:style-name="P45"><text:span text:style-name="T4">• Secretaria Executiva do COMUDA irá revisar a sistematização da VI Conferência e encaminhar para </text:span></text:p>
      <text:p text:style-name="P47"><text:span text:style-name="T4">aprovação dos conselheiros. </text:span></text:p>
      <text:p text:style-name="P46"><text:span text:style-name="T4">• Presidenta Nathália Oliveira irá enviar ofício para a Presidência da Câmara solicitando as nomeações </text:span></text:p>
      <text:p text:style-name="P48"><text:span text:style-name="T4">dos conselheiros do Poder Legislativo quando forem formadas as comissões com representação no </text:span></text:p>
      <text:p text:style-name="P49"><text:span text:style-name="T4">Conselho. </text:span></text:p>
      <text:p text:style-name="P46"><text:span text:style-name="T4">• O Conselheiro Leandro Sarcedo irá verificar a situação da n° 14.724 de 15/05/2008 e informará aos </text:span></text:p>
      <text:p text:style-name="P50"><text:span text:style-name="T4">conselheiros na próxima reunião do Conselho. </text:span></text:p>
      <text:p text:style-name="P26"><text:span text:style-name="T4">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0" meta:word-count="593" meta:character-count="3973" meta:non-whitespace-character-count="3365"/>
    <meta:generator>LibreOfficeDev/6.0.5.2$Linux_X86_64 LibreOffice_project/</meta:generator>
  </office:meta>
</office:document-meta>
</file>