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6272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4.4925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1.5673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style:font-name-asian="Times New Roman1" style:language-asian="pt" style:country-asian="BR" style:font-name-complex="Times New Roman1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style:font-name-asian="Times New Roman1" style:language-asian="pt" style:country-asian="BR" style:font-name-complex="Times New Roman1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000000" style:font-name="Times New Roman" style:font-name-asian="Times New Roman1" style:language-asian="pt" style:country-asian="BR" style:font-name-complex="Times New Roman1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Times New Roman" style:font-name-asian="Times New Roman1" style:language-asian="pt" style:country-asian="BR" style:font-name-complex="Times New Roman1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T1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2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T3" style:family="text">
      <style:text-properties fo:color="#000000" style:font-name="Times New Roman" fo:background-color="#ffffff" loext:char-shading-value="0" style:font-name-asian="Times New Roman1" style:language-asian="pt" style:country-asian="BR" style:font-name-complex="Times New Roman1"/>
    </style:style>
    <style:style style:name="T4" style:family="text">
      <style:text-properties fo:color="#000000" style:font-name="Times New Roman" style:text-underline-style="solid" style:text-underline-width="auto" style:text-underline-color="font-color" style:font-name-asian="Times New Roman1" style:language-asian="pt" style:country-asian="BR" style:font-name-complex="Times New Roman1"/>
    </style:style>
    <style:style style:name="T5" style:family="text">
      <style:text-properties style:font-name="Times New Roman" style:font-name-asian="Times New Roman1" style:language-asian="pt" style:country-asian="BR" style:font-name-complex="Times New Roman1"/>
    </style:style>
    <style:style style:name="T6" style:family="text">
      <style:text-properties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7" style:family="text">
      <style:text-properties fo:color="#0000ff" style:font-name="Times New Roman" style:text-underline-style="solid" style:text-underline-width="auto" style:text-underline-color="font-color" style:font-name-asian="Times New Roman1" style:language-asian="pt" style:country-asian="BR" style:font-name-complex="Times New Roman1"/>
    </style:style>
    <style:style style:name="T8" style:family="text">
      <style:text-properties fo:color="#1155cc" style:font-name="Times New Roman" style:text-underline-style="solid" style:text-underline-width="auto" style:text-underline-color="font-color" style:font-name-asian="Times New Roman1" style:language-asian="pt" style:country-asian="B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TA DA REUNIÃO ORDINÁRIA DO COMUDA DE 07 DE JULHO 2020</text:span></text:p>
      <text:p text:style-name="P6"/>
      <text:p text:style-name="P6"/>
      <text:p text:style-name="P2"><text:span text:style-name="T2">OBS: ESTA REUNIÃO FOI REALIZADA EM MEIO AO ESTADO DE CALAMIDADE PÚBLICA DO ESTADO DE SÃO PAULO, DE ACORDO COM O DECRETO </text:span><text:span text:style-name="T3">Nº 64.879, DE 20 DE MARÇO DE 2020, E ACONTECEU REMOTAMENTE POR MEIO DA PLATAFORMA DIGITAL “MICROSOFT TEAMS”.</text:span></text:p>
      <text:p text:style-name="P1"><text:span text:style-name="T2"><text:line-break/></text:span></text:p>
      <text:p text:style-name="P6"/>
      <text:p text:style-name="P2"><text:span text:style-name="T1">Pauta: </text:span><text:span text:style-name="T2">apresentação de duas pesquisas acerca do consumo de álcool e drogas</text:span></text:p>
      <text:p text:style-name="P2"><text:span text:style-name="T2">•  pesquisa realizada por Luís Fernando Tóffoli</text:span></text:p>
      <text:p text:style-name="P2"><text:span text:style-name="T2">• pesquisa realizada por Ana Cristina Maluf</text:span></text:p>
      <text:p text:style-name="P8"/>
      <text:p text:style-name="P8"/>
      <text:p text:style-name="P2"><text:span text:style-name="T1">Conselheiros presentes:</text:span></text:p>
      <text:p text:style-name="P2"><text:span text:style-name="T2">1. Fundação Porta Aberta</text:span></text:p>
      <text:p text:style-name="P2"><text:span text:style-name="T2">Alcione Moreno - </text:span><text:a xlink:type="simple" xlink:href="mailto:alcionem@uol.com.br" text:style-name="ListLabel_20_1" text:visited-style-name="ListLabel_20_1"><text:span text:style-name="T7">alcionem@uol.com.br</text:span></text:a></text:p>
      <text:p text:style-name="P7"/>
      <text:p text:style-name="P2"><text:span text:style-name="T2">2. Centro de Convivência é de Lei</text:span></text:p>
      <text:p text:style-name="P2"><text:span text:style-name="T2">Maria Angélica Comis - angelica@edelei.org</text:span></text:p>
      <text:p text:style-name="P6"/>
      <text:p text:style-name="P2"><text:span text:style-name="T2">3. Plataforma Brasileira de Política sobre Drogas</text:span></text:p>
      <text:p text:style-name="P2"><text:span text:style-name="T2">Michel Willian de Castro Marques - </text:span><text:a xlink:type="simple" xlink:href="mailto:michel.c.marques12@gmail.com" text:style-name="ListLabel_20_2" text:visited-style-name="ListLabel_20_2"><text:span text:style-name="Internet_20_link"><text:span text:style-name="T5">michel.c.marques12@gmail.com</text:span></text:span></text:a></text:p>
      <text:p text:style-name="P9"><text:soft-page-break/></text:p>
      <text:p text:style-name="P2"><text:span text:style-name="T2">4. Secretaria Municipal de Direitos Humanos e Cidadania</text:span></text:p>
      <text:p text:style-name="P2"><text:span text:style-name="T2">Décio Perroni Ribeiro Filho - </text:span><text:a xlink:type="simple" xlink:href="mailto:dpfilho@prefeitura.sp.gov.br" text:style-name="ListLabel_20_3" text:visited-style-name="ListLabel_20_3"><text:span text:style-name="T8">dpfilho@prefeitura.sp.gov.br</text:span></text:a></text:p>
      <text:p text:style-name="P9"/>
      <text:p text:style-name="P2"><text:span text:style-name="T2">5.Conselho Regional de Psicologia de São Paulo - CRP/SP</text:span></text:p>
      <text:p text:style-name="P2"><text:span text:style-name="T2">Marcos Muniz de Souza - </text:span><text:a xlink:type="simple" xlink:href="mailto:mmuniz.souza@gmail.com" text:style-name="ListLabel_20_3" text:visited-style-name="ListLabel_20_3"><text:span text:style-name="T8">mmuniz.souza@gmail.com</text:span></text:a><text:span text:style-name="T2"> - 99823-2314</text:span></text:p>
      <text:p text:style-name="P6"/>
      <text:p text:style-name="P2"><text:span text:style-name="T2">6. Conselho Estadual de Drogas - </text:span></text:p>
      <text:p text:style-name="P2"><text:span text:style-name="T2">Vera Lucia Bagnollesi - </text:span><text:a xlink:type="simple" xlink:href="mailto:vbagnolesi@sp.gov.br" text:style-name="ListLabel_20_1" text:visited-style-name="ListLabel_20_1"><text:span text:style-name="T7">vbagnolesi@sp.gov.br</text:span></text:a></text:p>
      <text:p text:style-name="P9"/>
      <text:p text:style-name="P2"><text:span text:style-name="T2">7. Ordem dos Advogados do Brasil, Seção de São Paulo - OAB/SP </text:span></text:p>
      <text:p text:style-name="P2"><text:span text:style-name="T2">Cristiano Ávila Maronna - </text:span><text:a xlink:type="simple" xlink:href="mailto:cmaronna@msm.adv.br" text:style-name="ListLabel_20_1" text:visited-style-name="ListLabel_20_1"><text:span text:style-name="T7">cmaronna@msm.adv.br</text:span></text:a></text:p>
      <text:p text:style-name="P6"/>
      <text:p text:style-name="P2"><text:span text:style-name="T2">8. Secretaria Municipal de Desenvolvimento Econômico e Trabalho</text:span></text:p>
      <text:p text:style-name="P2"><text:span text:style-name="T2">Rodrigo Ramos Pinto Medeiros - </text:span><text:a xlink:type="simple" xlink:href="mailto:rodrigoramos@prefeitura.sp.gov.br" text:style-name="ListLabel_20_1" text:visited-style-name="ListLabel_20_1"><text:span text:style-name="T7">rodrigoramos@prefeitura.sp.gov.br</text:span></text:a></text:p>
      <text:p text:style-name="P6"/>
      <text:p text:style-name="P2"><text:span text:style-name="T2">9. Secretaria Municipal de Cultura</text:span></text:p>
      <text:p text:style-name="P2"><text:span text:style-name="T2">Ana Cecília Lessa - </text:span><text:a xlink:type="simple" xlink:href="mailto:aclessa@prefeitura.sp.gov.br" text:style-name="ListLabel_20_3" text:visited-style-name="ListLabel_20_3"><text:span text:style-name="T8">aclessa@prefeitura.sp.gov.br</text:span></text:a><text:span text:style-name="T2"> - 99612-1165</text:span></text:p>
      <text:p text:style-name="P6"/>
      <text:p text:style-name="P2"><text:span text:style-name="T2">10. Conselho Regional de Serviço Social de São Paulo - CRESS/SP</text:span></text:p>
      <text:p text:style-name="P2"><text:span text:style-name="T2">Regiane</text:span></text:p>
      <text:p text:style-name="P2"><text:soft-page-break/><text:span text:style-name="T5"><text:s/></text:span></text:p>
      <text:p text:style-name="P2"><text:span text:style-name="T2">11. Associação Brasileira Multidisciplinar de Estudos sobre Drogas</text:span></text:p>
      <text:p text:style-name="P1"><text:span text:style-name="T2">Felipe Aureliano Martins – felipemartins fsp@usp.br</text:span></text:p>
      <text:p text:style-name="P5"><text:span text:style-name="T2"><text:tab/></text:span></text:p>
      <text:p text:style-name="P2"><text:span text:style-name="T2">12. Associação de Apoio ao Projeto Quixote</text:span></text:p>
      <text:p text:style-name="P2"><text:span text:style-name="T2">Cecília Motta - </text:span><text:a xlink:type="simple" xlink:href="mailto:cecimotta@uol.com.br" text:style-name="ListLabel_20_1" text:visited-style-name="ListLabel_20_1"><text:span text:style-name="T7">cecimotta@uol.com.br</text:span></text:a></text:p>
      <text:p text:style-name="P7"/>
      <text:p text:style-name="P7"/>
      <text:p text:style-name="P2"><text:span text:style-name="T1">Conselheiros ausentes:</text:span></text:p>
      <text:p text:style-name="P9"/>
      <text:p text:style-name="P9"/>
      <text:p text:style-name="P2"><text:span text:style-name="T2">1. Secretaria Municipal de Saúde </text:span></text:p>
      <text:p text:style-name="P2"><text:span text:style-name="T2">Claudia Ruggiero Longhi - </text:span><text:a xlink:type="simple" xlink:href="mailto:claudialonghi@prefeitura.sp.gov.br" text:style-name="ListLabel_20_1" text:visited-style-name="ListLabel_20_1"><text:span text:style-name="T7">claudialonghi@prefeitura.sp.gov.br</text:span></text:a></text:p>
      <text:p text:style-name="P6"/>
      <text:p text:style-name="P2"><text:span text:style-name="T2">2. Conselho Regional de Terapia Ocupacional</text:span></text:p>
      <text:p text:style-name="P2"><text:span text:style-name="T2">Adriano Conrado Rodrigues - </text:span><text:a xlink:type="simple" xlink:href="mailto:cidajordao@crefito3.org.br" text:style-name="ListLabel_20_3" text:visited-style-name="ListLabel_20_3"><text:span text:style-name="T8">cidajordao@crefito3.org.br</text:span></text:a></text:p>
      <text:p text:style-name="P6"/>
      <text:p text:style-name="P2"><text:span text:style-name="T2">3.</text:span><text:span text:style-name="T1"> </text:span><text:span text:style-name="T2">Conselho Regional de Farmácia do Estado de São Paulo - CRF/SP</text:span></text:p>
      <text:p text:style-name="P2"><text:span text:style-name="T2">Rafael Gomes Mariano - </text:span><text:a xlink:type="simple" xlink:href="mailto:rafael.mariano@crfsp.org.br" text:style-name="ListLabel_20_3" text:visited-style-name="ListLabel_20_3"><text:span text:style-name="T8">rafael.mariano@crfsp.org.br</text:span></text:a></text:p>
      <text:p text:style-name="P6"/>
      <text:p text:style-name="P2"><text:span text:style-name="T2">4. Secretaria Municipal de Segurança Urbana</text:span></text:p>
      <text:p text:style-name="P2"><text:soft-page-break/><text:span text:style-name="T2">Nilson da Silva Rosa - </text:span><text:a xlink:type="simple" xlink:href="mailto:nsrosa@prefeitura.sp.gov.br" text:style-name="ListLabel_20_3" text:visited-style-name="ListLabel_20_3"><text:span text:style-name="T8">nsrosa@prefeitura.sp.gov.br</text:span></text:a></text:p>
      <text:p text:style-name="P6"/>
      <text:p text:style-name="P2"><text:span text:style-name="T2">5. Faculdades Anhanguera </text:span></text:p>
      <text:p text:style-name="P2"><text:span text:style-name="T2">Jaqueline Santos Viana - jaqueline.viana@anhanguera.com</text:span></text:p>
      <text:p text:style-name="P6"/>
      <text:p text:style-name="P2"><text:span text:style-name="T2">6. Representante do Conselho Estadual de Drogas</text:span></text:p>
      <text:p text:style-name="P2"><text:span text:style-name="T2">Marta Elena Reis - martaelenareis@yahoo.com.br </text:span></text:p>
      <text:p text:style-name="P7"/>
      <text:p text:style-name="P2"><text:span text:style-name="T2">7. Secretaria Municipal de Esportes, Lazer </text:span></text:p>
      <text:p text:style-name="P2"><text:span text:style-name="T2">Mateus Torres Penedo Naves - </text:span><text:a xlink:type="simple" xlink:href="mailto:mtpnaves@prefeitura.sp.gov.br" text:style-name="ListLabel_20_1" text:visited-style-name="ListLabel_20_1"><text:span text:style-name="T7">mtpnaves@prefeitura.sp.gov.br</text:span></text:a><text:span text:style-name="T2"> - 3396-6540</text:span></text:p>
      <text:p text:style-name="P6"/>
      <text:p text:style-name="P3"><text:span text:style-name="T2">8. Secretaria de Governo Municipal<text:tab/></text:span></text:p>
      <text:p text:style-name="P2"><text:span text:style-name="T2">Bruno Valsani </text:span><text:a xlink:type="simple" xlink:href="about:blank" text:style-name="ListLabel_20_1" text:visited-style-name="ListLabel_20_1"><text:span text:style-name="T7">- </text:span></text:a><text:a xlink:type="simple" xlink:href="mailto:bvalsani@prefeitura.sp.gov.br" text:style-name="ListLabel_20_1" text:visited-style-name="ListLabel_20_1"><text:span text:style-name="T7">bvalsani@prefeitura.sp.gov.br</text:span></text:a></text:p>
      <text:p text:style-name="P6"/>
      <text:p text:style-name="P2"><text:span text:style-name="T2">9. Secretaria Municipal de Assistência e Desenvolvimento Social</text:span></text:p>
      <text:p text:style-name="P2"><text:span text:style-name="T2">Silvia Helena Marchesan - </text:span><text:a xlink:type="simple" xlink:href="mailto:smarchesan@prefeitura.sp.gov.br" text:style-name="ListLabel_20_1" text:visited-style-name="ListLabel_20_1"><text:span text:style-name="T7">smarchesan@prefeitura.sp.gov.br</text:span></text:a></text:p>
      <text:p text:style-name="P6"/>
      <text:p text:style-name="P2"><text:span text:style-name="T2">10. Conselho Regional de Medicina de São Paulo - CREMESP</text:span></text:p>
      <text:p text:style-name="P2"><text:span text:style-name="T2">Tatiana Regina Criscoulo - </text:span><text:a xlink:type="simple" xlink:href="mailto:tatianacriscuolo@cremesp.org.br" text:style-name="ListLabel_20_1" text:visited-style-name="ListLabel_20_1"><text:span text:style-name="T7">tatianacriscuolo@cremesp.org.br</text:span></text:a></text:p>
      <text:p text:style-name="P2"><text:span text:style-name="T2"><text:line-break/>11. Secretaria Municipal de Educação </text:span></text:p>
      <text:p text:style-name="P2"><text:span text:style-name="T2">Marcia Helena Matsushita - </text:span><text:a xlink:type="simple" xlink:href="mailto:mmatsushita@sme.prefeitura.sp.gov.br" text:style-name="ListLabel_20_4" text:visited-style-name="ListLabel_20_4"><text:span text:style-name="T4">mmatsushita@sme.prefeitura.sp.gov.br</text:span></text:a></text:p>
      <text:p text:style-name="P2"><text:soft-page-break/><text:span text:style-name="T2"><text:line-break/>12. Comissão Ordinária Permanente de Saúde, Promoção Social, Trabalho e Mulher</text:span></text:p>
      <text:p text:style-name="P2"><text:span text:style-name="T2">Paulo Ferreira da Silva - </text:span><text:a xlink:type="simple" xlink:href="mailto:paulo.ferreira@saopaulo.sp.leg.br" text:style-name="ListLabel_20_1" text:visited-style-name="ListLabel_20_1"><text:span text:style-name="T7">paulo.ferreira@saopaulo.sp.leg.br</text:span></text:a></text:p>
      <text:p text:style-name="P6"/>
      <text:p text:style-name="P2"><text:span text:style-name="T2">13. Comissão Extraordinária Permanente da Criança, Adolescente e da Juventude</text:span></text:p>
      <text:p text:style-name="P2"><text:span text:style-name="T2">Soninha Francine - </text:span><text:a xlink:type="simple" xlink:href="mailto:soniafrancine@saopaulo.sp.leg.br" text:style-name="ListLabel_20_3" text:visited-style-name="ListLabel_20_3"><text:span text:style-name="T8">soniafrancine@saopaulo.sp.leg.br</text:span></text:a></text:p>
      <text:p text:style-name="P7"/>
      <text:p text:style-name="P2"><text:span text:style-name="T2">14. Instituto Sedes Sapientiae</text:span></text:p>
      <text:p text:style-name="P2"><text:span text:style-name="T2">Rubens Kushimizo Xavier - </text:span><text:a xlink:type="simple" xlink:href="mailto:rubenskushimizo@hotmail.com" text:style-name="ListLabel_20_3" text:visited-style-name="ListLabel_20_3"><text:span text:style-name="T8">rubenskushimizo@hotmail.com</text:span></text:a></text:p>
      <text:p text:style-name="P7"/>
      <text:p text:style-name="P9"/>
      <text:p text:style-name="P1"><text:span text:style-name="T6">Outros participantes:</text:span></text:p>
      <text:p text:style-name="P1"><text:span text:style-name="T5">Luís Fernando Toffoli (pesquisador convidado)</text:span></text:p>
      <text:p text:style-name="P1"><text:span text:style-name="T5">Ana Cristina Maluf (pesquisadora convidada)</text:span></text:p>
      <text:p text:style-name="P1"><text:span text:style-name="T5">Jorge Arthur</text:span></text:p>
      <text:p text:style-name="P1"><text:span text:style-name="T5">Douglas Sherer</text:span></text:p>
      <text:p text:style-name="P1"><text:span text:style-name="T5">Rubens Silva</text:span></text:p>
      <text:p text:style-name="P1"><text:span text:style-name="T5">Marcela de Oliveira</text:span></text:p>
      <text:p text:style-name="P1"><text:span text:style-name="T5">Antonio B. Maronna</text:span></text:p>
      <text:p text:style-name="P1"><text:span text:style-name="T5">Edu Sales</text:span></text:p>
      <text:p text:style-name="P6"/>
      <text:p text:style-name="P6"/>
      <text:p text:style-name="P6"><text:soft-page-break/></text:p>
      <text:p text:style-name="P2"><text:span text:style-name="T1">Décio</text:span><text:span text:style-name="T2"> inicia a reunião expondo a necessidade de conhecer o consumo de álcool e drogas durante a pandemia e o isolamento social vivido pela população. Graças a conselheira Maria Angélica Comis dois pesquisadores aceitaram apresentar seus estudos na reunião do COMUDA. </text:span><text:span text:style-name="T1">Luís</text:span><text:span text:style-name="T2"> </text:span><text:span text:style-name="T1">Fernando</text:span><text:span text:style-name="T2"> </text:span><text:span text:style-name="T1">Toffoli</text:span><text:span text:style-name="T2">, professor de psiquiatria e pesquisador da Unicamp, membro do CONED, e </text:span><text:span text:style-name="T1">Ana</text:span><text:span text:style-name="T2"> </text:span><text:span text:style-name="T1">Cristina</text:span><text:span text:style-name="T2"> </text:span><text:span text:style-name="T1">Maluf</text:span><text:span text:style-name="T2">, doutoranda em farmacologia da Unicamp, pesquisadora sobre substâncias psicoativas, redutora de danos do programa Respire e do Centro de convivência é de Lei</text:span></text:p>
      <text:p text:style-name="P9"/>
      <text:p text:style-name="P2"><text:span text:style-name="T2">A apresentação de L. F. Tóffoli diz respeito aos resultados de uma pesquisa internacional “Levantamento Global de Drogas”, começada em 2012 na Inglaterra. No Brasil a pesquisa é feita em colaboração com </text:span><text:span text:style-name="T1">Clarisse</text:span><text:span text:style-name="T2"> </text:span><text:span text:style-name="T1">Madruga</text:span><text:span text:style-name="T2">, do Ipad. Esta é a terceira versão brasileira da pesquisa feita junto ao público em geral, mais especificamente junto à internautas. Os dados apresentados foram coletados até o dia dois de junho feita com os 600 respondentes iniciais.</text:span></text:p>
      <text:p text:style-name="P4"><text:span text:style-name="T2"><text:tab/></text:span></text:p>
      <text:p text:style-name="P2"><text:span text:style-name="T2">A pesquisa de </text:span><text:span text:style-name="T1">Ana</text:span><text:span text:style-name="T2"> </text:span><text:span text:style-name="T1">Maria</text:span><text:span text:style-name="T2"> </text:span><text:span text:style-name="T1">Maluf</text:span><text:span text:style-name="T2"> trata de mudanças de comportamento no uso de álcool e outras drogas durante a quarentena. Trata-se de um projeto desenvolvido inicialmente na Colômbia que tem apoio da Unicamp e do Leipsi. A pesquisa foi feita on line através do Google Forms; a amostra é não probabilística, não representativa, sendo feita com 4068 pessoas</text:span></text:p>
      <text:p text:style-name="P7"/>
      <text:p text:style-name="P2"><text:span text:style-name="T2">Antes de dar início a apresentação </text:span><text:span text:style-name="T1">Décio</text:span><text:span text:style-name="T2"> anuncia a substituição da conselheira Patrícia Ferreira da Silva do Conselho Regional de Serviço Social de São Paulo (CRESS) por Regiane.</text:span></text:p>
      <text:p text:style-name="P2"><text:span text:style-name="T2">Esta reunião Ordinária, trouxe os conteúdos da pesquisa mencionada e também, ao final as impressões de alguns sobre os dados apresentados. Ao final foi considerada a importância de novos encontros desse tipo para trazer mais dados qualitativos para enriquecer as reuniões do Conselh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a</meta:initial-creator>
    <dc:creator>Décio Perroni Ribeiro Filho</dc:creator>
    <meta:editing-cycles>4</meta:editing-cycles>
    <meta:creation-date>2020-09-13T02:30:00</meta:creation-date>
    <dc:date>2020-09-28T19:56:00</dc:date>
    <meta:editing-duration>PT7M</meta:editing-duration>
    <meta:generator>LibreOffice/6.1.5.2$Linux_X86_64 LibreOffice_project/10$Build-2</meta:generator>
    <meta:document-statistic meta:table-count="0" meta:image-count="0" meta:object-count="0" meta:page-count="6" meta:paragraph-count="77" meta:word-count="716" meta:character-count="5086" meta:non-whitespace-character-count="4427"/>
    <meta:user-defined meta:name="AppVersion">16.0000</meta:user-defined>
    <meta:user-defined meta:name="Company">L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