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5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6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fo:font-size="11pt" fo:language="fr" fo:country="FR" style:font-size-asian="11pt" style:font-size-complex="11pt"/>
    </style:style>
    <style:style style:name="P10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/>
    </style:style>
    <style:style style:name="P11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style:font-name-asian="Times New Roman"/>
    </style:style>
    <style:style style:name="P12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fo:font-weight="bold" style:font-weight-asian="bold"/>
    </style:style>
    <style:style style:name="P13" style:family="paragraph" style:parent-style-name="Normal_20__28_Web_29_">
      <style:paragraph-properties fo:margin-top="0in" fo:margin-bottom="0in" loext:contextual-spacing="false" fo:text-align="justify" style:justify-single-word="false"/>
      <style:text-properties style:font-name="Calibri" fo:font-size="11pt" style:font-size-asian="11pt" style:language-asian="en" style:country-asian="US" style:font-name-complex="Calibri" style:font-size-complex="11pt"/>
    </style:style>
    <style:style style:name="P14" style:family="paragraph" style:parent-style-name="Normal_20__28_Web_29_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fr" fo:country="FR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language="fr" fo:country="FR" style:font-size-asian="11pt" style:font-size-complex="11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style:font-name="Calibri" fo:font-size="11pt" style:font-size-asian="11pt" style:language-asian="en" style:country-asian="US" style:font-name-complex="Calibri" style:font-size-complex="11pt"/>
    </style:style>
    <style:style style:name="T11" style:family="text">
      <style:text-properties fo:language="fr" fo:country="FR"/>
    </style:style>
    <style:style style:name="T12" style:family="text">
      <style:text-properties fo:color="#1155cc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ATA DA REUNIÃO ORDINÁRIA DO COMUDA</text:span></text:p>
      <text:p text:style-name="P6">DE 4 DE FEVEREIRO DE  2020</text:p>
      <text:p text:style-name="P4"/>
      <text:p text:style-name="P4"/>
      <text:p text:style-name="P5"><text:span text:style-name="T6">Pauta</text:span><text:span text:style-name="T7">.</text:span><text:span text:style-name="T6"> : </text:span>Informes, Resultado parcial do grupo de trabalho sobre a elaboração do relatório final referente à 7 Compad, Minuta do envio das perguntas formuladas na 7 Compad que ficaram para resposta a posteriori, Regimento interno.</text:p>
      <text:p text:style-name="P2"/>
      <text:p text:style-name="P6">Início da Reunião: 14:15h</text:p>
      <text:p text:style-name="P1"/>
      <text:p text:style-name="P1"/>
      <text:p text:style-name="P6">Conselheiros presentes:</text:p>
      <text:p text:style-name="P6"/>
      <text:p text:style-name="P8">1. Secretaria Municipal de Direitos Humanos e Cidadania</text:p>
      <text:p text:style-name="P8">Décio Perroni Ribeiro Filho - dpfilho@prefeitura.sp.gov.br</text:p>
      <text:p text:style-name="P13"/>
      <text:p text:style-name="P5"><text:span text:style-name="T10">2</text:span><text:span text:style-name="T7">. Secretaria Municipal de Saúde </text:span></text:p>
      <text:p text:style-name="P5"><text:span text:style-name="T7">Claudia Ruggiero Longhi - </text:span><text:a xlink:type="simple" xlink:href="mailto:claudialonghi@prefeitura.sp.gov.br" text:style-name="Internet_20_link" text:visited-style-name="Visited_20_Internet_20_Link"><text:span text:style-name="Internet_20_link"><text:span text:style-name="T3">claudialonghi@prefeitura.sp.gov.br</text:span></text:span></text:a></text:p>
      <text:p text:style-name="P6"/>
      <text:p text:style-name="P8">3.Secretaria de Governo Municipal</text:p>
      <text:p text:style-name="P5"><text:span text:style-name="T7">Bruno Valsani </text:span><text:a xlink:type="simple" xlink:href="about:blank" text:style-name="Internet_20_link" text:visited-style-name="Visited_20_Internet_20_Link"><text:span text:style-name="Internet_20_link"><text:span text:style-name="T3">- bvalsani@prefeitura.sp.gov.br</text:span></text:span></text:a></text:p>
      <text:p text:style-name="P6"/>
      <text:p text:style-name="P8"><text:soft-page-break/>4. Plataforma Brasileira de Política sobre Drogas</text:p>
      <text:p text:style-name="P5"><text:span text:style-name="T8">Michel Willian de Castro Marques - </text:span><text:a xlink:type="simple" xlink:href="mailto:michel.c.marques12@gmail.com" text:style-name="Internet_20_link" text:visited-style-name="Visited_20_Internet_20_Link"><text:span text:style-name="Internet_20_link"><text:span text:style-name="T4">michel.c.marques12@gmail.com</text:span></text:span></text:a></text:p>
      <text:p text:style-name="P9"/>
      <text:p text:style-name="P8">5. Secretaria Municipal de Educação <text:s/></text:p>
      <text:p text:style-name="P5"><text:span text:style-name="T7">Marcia Helena Matsushita - </text:span><text:a xlink:type="simple" xlink:href="mailto:mmatsushita@sme.prefeitura.sp.gov.br" text:style-name="Internet_20_link" text:visited-style-name="Visited_20_Internet_20_Link"><text:span text:style-name="Internet_20_link"><text:span text:style-name="T7">mmatsushita@sme.prefeitura.sp.gov.br</text:span></text:span></text:a></text:p>
      <text:p text:style-name="P5"/>
      <text:p text:style-name="P5">6. <text:span text:style-name="T7">Secretaria Municipal de Esportes, Lazer </text:span></text:p>
      <text:p text:style-name="P5"><text:span text:style-name="T7">Mateus Torres Penedo Naves - </text:span><text:a xlink:type="simple" xlink:href="mailto:mtpnaves@prefeitura.sp.gov.br" text:style-name="Internet_20_link" text:visited-style-name="Visited_20_Internet_20_Link"><text:span text:style-name="Internet_20_link"><text:span text:style-name="T3">mtpnaves@prefeitura.sp.gov.br</text:span></text:span></text:a><text:span text:style-name="T7"> </text:span></text:p>
      <text:p text:style-name="P8"/>
      <text:p text:style-name="P8">7. Secretaria Municipal de Desenvolvimento Econômico e Trabalho</text:p>
      <text:p text:style-name="P5"><text:span text:style-name="T7">Rodrigo Ramos Pinto Medeiros - </text:span><text:a xlink:type="simple" xlink:href="mailto:rodrigoramos@prefeitura.sp.gov.br" text:style-name="Internet_20_link" text:visited-style-name="Visited_20_Internet_20_Link"><text:span text:style-name="Internet_20_link"><text:span text:style-name="T3">rodrigoramos@prefeitura.sp.gov.br</text:span></text:span></text:a></text:p>
      <text:p text:style-name="P5"/>
      <text:p text:style-name="P5">8. <text:span text:style-name="T7">Secretaria Municipal de Segurança Urbana</text:span></text:p>
      <text:p text:style-name="P5"><text:span text:style-name="T7">Nilson da Silva Rosa - </text:span><text:a xlink:type="simple" xlink:href="mailto:nsrosa@prefeitura.sp.gov.br" text:style-name="Internet_20_link" text:visited-style-name="Visited_20_Internet_20_Link"><text:span text:style-name="Internet_20_link"><text:span text:style-name="T3">nsrosa@prefeitura.sp.gov.br</text:span></text:span></text:a></text:p>
      <text:p text:style-name="P8"/>
      <text:p text:style-name="P8">9. Comissão Ordinária Permanente de Saúde, Promoção Social, Trabalho e Mulher</text:p>
      <text:p text:style-name="P5"><text:span text:style-name="T7">Paulo Ferreira da Silva - </text:span><text:a xlink:type="simple" xlink:href="mailto:paulo.ferreira@saopaulo.sp.leg.br" text:style-name="Internet_20_link" text:visited-style-name="Visited_20_Internet_20_Link"><text:span text:style-name="Internet_20_link"><text:span text:style-name="T7">paulo.ferreira@saopaulo.sp.leg.br</text:span></text:span></text:a></text:p>
      <text:p text:style-name="P3"/>
      <text:p text:style-name="P5"><text:span text:style-name="T5">10. </text:span><text:span text:style-name="T7">Comissão Extraordinária Permanente de Defesa dos Direitos Humanos e Cidadania</text:span></text:p>
      <text:p text:style-name="P8">Elizete Aparecida Rossoni Miranda - elizete@patriciabezerra.com.br</text:p>
      <text:p text:style-name="P10"/>
      <text:p text:style-name="P5"><text:soft-page-break/><text:span text:style-name="T5">11. </text:span><text:span text:style-name="T7">Centro de Convivência é de Lei</text:span></text:p>
      <text:p text:style-name="P8">Maria Angélica Comis - angelica@edelei.org</text:p>
      <text:p text:style-name="P11"><text:s/></text:p>
      <text:p text:style-name="P8">12. Fundação Porta Aberta</text:p>
      <text:p text:style-name="P5"><text:span text:style-name="T7">Alcione Moreno - </text:span><text:a xlink:type="simple" xlink:href="mailto:alcionem@uol.com.br" text:style-name="Internet_20_link" text:visited-style-name="Visited_20_Internet_20_Link"><text:span text:style-name="Internet_20_link"><text:span text:style-name="T3">alcionem@uol.com.br</text:span></text:span></text:a></text:p>
      <text:p text:style-name="P5"/>
      <text:p text:style-name="P5">13.<text:span text:style-name="T7"> Associação Brasileira Multidisciplinar de Estudos sobre Drogas</text:span></text:p>
      <text:p text:style-name="P5"><text:span text:style-name="T7">Felipe Aureliano Martins - </text:span><text:a xlink:type="simple" xlink:href="mailto:felipemartins_fsp@usp.br" text:style-name="Internet_20_link" text:visited-style-name="Visited_20_Internet_20_Link"><text:span text:style-name="Internet_20_link"><text:span text:style-name="T3">felipemartins_fsp@usp.br</text:span></text:span></text:a><text:span text:style-name="T7"> </text:span></text:p>
      <text:p text:style-name="P5">14. <text:span text:style-name="T7">Conselho Regional de Psicologia de São Paulo - CRP/SP</text:span></text:p>
      <text:p text:style-name="P5"><text:span text:style-name="T7">Marcos Muniz de Souza - </text:span><text:a xlink:type="simple" xlink:href="mailto:mmuniz.souza@gmail.com" text:style-name="Internet_20_link" text:visited-style-name="Visited_20_Internet_20_Link"><text:span text:style-name="Internet_20_link"><text:span text:style-name="T12">mmuniz.souza@gmail.com</text:span></text:span></text:a><text:span text:style-name="T7"> </text:span></text:p>
      <text:p text:style-name="P8"/>
      <text:p text:style-name="P5">15. <text:span text:style-name="T7">Conselho Regional de Farmácia do Estado de São Paulo - CRF/SP</text:span></text:p>
      <text:p text:style-name="P5"><text:span text:style-name="T7">Rafael Gomes Mariano - </text:span><text:a xlink:type="simple" xlink:href="mailto:rafael.mariano@crfsp.org.br" text:style-name="Internet_20_link" text:visited-style-name="Visited_20_Internet_20_Link"><text:span text:style-name="Internet_20_link"><text:span text:style-name="T3">rafael.mariano@crfsp.org.br</text:span></text:span></text:a></text:p>
      <text:p text:style-name="P8"/>
      <text:p text:style-name="P5"><text:span text:style-name="T7">16. . Conselho Regional de Terapia Ocupacional</text:span></text:p>
      <text:p text:style-name="P8">Adriano Conrado Rodrigues - cidajordao@crefito3.org br</text:p>
      <text:p text:style-name="P5"/>
      <text:p text:style-name="P5">17. <text:span text:style-name="T7">Conselho Regional de Serviço Social de São Paulo - CRESS/SP</text:span></text:p>
      <text:p text:style-name="P5"><text:span text:style-name="T7">Patrícia Ferreira da Silva – patrí</text:span><text:a xlink:type="simple" xlink:href="mailto:cia@cress-sp.org.br" text:style-name="Internet_20_link" text:visited-style-name="Visited_20_Internet_20_Link"><text:span text:style-name="Internet_20_link"><text:span text:style-name="T12">cia@cress-sp.org.br</text:span></text:span></text:a></text:p>
      <text:p text:style-name="P5"/>
      <text:p text:style-name="P5">18.<text:span text:style-name="T7"> Conselho Estadual de Drogas – </text:span></text:p>
      <text:p text:style-name="P5"><text:soft-page-break/><text:span text:style-name="T7">Vera Lucia Bagnollesi - </text:span><text:a xlink:type="simple" xlink:href="mailto:vbagnolesi@sp.gov.br" text:style-name="Internet_20_link" text:visited-style-name="Visited_20_Internet_20_Link"><text:span text:style-name="Internet_20_link"><text:span text:style-name="T3">vbagnolesi@sp.gov.br</text:span></text:span></text:a></text:p>
      <text:p text:style-name="P1"/>
      <text:p text:style-name="P5">19. <text:s/><text:span text:style-name="T7">Representantes do Conselho Estadual de Drogas</text:span></text:p>
      <text:p text:style-name="P8">Marta Elena Reis - martaelenareis@yahoo.com.br </text:p>
      <text:p text:style-name="P3"/>
      <text:p text:style-name="P10"/>
      <text:p text:style-name="P10"/>
      <text:p text:style-name="P5"><text:span text:style-name="T9">Conselheiros ausentes:</text:span></text:p>
      <text:p text:style-name="P12"/>
      <text:p text:style-name="P8">1. Secretaria Municipal de Assistência e Desenvolvimento Social</text:p>
      <text:p text:style-name="P5"><text:span text:style-name="T7">Silvia Helena Marchesan - </text:span><text:a xlink:type="simple" xlink:href="mailto:smarchesan@prefeitura.sp.gov.br" text:style-name="Internet_20_link" text:visited-style-name="Visited_20_Internet_20_Link"><text:span text:style-name="Internet_20_link"><text:span text:style-name="T7">smarchesan@prefeitura.sp.gov.br</text:span></text:span></text:a></text:p>
      <text:p text:style-name="P12"/>
      <text:p text:style-name="P5"><text:span text:style-name="T5">2.</text:span><text:span text:style-name="T9"> </text:span><text:span text:style-name="T7">Secretaria Municipal de Cultura</text:span></text:p>
      <text:p text:style-name="P5"><text:span text:style-name="T7">Ana Cecília Lessa - </text:span><text:a xlink:type="simple" xlink:href="mailto:aclessa@prefeitura.sp.gov.br" text:style-name="Internet_20_link" text:visited-style-name="Visited_20_Internet_20_Link"><text:span text:style-name="Internet_20_link"><text:span text:style-name="T7">aclessa@prefeitura.sp.gov.br</text:span></text:span></text:a><text:span text:style-name="T7"> </text:span></text:p>
      <text:p text:style-name="P7"/>
      <text:p text:style-name="P5"><text:span text:style-name="T5">3.</text:span><text:span text:style-name="T7"> Comissão Extraordinária Permanente da Criança, Adolescente e da Juventude</text:span></text:p>
      <text:p text:style-name="P8">Soninha Francine - soniafrancine@saopaulo.sp.leg.br</text:p>
      <text:p text:style-name="P10"/>
      <text:p text:style-name="P8">4. Associação de Apoio ao Projeto Quixote</text:p>
      <text:p text:style-name="P5"><text:span text:style-name="T7">Cecília Motta - </text:span><text:a xlink:type="simple" xlink:href="mailto:cecimotta@uol.com.br" text:style-name="Internet_20_link" text:visited-style-name="Visited_20_Internet_20_Link"><text:span text:style-name="Internet_20_link"><text:span text:style-name="T7">cecimotta@uol.com.br</text:span></text:span></text:a></text:p>
      <text:p text:style-name="P10"/>
      <text:p text:style-name="P8"><text:soft-page-break/>5. Instituto Sedes Sapientiae</text:p>
      <text:p text:style-name="P8">Rubens Kushimizo Xavier - rubenskushimizo@hotmail.com</text:p>
      <text:p text:style-name="P3"/>
      <text:p text:style-name="P5"><text:span text:style-name="T5">6.</text:span><text:span text:style-name="T7"> Faculdades Anhanguera <text:s/></text:span></text:p>
      <text:p text:style-name="P8">Jaqueline Santos Viana - jaqueline.viana@anhanguera.com</text:p>
      <text:p text:style-name="P3"><text:s/></text:p>
      <text:p text:style-name="P5"><text:span text:style-name="T5">7. </text:span><text:span text:style-name="T7">Conselho Regional de Medicina de São Paulo - CREMESP</text:span></text:p>
      <text:p text:style-name="P5"><text:span text:style-name="T7">Tatiana Regina Criscoulo - </text:span><text:a xlink:type="simple" xlink:href="mailto:tatianacriscuolo@cremesp.org.br" text:style-name="Internet_20_link" text:visited-style-name="Visited_20_Internet_20_Link"><text:span text:style-name="Internet_20_link"><text:span text:style-name="T7">tatianacriscuolo@cremesp.org.br</text:span></text:span></text:a></text:p>
      <text:p text:style-name="P10"/>
      <text:p text:style-name="P5"><text:span text:style-name="T5">8. </text:span><text:span text:style-name="T7">Ordem dos Advogados do Brasil - OAB/SP - </text:span></text:p>
      <text:p text:style-name="P5"><text:span text:style-name="T7">Cristiano Ávila Maronna - </text:span><text:a xlink:type="simple" xlink:href="mailto:cmaronna@msm.adv.br" text:style-name="Internet_20_link" text:visited-style-name="Visited_20_Internet_20_Link"><text:span text:style-name="Internet_20_link"><text:span text:style-name="T7">cmaronna@msm.adv.br</text:span></text:span></text:a></text:p>
      <text:p text:style-name="P10"/>
      <text:p text:style-name="P3"/>
      <text:p text:style-name="P10"/>
      <text:p text:style-name="P3"/>
      <text:p text:style-name="P5"/>
      <text:p text:style-name="P1"/>
      <text:p text:style-name="P1"/>
      <text:p text:style-name="P1">No dia 4 de fevereiro a reunião do COMUDA teve início com os informes.</text:p>
      <text:p text:style-name="P1">Alexandre informa que faz parte agora do Conselho Estadual de Saúde e oferece sua intermediação caso surja alguma necessidade entre conselhos.</text:p>
      <text:p text:style-name="P1">Angélica informa sobre a 8º Conferencia Latino America sobre Drogas e, concomitante, sobre a 2º Conferencia Brasileira sobre Drogas, que serão realizadas em Salvador em novembro de 2020.</text:p>
      <text:p text:style-name="P1"><text:soft-page-break/>Décio apresenta a proposta de convidar a pesquisadora Clarice, da Unifsesp, para apresentação da pesquisa realizada nas cenas de uso da Luz.</text:p>
      <text:p text:style-name="P1">A proposta é aprovada <text:span text:style-name="T5">com a recomendação que seja encaminhado com antecedência o relatório da pesquisa e também a formulação da metodologia.</text:span></text:p>
      <text:p text:style-name="P3"/>
      <text:p text:style-name="P1"><text:span text:style-name="T5">Em seguida, seguiu a pauta com a apresentação do grupo de trabalho referente a 7° Conferência Municipal de Drogas.</text:span></text:p>
      <text:p text:style-name="P1"><text:span text:style-name="T5">Bruno fez a apresentação de como o grupo trabalhou nas duas reuniões já realizadas.</text:span></text:p>
      <text:p text:style-name="P1"><text:span text:style-name="T5">Fez demonstração do Power Point, porém o grupo seguiu com o roteiro apresentado.</text:span></text:p>
      <text:p text:style-name="P1"><text:span text:style-name="T5">Discutiu-se sobre as perguntas feitas pelos participantes durante a <text:s/>7° Conferência Municipal de Drogas, as mesmas serão enviadas para o comitê gestor da política.</text:span></text:p>
      <text:p text:style-name="P1"><text:span text:style-name="T5">O grupo de trabalho decidiu que</text:span> algumas perguntas devem ser desconsideradas por terem o teor de afirmações. Outras devem ser reformuladas para melhor entendimento do comitê gestor.</text:p>
      <text:p text:style-name="P1">Houve questionamento pelos participantes da reunião do COMUDA sobre o tratamento dado às questões, se as mesmas deveriam ser mantidas sem alteração ou reformuladas.</text:p>
      <text:p text:style-name="P1">Foi reafirmada a autonomia do grupo de trabalho, sendo os resultados trazidos para as reuniões ordinárias para finalização.</text:p>
      <text:p text:style-name="P1">A idéia de ouvidoria deve ser discutida melhor no grupo.</text:p>
      <text:p text:style-name="P1"/>
      <text:p text:style-name="P1">Ao término desse ponto da pauta, Adilson formula a questão sobre a morte no hospital de um paciente que havia sido atendido em um CAPS AD.</text:p>
      <text:p text:style-name="P1">Claudia diz que haverá a reunião na sexta-feira da comissão de saúde e que ali será tratado esse assunto.</text:p>
      <text:p text:style-name="P1">Michel diz que estará presente nessa reunião. Este poderá ser pauta para reuniões futuras do conselho.</text:p>
      <text:p text:style-name="P1"/>
      <text:p text:style-name="P1">Em seguida é introduzida a pauta sobre o regimento interno.</text:p>
      <text:p text:style-name="P1">Angélica propõe que se elabore também uma proposição que resulte em projeto de lei, visando maior participação social no conselho.</text:p>
      <text:p text:style-name="P1"/>
      <text:p text:style-name="P1">Patrícia propõe que se trate, naquele momento da reunião, de assuntos referentes ao fluxo, a violência e mortes que lá ocorrem. </text:p>
      <text:p text:style-name="P1">Décio faz uma objeção quanto à ordem dos assuntos, pois a pauta do regimento interno fora interrompida com a introdução de outro assunto.</text:p>
      <text:p text:style-name="P1"><text:soft-page-break/>Ao mesmo tempo considera que o tempo de reuniões do conselho é curto e precisaria ser maior, e dessa forma é aprovada o aumento da quantidade de horas do conselho para 3 horas por reunião. </text:p>
      <text:p text:style-name="P1"/>
      <text:p text:style-name="P1">É proposto que seja realizada uma reunião extraordinária para discutir as questões da Cracolândia. É aprovada para o dia 10, às 14h, na SMDHC.</text:p>
      <text:p text:style-name="P1">A pauta referente a criação de grupo de trabalho para a discussão do regimento interno ficou interrompida, devendo ser continuada em outra reuniã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-asian="Calibri" style:font-family-asian="Calibri" style:font-family-generic-asian="swiss" style:font-pitch-asian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ão do dia 04 de fevereiro</dc:title>
    <dc:subject/>
    <meta:keyword/>
    <dc:description/>
    <meta:initial-creator>d854489</meta:initial-creator>
    <meta:creation-date>2020-05-21T15:15:00</meta:creation-date>
    <dc:creator>Décio Perroni Ribeiro Filho</dc:creator>
    <dc:date>2020-06-10T22:11:00</dc:date>
    <meta:editing-cycles>4</meta:editing-cycles>
    <meta:editing-duration>PT3M</meta:editing-duration>
    <meta:document-statistic meta:table-count="0" meta:image-count="0" meta:object-count="0" meta:page-count="7" meta:paragraph-count="85" meta:word-count="868" meta:character-count="6017" meta:non-whitespace-character-count="5210"/>
    <meta:generator>LibreOffice/6.1.5.1$Linux_X86_64 LibreOffice_project/10$Build-1</meta:generator>
  </office:meta>
</office:document-meta>
</file>