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7688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3.3229in"/>
    </style:style>
    <style:style style:name="Table1.B" style:family="table-column">
      <style:table-column-properties style:column-width="3.445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7903in" fo:margin-left="0in" fo:margin-top="0in" fo:margin-bottom="0in" table:align="left" style:writing-mode="lr-tb"/>
    </style:style>
    <style:style style:name="Table2.A" style:family="table-column">
      <style:table-column-properties style:column-width="6.790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8674in" fo:margin-left="0in" fo:margin-top="0in" fo:margin-bottom="0in" table:align="left" style:writing-mode="lr-tb"/>
    </style:style>
    <style:style style:name="Table3.A" style:family="table-column">
      <style:table-column-properties style:column-width="2.9361in"/>
    </style:style>
    <style:style style:name="Table3.B" style:family="table-column">
      <style:table-column-properties style:column-width="3.930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3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" style:family="table">
      <style:table-properties style:width="6.7903in" fo:margin-left="0in" fo:margin-top="0in" fo:margin-bottom="0in" table:align="left" style:writing-mode="lr-tb"/>
    </style:style>
    <style:style style:name="Table4.A" style:family="table-column">
      <style:table-column-properties style:column-width="6.790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text-properties style:font-name="Tahoma" fo:font-size="9pt" style:font-size-asian="9pt" style:font-name-complex="Tahoma1" style:font-size-complex="9pt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/>
    </style:style>
    <style:style style:name="P7" style:family="paragraph" style:parent-style-name="Standard">
      <style:paragraph-properties fo:margin-top="0in" fo:margin-bottom="0in" loext:contextual-spacing="false" fo:orphans="0" fo:widows="0">
        <style:tab-stops>
          <style:tab-stop style:position="1.25in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Tahoma" style:font-name-complex="Tahoma1" style:font-weight-complex="bold"/>
    </style:style>
    <style:style style:name="P9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  <style:text-properties style:font-name="Tahoma" style:font-name-complex="Tahoma1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Tahoma" style:font-name-complex="Tahoma1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ahoma" style:font-name-complex="Tahoma1"/>
    </style:style>
    <style:style style:name="P12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  <style:text-properties style:font-name="Tahoma" style:font-name-complex="Tahoma1"/>
    </style:style>
    <style:style style:name="P13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/>
      <style:text-properties fo:color="#333333" style:font-name="Arial" fo:font-size="12pt" style:font-size-asian="12pt" style:language-asian="pt" style:country-asian="BR" style:font-name-complex="Arial1" style:font-size-complex="12pt"/>
    </style:style>
    <style:style style:name="P14" style:family="paragraph" style:parent-style-name="List_20_Paragraph" style:list-style-name="WWNum48">
      <loext:graphic-properties draw:fill="solid" draw:fill-color="#ffffff"/>
      <style:paragraph-properties fo:margin-top="0in" fo:margin-bottom="0in" loext:contextual-spacing="true" fo:line-height="100%" fo:background-color="#ffffff"/>
    </style:style>
    <style:style style:name="T1" style:family="text">
      <style:text-properties style:font-name="Tahoma" fo:font-size="9pt" style:font-size-asian="9pt" style:font-name-complex="Tahoma1" style:font-size-complex="9pt"/>
    </style:style>
    <style:style style:name="T2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3" style:family="text">
      <style:text-properties style:font-name="Tahoma" fo:font-size="9pt" fo:language="en" fo:country="US" style:font-size-asian="9pt" style:font-name-complex="Tahoma1" style:font-size-complex="9pt"/>
    </style:style>
    <style:style style:name="T4" style:family="text">
      <style:text-properties style:font-name="Tahoma" fo:font-weight="bold" style:font-weight-asian="bold" style:font-name-complex="Tahoma1"/>
    </style:style>
    <style:style style:name="T5" style:family="text">
      <style:text-properties style:font-name="Tahoma" style:font-name-complex="Tahoma1"/>
    </style:style>
    <style:style style:name="T6" style:family="text">
      <style:text-properties style:font-name="Tahoma" style:font-name-complex="Tahoma1" style:font-weight-complex="bold"/>
    </style:style>
    <style:style style:name="T7" style:family="text">
      <style:text-properties fo:color="#222222" style:font-name="Tahoma" fo:font-size="9pt" style:font-size-asian="9pt" style:font-name-complex="Tahoma1" style:font-size-complex="9pt"/>
    </style:style>
    <style:style style:name="T8" style:family="text">
      <style:text-properties fo:color="#000000" style:font-name="Tahoma" fo:font-size="9pt" style:font-size-asian="9pt" style:font-name-complex="Tahoma1" style:font-size-complex="9pt"/>
    </style:style>
    <style:style style:name="T9" style:family="text">
      <style:text-properties fo:color="#333333" style:font-name="Arial" fo:font-size="12pt" style:font-size-asian="12pt" style:language-asian="pt" style:country-asian="BR" style:font-name-complex="Arial1" style:font-size-complex="12pt"/>
    </style:style>
    <style:style style:name="T10" style:family="text">
      <style:text-properties fo:color="#333333" style:font-name="Helvetica" fo:font-size="12pt" style:font-size-asian="12pt" style:language-asian="pt" style:country-asian="BR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REUNIÃO – COMUDA</text:span></text:p>
          </table:table-cell>
          <table:table-cell table:style-name="Table1.A1" office:value-type="string">
            <text:p text:style-name="P3"><text:span text:style-name="T1">SETOR – DGP/SAÚDE ESCOLAR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DATA – 08/05/2018</text:span></text:p>
          </table:table-cell>
          <table:table-cell table:style-name="Table1.A1" office:value-type="string">
            <text:p text:style-name="P3"><text:span text:style-name="T1">LOCAL – Sala Luís Tenório – 1º SS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ENDEREÇO- Viaduto Jacareí, nº 100 - Centro</text:span></text:p>
          </table:table-cell>
          <table:table-cell table:style-name="Table1.A1" office:value-type="string">
            <text:p text:style-name="P3"><text:span text:style-name="T1">HORÁRIO: 14h00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1">PAUTA DA REUNIÃO – </text:span><text:span text:style-name="T7">Campanha de Prevenção a venda de bebidas alcoólicas para menores de 18 anos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<text:span text:style-name="T2">INSTITUIÇÃO</text:span></text:p>
          </table:table-cell>
          <table:table-cell table:style-name="Table3.A1" office:value-type="string">
            <text:p text:style-name="P3"><text:span text:style-name="T2">NOME</text:span></text:p>
          </table:table-cell>
        </table:table-row>
        <table:table-row table:style-name="Table3.1">
          <table:table-cell table:style-name="Table3.A2" office:value-type="string">
            <text:p text:style-name="P7"><text:span text:style-name="T8">COMUDA</text:span></text:p>
          </table:table-cell>
          <table:table-cell table:style-name="Table3.A2" office:value-type="string">
            <text:p text:style-name="P7"><text:span text:style-name="T1">Nathália Oliveira da Silva/Michel W. de Castro Marques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8">SME </text:span></text:p>
          </table:table-cell>
          <table:table-cell table:style-name="Table3.A1" office:value-type="string">
            <text:p text:style-name="P7"><text:span text:style-name="T8">Márcia Matsushita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PMSP – Gabinete </text:span></text:p>
          </table:table-cell>
          <table:table-cell table:style-name="Table3.A1" office:value-type="string">
            <text:p text:style-name="P3"><text:span text:style-name="T1">Nilson Hernandes Fortes Filho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SEE </text:span></text:p>
          </table:table-cell>
          <table:table-cell table:style-name="Table3.A1" office:value-type="string">
            <text:p text:style-name="P3"><text:span text:style-name="T1">Gisele Mathias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Projeto Quixote</text:span></text:p>
          </table:table-cell>
          <table:table-cell table:style-name="Table3.A1" office:value-type="string">
            <text:p text:style-name="P3"><text:span text:style-name="T1">Mariana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Inst. Sedes Sapientiae</text:span></text:p>
          </table:table-cell>
          <table:table-cell table:style-name="Table3.A1" office:value-type="string">
            <text:p text:style-name="P3"><text:span text:style-name="T1">Rubens Kushimizo R. Xavier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Fundação Porta Aberta</text:span></text:p>
          </table:table-cell>
          <table:table-cell table:style-name="Table3.A1" office:value-type="string">
            <text:p text:style-name="P3"><text:span text:style-name="T1">Alcione Moreno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SMSU - GCM</text:span></text:p>
          </table:table-cell>
          <table:table-cell table:style-name="Table3.A1" office:value-type="string">
            <text:p text:style-name="P3"><text:span text:style-name="T1">Joel Rosa da Silva/R.Silva/Nilson da Silva Rosa</text:span></text:p>
          </table:table-cell>
        </table:table-row>
      </table:table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<text:span text:style-name="T4">Observações:</text:span></text:p>
            <text:p text:style-name="P3"><text:span text:style-name="T5">Pauta da reunião:</text:span></text:p>
            <text:list xml:id="list1522171904" text:style-name="WWNum48">
              <text:list-item>
                <text:p text:style-name="P14"><text:span text:style-name="T6">Como é a atuação da GCM na cidade de São Paulo. Integrantes da GCM farão a exposição.</text:span></text:p>
              </text:list-item>
              <text:list-item>
                <text:p text:style-name="P14"><text:span text:style-name="T6">Discutir a PL 271/2018 do Bruno Covas: Política Municipal sobre álcool e outras drogas.</text:span></text:p>
              </text:list-item>
            </text:list>
            <text:p text:style-name="P8"/>
            <text:p text:style-name="P8"/>
            <text:p text:style-name="P3"><text:span text:style-name="T6">1-Apresentação da Guarda Civil Metropolitana – Superintendência de ações ambientais e especializadas. Divisão de ações comunitárias. São 3 projetos, amparados na Lei nº 16.646 de 12/05/2017 (Programa Municipal de proteção às crianças e aos adolescentes da rede de escolas municipais).</text:span></text:p>
            <text:p text:style-name="P8"/>
            <text:p text:style-name="P5"><text:span text:style-name="T5">a-GEPAD – </text:span><text:span text:style-name="T9">Programa do Grupo de Educação e Prevenção às Drogas – GEPAD,</text:span><text:span text:style-name="T5"> </text:span><text:span text:style-name="T9">promovem ações sócio-educativas e comunitárias de prevenção às drogas, priorizando o público interno da Guarda Civil Metropolitana e as escolas da cidade, além das organizações da sociedade e demais órgãos públicos. Demanda: 95% são escolas da rede municipal. Fazem o diagnóstico local, buscando promover a orientação sobre o uso das drogas. Proposta de trabalho com professor – 4 a 5 encontros – 10h00 de formação. Sensibilização e conscientização para construção de um projeto na escola. Encontro com familiares para que entendam o papel da GCM na escola. Atendem alunos a partir do 6º ano, visando orientá-los quanto a sua perspectiva de vida e seu futuro. Entrega de certificado para o professor e para o aluno. Ano seguinte, desenvolvem pesquisa com alunos, principalmente do 9º ano que fazem trabalho para conclusão do curso. </text:span></text:p>
            <text:p text:style-name="P11"/>
            <text:p text:style-name="P6"><text:span text:style-name="T9">b- Programa Criança Sob Nossa Guarda - desenvolvimento de ações sócio-educativas e comunitárias de atividades recreativas, esportivas e culturais apresentando às crianças temas como a prevenção de acidentes domésticos, educação ambiental e de trânsito, civismo e direitos humanos. Primeiro grupo encontra-se sediado no Parque do Carmo. Hoje atendem em 4 pontos da cidade: Norte/Sul/Leste/Oeste.</text:span></text:p>
            <text:p text:style-name="P6"><text:span text:style-name="T9">Proposta de teatro de bonecos com apresentação dos temas: bullying/violência/civismo/cidadania/higiene.... Atendem alunos dos 4º/5º anos. Visa aproximar a GCM do cidadão. Aula com uso da farda sem uso da arma. Professor é a autoridade em sala de aula. <text:s/>Top 20 – 20 aulas – 6 meses – educação e prevenção em acidentes domésticos e prevenção às drogas.</text:span></text:p>
            <text:p text:style-name="P13"/>
            <text:p text:style-name="P6"><text:span text:style-name="T9">c-Programa Anjos da Guarda – promove o encaminhamento das pessoas em situação de vulnerabilidade, buscando o reencontro com familiares. Ação conjunta com outras Secretarias (SMS/SMADS/CRATOD/Mães da Luz/Amor Exigente......). Teve início dom Marcos de Moraes e reconhecido internacionalmente – Prêmio em Sussex, na Inglaterra – reconhecimento. </text:span></text:p>
            <text:p text:style-name="P10"/>
            <text:p text:style-name="P12"/>
            <text:p text:style-name="P4"><text:span text:style-name="T6">2-Discutir a PL 271/2018 do Bruno Covas: Política Municipal sobre álcool e outras drogas.</text:span></text:p>
            <text:p text:style-name="P4"><text:span text:style-name="T6">Acompanhamento nas Audiências Públicas – setembro: 14 e 28; outubro: 19 e 26.</text:span></text:p>
            <text:p text:style-name="P4"><text:span text:style-name="T6">PL – precisa ser melhorado, com inserções/proposta de retificações/inclusões</text:span></text:p>
            <text:p text:style-name="P9"/>
            <text:p text:style-name="P9"><text:bookmark text:name="_GoBack"/></text:p>
            <text:p text:style-name="P12"/>
            <text:p text:style-name="P8"/>
            <text:p text:style-name="P12"/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fo:color="#222222" style:font-name="Tahoma" fo:font-family="Tahom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fo:color="#222222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25in" fo:margin-left="0.5311in"/>
        </style:list-level-properties>
      </text:list-level-style-number>
      <text:list-level-style-number text:level="2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311in"/>
        </style:list-level-properties>
      </text:list-level-style-number>
      <text:list-level-style-number text:level="3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11in"/>
        </style:list-level-properties>
      </text:list-level-style-number>
      <text:list-level-style-number text:level="4" text:style-name="ListLabel_20_35" style:num-suffix="." style:num-format="1">
        <style:list-level-properties text:list-level-position-and-space-mode="label-alignment">
          <style:list-level-label-alignment text:label-followed-by="listtab" fo:text-indent="-0.25in" fo:margin-left="2.0311in"/>
        </style:list-level-properties>
      </text:list-level-style-number>
      <text:list-level-style-number text:level="5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11in"/>
        </style:list-level-properties>
      </text:list-level-style-number>
      <text:list-level-style-number text:level="6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11in"/>
        </style:list-level-properties>
      </text:list-level-style-number>
      <text:list-level-style-number text:level="7" text:style-name="ListLabel_20_38" style:num-suffix="." style:num-format="1">
        <style:list-level-properties text:list-level-position-and-space-mode="label-alignment">
          <style:list-level-label-alignment text:label-followed-by="listtab" fo:text-indent="-0.25in" fo:margin-left="3.5311in"/>
        </style:list-level-properties>
      </text:list-level-style-number>
      <text:list-level-style-number text:level="8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11in"/>
        </style:list-level-properties>
      </text:list-level-style-number>
      <text:list-level-style-number text:level="9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50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5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5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9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6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6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68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7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77" style:num-suffix="-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8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8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86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8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9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UNIÃO – COMUDA</dc:title>
    <meta:initial-creator>5780454</meta:initial-creator>
    <dc:creator>d837499</dc:creator>
    <meta:editing-cycles>2</meta:editing-cycles>
    <meta:print-date>2014-07-22T18:51:00</meta:print-date>
    <meta:creation-date>2019-07-12T13:47:00</meta:creation-date>
    <dc:date>2019-07-12T13:47:00</dc:date>
    <meta:editing-duration>PT1M</meta:editing-duration>
    <meta:generator>LibreOffice/6.1.5.2$Linux_X86_64 LibreOffice_project/10$Build-2</meta:generator>
    <meta:document-statistic meta:table-count="4" meta:image-count="0" meta:object-count="0" meta:page-count="1" meta:paragraph-count="37" meta:word-count="487" meta:character-count="3283" meta:non-whitespace-character-count="28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