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938in" fo:margin-left="-0.075in" fo:margin-top="0in" fo:margin-bottom="0in" table:align="left" style:writing-mode="lr-tb"/>
    </style:style>
    <style:style style:name="Table3.A" style:family="table-column">
      <style:table-column-properties style:column-width="2.9333in"/>
    </style:style>
    <style:style style:name="Table3.B" style:family="table-column">
      <style:table-column-properties style:column-width="3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C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/>
    </style:style>
    <style:style style:name="P6" style:family="paragraph" style:parent-style-name="Standard">
      <style:paragraph-properties fo:margin-left="0.25in" fo:margin-right="0in" fo:margin-top="0in" fo:margin-bottom="0in" loext:contextual-spacing="true" fo:line-height="100%" fo:text-indent="0in" style:auto-text-indent="false" fo:padding="0in" fo:border="none"/>
      <style:text-properties fo:color="#222222" style:font-name="Arial" fo:font-size="9.5pt" style:font-size-asian="9.5pt" style:font-name-complex="Arial1" style:font-size-complex="9.5pt"/>
    </style:style>
    <style:style style:name="P7" style:family="paragraph" style:parent-style-name="Standard" style:list-style-name="WWNum32">
      <style:paragraph-properties fo:margin-top="0in" fo:margin-bottom="0in" loext:contextual-spacing="true" fo:line-height="100%" fo:padding="0in" fo:border="none"/>
    </style:style>
    <style:style style:name="P8" style:family="paragraph" style:parent-style-name="List_20_Paragraph" style:list-style-name="WWNum30">
      <style:paragraph-properties fo:margin-top="0in" fo:margin-bottom="0in" loext:contextual-spacing="true" fo:line-height="100%"/>
    </style:style>
    <style:style style:name="P9" style:family="paragraph" style:parent-style-name="List_20_Paragraph" style:list-style-name="WWNum31">
      <style:paragraph-properties fo:margin-top="0in" fo:margin-bottom="0in" loext:contextual-spacing="true" fo:line-height="100%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language="en" fo:country="US" style:font-name-complex="Tahoma1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fo:color="#000000"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6/03/2018</text:span></text:p>
          </table:table-cell>
          <table:table-cell table:style-name="Table1.A1" office:value-type="string">
            <text:p text:style-name="P3"><text:span text:style-name="T1">LOCAL – Câmara Municipal – 1º SS – Sala Luiz Tenóri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671640857" text:style-name="WWNum32">
              <text:list-item>
                <text:p text:style-name="P7"><text:span text:style-name="T1">PAUTA DA REUNIÃO – Fechamento dos hotéis </text:span>e acompanhamento dos beneficiários do Programa De Braços Abertos;</text:p>
              </text:list-item>
              <text:list-item>
                <text:p text:style-name="P7">Continuidade no planejamento das ações dos Conselheiros.</text:p>
              </text:list-item>
            </text:list>
            <text:p text:style-name="P6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4"><text:span text:style-name="T6">COMUDA/Plataf. Brasileira de Pol. De Drogas/ Inst. Sedes Sapientiae</text:span></text:p>
          </table:table-cell>
          <table:table-cell table:style-name="Table3.A2" office:value-type="string">
            <text:p text:style-name="P4"><text:span text:style-name="T3">Nathália Oliveira da Silva/Michel W. de Castro Marques/ </text:span>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><text:span text:style-name="T6">SME </text:span></text:p>
          </table:table-cell>
          <table:table-cell table:style-name="Table3.A1" office:value-type="string">
            <text:p text:style-name="P4"><text:span text:style-name="T6">Márcia Matsushita</text:span>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<text:bookmark text:name="_GoBack"/><text:span text:style-name="T3">SMS – Trabalhador da Sáude Mental </text:span></text:p>
          </table:table-cell>
          <table:table-cell table:style-name="Table3.A1" office:value-type="string">
            <text:p text:style-name="P3"><text:span text:style-name="T3">Felipe Martins</text:span>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<text:span text:style-name="T4">Fundação Porta Aberta </text:span></text:p>
          </table:table-cell>
          <table:table-cell table:style-name="Table3.A1" office:value-type="string">
            <text:p text:style-name="P3"><text:span text:style-name="T3">Alcione Moreno/Vânia Luzia Cabrera</text:span>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<text:span text:style-name="T3">Convidados: técnicos e usuários dos Serviços – Hotel Heliópolis/</text:span></text:p>
            <text:p text:style-name="P3"><text:span text:style-name="T3">Zezinho II/Freguesia/Santa Maria</text:span></text:p>
          </table:table-cell>
          <table:table-cell table:style-name="Table3.A1" office:value-type="string">
            <text:p text:style-name="P3"><text:span text:style-name="T3">Ronaldo Gonçalves Costa/ Cleiton Ferreira/</text:span></text:p>
            <text:p text:style-name="P3"><text:span text:style-name="T3">Robson/Cintia/Tatiana/Edson/Camila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5">Observações:</text:span></text:p>
            <text:list xml:id="list3591941430" text:style-name="WWNum30">
              <text:list-item>
                <text:p text:style-name="P8"><text:span text:style-name="T3">Nathália – abertura da reunião;</text:span></text:p>
              </text:list-item>
            </text:list>
            <text:p text:style-name="P3"><text:span text:style-name="T3">.apresentação dos participantes;</text:span></text:p>
            <text:p text:style-name="P3"><text:span text:style-name="T3">.Informes gerais:</text:span></text:p>
            <text:p text:style-name="P3"><text:span text:style-name="T3">Michel -</text:span></text:p>
            <text:p text:style-name="P3"><text:span text:style-name="T3">1-Cremesp – Plenária Temática “Novos Caminhos da Saúde Mental e da Atenção às Drogas no Brasil” <text:s/>– dia 08/03/2018 – das 17h00 às 20h00 - Rua Domingos de Morais 1810 – Vila Mariana – Auditório. </text:span></text:p>
            <text:p text:style-name="P5"/>
            <text:p text:style-name="P3"><text:span text:style-name="T3">2-É de lei e Koinonia – inauguração do espaço – dia 09/03/2018 – a partir das 17h00 – Rua do Carmo, 56 – em frente ao Poupa Tempo Sé.</text:span></text:p>
            <text:p text:style-name="P5"/>
            <text:p text:style-name="P3"><text:span text:style-name="T3">Alcione - </text:span></text:p>
            <text:p text:style-name="P3"><text:span text:style-name="T3">3-Fundação Porta Aberta – formatura – 24/03/2018 – jardineiros/garçons/empreendedorismo básico.</text:span></text:p>
            <text:p text:style-name="P5"/>
            <text:list xml:id="list171648129525694" text:continue-numbering="true" text:style-name="WWNum30">
              <text:list-item>
                <text:p text:style-name="P8"><text:span text:style-name="T3">Nathália</text:span></text:p>
              </text:list-item>
            </text:list>
            <text:p text:style-name="P3"><text:span text:style-name="T3">.apresentação da proposta da pauta do dia;</text:span></text:p>
            <text:p text:style-name="P3"><text:span text:style-name="T3">.depoimento dos beneficiários do Programa De Braços Abertos</text:span></text:p>
            <text:p text:style-name="P3"><text:span text:style-name="T3">.desencontro de informações sobre o fechamento dos hotéis do Programa De Braços Abertos - DBA;</text:span></text:p>
            <text:p text:style-name="P3"><text:span text:style-name="T3">.disputa política/partidária – fazer política com a vida das pessoas;</text:span></text:p>
            <text:p text:style-name="P3"><text:span text:style-name="T3">.fechamento dos hotéis sem orientações e planejamento. Os usuários do serviço são informados de última hora e com 15 dias para desocupar o hotéis.</text:span></text:p>
            <text:p text:style-name="P3"><text:span text:style-name="T3">.dia 07/03/2018 – participará de uma reunião no Cons. Nac. Direitos Humanos;</text:span></text:p>
            <text:p text:style-name="P3"><text:span text:style-name="T3">.procurar a Defensoria Pública – o processo do fechamento dos hotéis de forma mais respeitosa e humana.</text:span></text:p>
            <text:p text:style-name="P5"/>
            <text:list xml:id="list171647744228431" text:continue-numbering="true" text:style-name="WWNum30">
              <text:list-item>
                <text:p text:style-name="P8"><text:span text:style-name="T3">Edson</text:span></text:p>
              </text:list-item>
            </text:list>
            <text:p text:style-name="P3"><text:span text:style-name="T3">. 2 ½ anos no PDBA – Viveu 1 ano na Cracolândia e era usuário de drogas 24 horas. Ficou sabendo do Programa e enxergou uma saída ao fazer adesão ao DBA. Aproveitou o que o programa ofereceu , participou das frentes de trabalho, foi reduzindo o uso e há 8 meses que está limpo. </text:span></text:p>
            <text:p text:style-name="P3"><text:span text:style-name="T3">.Mora há 2 anos no Hotel Zezinho I e tem 15 dias para sair do hotel. Sua angústia é como fica a situação dele e de outros beneficiários.</text:span></text:p>
            <text:p text:style-name="P3"><text:span text:style-name="T3">.No Programa Trabalho Novo buscam pessoas com grau de escolaridade maior o que impede arrumar um trabalho. Voltou a estudar </text:span></text:p>
            <text:p text:style-name="P3"><text:span text:style-name="T3">.Vem resgatando a sua auto estima e dignidade aos poucos. Mora na região da Luz onde a escola/moradia/trabalho são próximos. </text:span></text:p>
            <text:p text:style-name="P3"><text:span text:style-name="T3">.Quanto a moradia, de acordo com o perfil o beneficiário foi mandado para um local/moradia. .Mandar para um albergue está fora de cogitação. Tem que trabalhar e sai muito cedo (6h00).</text:span></text:p>
            <text:p text:style-name="P3"><text:span text:style-name="T3">.A ansiedade e expectativa é muito grande e maior medo é que isso os levem a ter recaída.</text:span></text:p>
            <text:p text:style-name="P5"/>
            <text:list xml:id="list171646706359765" text:continue-numbering="true" text:style-name="WWNum30">
              <text:list-item>
                <text:p text:style-name="P8"><text:span text:style-name="T3">Cintia </text:span></text:p>
              </text:list-item>
            </text:list>
            <text:p text:style-name="P3"><text:span text:style-name="T3">.Moradora do Hotel Heliópolis e ali vivem 14 crianças, matriculadas nas escolas do entorno.</text:span></text:p>
            <text:p text:style-name="P3"><text:span text:style-name="T3">.Hoje, tem a guarda de 3 sobrinhos e tem 1 filho. </text:span></text:p>
            <text:p text:style-name="P3"><text:span text:style-name="T3">.Irmã vive na Cracolândia.</text:span></text:p>
            <text:p text:style-name="P3"><text:span text:style-name="T3">.Trabalha <text:s/>na varrição das ruas e o marido trabalha com reciclados.</text:span></text:p>
            <text:p text:style-name="P3"><text:span text:style-name="T3">.Desde que saiu do Centro e foi morar em Heliópolis, está <text:s/>há 1 ano limpa.</text:span></text:p>
            <text:p text:style-name="P3"><text:span text:style-name="T3">.O dinheiro que recebe com a varrição (143,00 semanal) ela paga a perua escolar e também, toda sexta-feira faz compras no mercado local. Usa cartão e o dinheiro recebido vai direto para custeio da família. Já consegui comprar móveis e eletrodomésticos para o quarto onde vivem.</text:span></text:p>
            <text:p text:style-name="P3"><text:span text:style-name="T3">.Preocupação: quando tiverem que sair do hotel, como poderão levar as coisas que compraram com tanto custo? </text:span></text:p>
            <text:p text:style-name="P3"><text:span text:style-name="T3">.No local onde vivem criaram vínculos e referências. Por isso tem a preocupação com essa ação de despejo e onde irão viver.</text:span></text:p>
            <text:p text:style-name="P3"><text:span text:style-name="T3">.Expectativa angustiante pode levar à uma recaída.</text:span></text:p>
            <text:p text:style-name="P3"><text:span text:style-name="T3">.Precisam de apoio para morar e trabalhar. Resgate da dignidade.</text:span></text:p>
            <text:p text:style-name="P3"><text:span text:style-name="T3">.O casal tem se apegado muito à religião.</text:span></text:p>
            <text:p text:style-name="P3"><text:span text:style-name="T3">.Percebe o avanço positivo dos moradores que participam do DBA.</text:span></text:p>
            <text:p text:style-name="P5"/>
            <text:list xml:id="list171648383370702" text:continue-numbering="true" text:style-name="WWNum30">
              <text:list-item>
                <text:p text:style-name="P8"><text:span text:style-name="T3">Ana</text:span></text:p>
              </text:list-item>
            </text:list>
            <text:p text:style-name="P3"><text:span text:style-name="T3">.Técnica que trabalha do Hotel Heliópolis – os beneficiários do DBA estão angustiados. A falta de comunicação, não há diálogo, não há planejamento. </text:span></text:p>
            <text:p text:style-name="P3"><text:span text:style-name="T3">.Falta de estrutura para o técnico trabalhar: tem que levar a própria água e papel higiênico.</text:span></text:p>
            <text:p text:style-name="P5"/>
            <text:list xml:id="list171646656692803" text:continue-numbering="true" text:style-name="WWNum30">
              <text:list-item>
                <text:p text:style-name="P8"><text:span text:style-name="T3">Ronaldo Gonçalves Costa (Jamaica)</text:span></text:p>
              </text:list-item>
            </text:list>
            <text:p text:style-name="P3"><text:span text:style-name="T3">.Morador do Hotel Santa Maria e hoje mora numa república na rua Apa.</text:span></text:p>
            <text:p text:style-name="P3"><text:span text:style-name="T3">.15 anos como usuário na Cracolândia, depois de um problema familiar e depressão;</text:span></text:p>
            <text:p text:style-name="P3"><text:span text:style-name="T3">.Morador de rua e usava em média 15 pedras por dia. Ficou 90 dias entre as ruas Helvétia e a Dino Bueno, no fluxo, sem sair <text:s/>daquele pedaço. </text:span></text:p>
            <text:p text:style-name="P3"><text:span text:style-name="T3">.Viu no DBA uma oportunidade de mudar. <text:s/>Efeito positivo, porém lento, quando você passa 3 horas no trabalho lúcido e começa a refletir sobre asseio, dignidade, respeito....</text:span></text:p>
            <text:p text:style-name="P3"><text:span text:style-name="T3">.A partir da redução de danos, você passa a mudar os hábitos diários como ver que é gostoso estar asseado e limpo, arrumado.....e que com isso, pode participar <text:s/>de outros grupos sociais.</text:span></text:p>
            <text:p text:style-name="P3"><text:span text:style-name="T3">.Ser beneficiário do programa, trabalhando na frente de trabalho recebe R$ 130,00 – pode ser pouco, mas faz parte do tratamento, é terapêutico – melhora a auto estima.</text:span></text:p>
            <text:p text:style-name="P3"><text:span text:style-name="T3">.Hoje está limpo e por enquanto, livre da química.</text:span></text:p>
            <text:p text:style-name="P3"><text:span text:style-name="T3">.O mercado de trabalho não está preparado para receber trabalhador com perfil dos beneficiários. No Programa Trabalho Novo querem trabalhadores limpos, asseados, com dentes frontais “arrumados” e nem sempre é o perfil do beneficiário. As empresas parceiras desse Programa não aceitam esse tipo de candidato, pois este não consegue ser trabalhador formal. Veem esse beneficiário com desconfiança. </text:span></text:p>
            <text:p text:style-name="P3"><text:span text:style-name="T3">.Mostra indignação quando vê a mídia sensacionalista dizer que o DBA para Bolsa Crack!</text:span></text:p>
            <text:p text:style-name="P3"><text:span text:style-name="T3">.Como o processo de redução de danos é lento, alguns usam o dinheiro para comprar drogas, mas muitos beneficiários do programa <text:s/>tem se livrado do vício.</text:span></text:p>
            <text:p text:style-name="P3"><text:span text:style-name="T3">.Morador da república, se adaptou muito bem. Na república, tem outros 3 beneficiários que estão se adequando a vida nova.</text:span></text:p>
            <text:p text:style-name="P3"><text:span text:style-name="T3">.Denúncia – no dia da mudança a GCM fez um corredor polonês e os beneficiários tinham que passar por esse corredor. Tinham mais ou menos 15 viaturas no Hotel Santa Maria. Puderam levar apenas 2 bolsa com as coisas. Orientaram que iam passar um adesivo e lacre nas coisas deixadas no hotel. Receberiam um selo e tinham 2 dias para buscar no depósito todo o material deixado no hotel. <text:s/>Até hoje não conseguiu resgatar as coisas. Brincadeiras e palavreados de mal gosto como: “ negão, vai sair ou não”; “negão vai passar ou não”....</text:span></text:p>
            <text:p text:style-name="P5"/>
            <text:p text:style-name="P5"/>
            <text:list xml:id="list171647322927472" text:continue-numbering="true" text:style-name="WWNum30">
              <text:list-item>
                <text:p text:style-name="P8"><text:span text:style-name="T3">Robson </text:span></text:p>
              </text:list-item>
            </text:list>
            <text:p text:style-name="P3"><text:span text:style-name="T3">.Beneficiário do DBA e vive no Hotel na Freguesia do Ó.</text:span></text:p>
            <text:p text:style-name="P3"><text:span text:style-name="T3">.Nesse hotel vivem muitas famílias com crianças.</text:span></text:p>
            <text:p text:style-name="P5"/>
            <text:list xml:id="list171647859346721" text:continue-numbering="true" text:style-name="WWNum30">
              <text:list-item>
                <text:p text:style-name="P8"><text:span text:style-name="T3">Cleiton Ferreira (Dentinho)</text:span></text:p>
              </text:list-item>
            </text:list>
            <text:p text:style-name="P3"><text:span text:style-name="T3">.Morador da Cracolândia – usava em média 20 pedras de crack por dia.</text:span></text:p>
            <text:p text:style-name="P3"><text:span text:style-name="T3">.Estudado, tem formação técnica em Redes e tinha bom salário. Por causa da depressão caiu nas drogas.</text:span></text:p>
            <text:p text:style-name="P3"><text:span text:style-name="T3">.Numa ação da PM, perdeu a visão esquerda. Sofre discriminação.</text:span></text:p>
            <text:p text:style-name="P3"><text:span text:style-name="T3">.Ao saber do Programa, escreveu uma carta e a Zélia recebeu a carta no DBA.</text:span></text:p>
            <text:p text:style-name="P3"><text:span text:style-name="T3">.Fez adesão ao DBA para conseguir um teto , lugar para dormir e comer.</text:span></text:p>
            <text:p text:style-name="P3"><text:span text:style-name="T3">.2015 – foi aceito no programa de varrição de rua, mas não era o seu perfil. Resolveu estudar e hoje é artista plástico e escritor.</text:span></text:p>
            <text:p text:style-name="P3"><text:span text:style-name="T3">.Tem RG, título de eleitor, é cidadão, deixou de ser um cidadão invisível.</text:span></text:p>
            <text:p text:style-name="P3"><text:span text:style-name="T3">.Problema no programa DBA – sim. Precisa de ajustes e maior comunicação entre as secretarias que participam do programa – Saúde/Assistência Social e do Trabalho. Não há intersetorialidade.</text:span></text:p>
            <text:p text:style-name="P3"><text:span text:style-name="T3">.No entanto, não justifica acabar com o programa, mesmo porque não há um programa novo da mesma qualidade. Isso é uma de orgulho político – “uma questão de honra acabar com o DBA”, nessa gestão.</text:span></text:p>
            <text:p text:style-name="P3"><text:span text:style-name="T3">.Internação compulsória não é resolução do problema. Não precisamos do Redenção. Render-se a quê? Redimir-se do quê? </text:span></text:p>
            <text:p text:style-name="P3"><text:span text:style-name="T3">.Depois de anos no fluxo, vem reduzindo cada vez mais o consumo e está em tratamento. Faz uso recreativo.</text:span></text:p>
            <text:p text:style-name="P3"><text:span text:style-name="T3">.Expectativa é para onde irá. Preocupado com a possibilidade de regressão.</text:span></text:p>
            <text:p text:style-name="P3"><text:span text:style-name="T3">.Luta pela continuidade do programa. Acredita no programa e tem resgatado sua auto estima e dignidade.</text:span></text:p>
            <text:p text:style-name="P5"/>
            <text:p text:style-name="P5"/>
            <text:list xml:id="list171646479195623" text:continue-numbering="true" text:style-name="WWNum30">
              <text:list-item>
                <text:p text:style-name="P8"><text:span text:style-name="T3">Michel</text:span></text:p>
              </text:list-item>
            </text:list>
            <text:p text:style-name="P3"><text:span text:style-name="T3">.Trabalho <text:s/>como técnico no Hotel Santa Maria.</text:span></text:p>
            <text:p text:style-name="P3"><text:span text:style-name="T3">.Trabalhou 10 anos nessa área.</text:span></text:p>
            <text:p text:style-name="P3"><text:span text:style-name="T3">.19/01 – Solicitação por email de um relatório dos moradores do hotel, uma avaliação técnica. Encaminhado o relatório solicitado mas em nenhum momento foi levado em consideração para remanejamento desses moradores.</text:span></text:p>
            <text:p text:style-name="P3"><text:span text:style-name="T3">.24/01 – os funcionários/técnicos foram demitidos por e-mail.</text:span></text:p>
            <text:p text:style-name="P5"/>
            <text:list xml:id="list171647247784302" text:continue-numbering="true" text:style-name="WWNum30">
              <text:list-item>
                <text:p text:style-name="P8"><text:span text:style-name="T3">Felipe</text:span></text:p>
              </text:list-item>
            </text:list>
            <text:p text:style-name="P3"><text:span text:style-name="T3">.Cracolândia não acabou. O usuário foi espalhado pelo entorno.</text:span></text:p>
            <text:p text:style-name="P3"><text:span text:style-name="T3">.Fechamento dos hotéis – aumento do fluxo.</text:span></text:p>
            <text:p text:style-name="P3"><text:span text:style-name="T3">.No início da gestão os técnicos que participavam do DBA se colocaram a disposição e até hoje não houve uma escuta aberta e clara.</text:span></text:p>
            <text:p text:style-name="P3"><text:span text:style-name="T3">.O governo <text:s/>alega que o custo do programa é alto, mas gasta milhões com propaganda do Trabalho Novo.</text:span></text:p>
            <text:p text:style-name="P3"><text:span text:style-name="T3">.Gasto com essa população é investimento e não desperdício público.</text:span></text:p>
            <text:p text:style-name="P3"><text:span text:style-name="T3">.Os filhos não recebem pelo programa, não há preocupação e nem uma política pública para atendimento das crianças.</text:span></text:p>
            <text:p text:style-name="P3"><text:span text:style-name="T3">.Há uma contradição na proposta do Redenção. Estão encaminhando o beneficiário para o Centro Temporário de Acolhimento alegando ser fixo, quando a proposta do CTA é temporário?</text:span></text:p>
            <text:p text:style-name="P5"/>
            <text:p text:style-name="P5"/>
            <text:list xml:id="list171646820259703" text:continue-numbering="true" text:style-name="WWNum30">
              <text:list-item>
                <text:p text:style-name="P8"><text:span text:style-name="T3">Brandão</text:span></text:p>
              </text:list-item>
            </text:list>
            <text:p text:style-name="P3"><text:span text:style-name="T3">.Rodrigo Medeiros da SMTrabalho, informou que o compromisso da ADESAF com o programa vai até 31/03/2018. Não recebeu documento formal para a ruptura desse compromisso.</text:span></text:p>
            <text:p text:style-name="P3"><text:span text:style-name="T3">.45% dos beneficiários do programa que foram retirados do hotel voltaram para o fluxo.</text:span></text:p>
            <text:p text:style-name="P3"><text:span text:style-name="T3">.Há um tensionamento <text:s/>dado ao clima de incerteza.</text:span></text:p>
            <text:p text:style-name="P3"><text:span text:style-name="T3">.Com a saída dos beneficiários dos hotéis, com a mudança, estes também não tem aparecido no trabalho.</text:span></text:p>
            <text:p text:style-name="P3"><text:span text:style-name="T3">.Cada beneficiário tem um custo de R$ 1376,00 e o governo alega ser um custo muito alto.</text:span></text:p>
            <text:p text:style-name="P3"><text:span text:style-name="T3">.Mas, o que é caro? Um adolescente em privação de liberdade custa R$ 9000,00.</text:span></text:p>
            <text:p text:style-name="P3"><text:span text:style-name="T3">.Programa Trabalho Novo – têm êxito apenas com usuário que está pouco tempo no fluxo, desempregado e ainda tem perfil para ser contratado para o trabalho. Quem está há muito tempo no fluxo não tem aparência exigida pelas empresas que buscam trabalhadores nesse programa.</text:span></text:p>
            <text:p text:style-name="P3"><text:span text:style-name="T3">.Esse programa fez triagem entre os 79 beneficiários, 14 deles passaram pelo processo seletivo e 11 ficaram para o processo final. No entanto, nenhum foi contratado.</text:span></text:p>
            <text:p text:style-name="P3"><text:span text:style-name="T3">.É um programa com 7 dias de formação Sócio Emocional. Cleiton, participou do Programa e fez elogios. Mas o problema é a inserção no trabalho.</text:span></text:p>
            <text:p text:style-name="P3"><text:span text:style-name="T3">.A vereadora Patrícia Bezerra solicitou informações sobre o Trabalho Novo e não obteve resposta até hoje.</text:span></text:p>
            <text:p text:style-name="P5"/>
            <text:p text:style-name="P5"/>
            <text:list xml:id="list171647270191221" text:continue-numbering="true" text:style-name="WWNum30">
              <text:list-item>
                <text:p text:style-name="P8"><text:span text:style-name="T3">Sueli</text:span></text:p>
              </text:list-item>
            </text:list>
            <text:p text:style-name="P3"><text:span text:style-name="T3">.Técnica que acompanha o Hotel D. Pedro.</text:span></text:p>
            <text:p text:style-name="P3"><text:span text:style-name="T3">.Fechamento do hotel no entorno gerou instabilidade.</text:span></text:p>
            <text:p text:style-name="P3"><text:span text:style-name="T3">.Hotel com 10 crianças e os apartamentos são diversos para atender diferentes moradores.</text:span></text:p>
            <text:p text:style-name="P3"><text:span text:style-name="T3">.Muitos trabalham.</text:span></text:p>
            <text:p text:style-name="P3"><text:span text:style-name="T3">.Como o fechamento do Hotel Santa Maria <text:s/>muitos buscam o Hotel D. Pedro.</text:span></text:p>
            <text:p text:style-name="P5"/>
            <text:p text:style-name="P5"/>
            <text:list xml:id="list171646648934843" text:continue-numbering="true" text:style-name="WWNum30">
              <text:list-item>
                <text:p text:style-name="P8"><text:span text:style-name="T3">Dr. Guerra</text:span></text:p>
              </text:list-item>
            </text:list>
            <text:p text:style-name="P3"><text:span text:style-name="T3">.Hotéis – sempre foi o maior problema do <text:s/>DBA.</text:span></text:p>
            <text:p text:style-name="P3"><text:span text:style-name="T3">.7 hotéis – não são iguais – problemas como Impacto e Santa Maria.</text:span></text:p>
            <text:p text:style-name="P3"><text:span text:style-name="T3">.Hotéis Freguesia e Heliópolis – mais consistente.</text:span></text:p>
            <text:p text:style-name="P3"><text:span text:style-name="T3">.Hotel é de responsabilidade da SMADS. Saúde não tem como bancar pois somente UBS, CAPS....</text:span></text:p>
            <text:p text:style-name="P3"><text:span text:style-name="T3">.Trabalho intersetorial. Preocupação do governo – famílias: dignidade e vínculo.</text:span></text:p>
            <text:p text:style-name="P3"><text:span text:style-name="T3">.Garantiu que até hoje, dia 06/03, que não haverá desativação do hotel da Freguesia e de Heliópolis. Poderão ser fechados após estudos.</text:span></text:p>
            <text:p text:style-name="P3"><text:span text:style-name="T3">.82% dos beneficiários <text:s/>estão sem trabalho.</text:span></text:p>
            <text:p text:style-name="P3"><text:span text:style-name="T3">.Técnicos dos hotéis questionam:</text:span></text:p>
            <text:list xml:id="list735807087" text:style-name="WWNum31">
              <text:list-item>
                <text:p text:style-name="P9"><text:span text:style-name="T3">a forma como chegam as informações e a forma de tratamento;</text:span></text:p>
              </text:list-item>
              <text:list-item>
                <text:p text:style-name="P9"><text:span text:style-name="T3">foram informados em reunião com a SMADS que até o dia 30/03 o hotel Heliópolis seria </text:span></text:p>
              </text:list-item>
            </text:list>
            <text:p text:style-name="P3"><text:span text:style-name="T3">fechado.</text:span></text:p>
            <text:p text:style-name="P3"><text:span text:style-name="T3">.Angústias dos beneficiários devem ser consideradas.</text:span></text:p>
            <text:p text:style-name="P3"><text:span text:style-name="T3">.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Administrador</dc:creator>
    <meta:editing-cycles>12</meta:editing-cycles>
    <meta:print-date>2014-07-22T18:51:00</meta:print-date>
    <meta:creation-date>2018-03-07T12:03:00</meta:creation-date>
    <dc:date>2018-05-09T18:14:00</dc:date>
    <meta:editing-duration>PT3H42M</meta:editing-duration>
    <meta:generator>LibreOffice/6.1.5.2$Linux_X86_64 LibreOffice_project/10$Build-2</meta:generator>
    <meta:document-statistic meta:table-count="4" meta:image-count="0" meta:object-count="0" meta:page-count="1" meta:paragraph-count="136" meta:word-count="1811" meta:character-count="11160" meta:non-whitespace-character-count="9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