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0.10pt"/>
    </style:style>
    <style:style style:name="P3" style:family="paragraph">
      <style:paragraph-properties fo:line-height="150.00%" fo:text-align="justify" fo:margin-right="5.45pt" fo:margin-top="3.40pt"/>
    </style:style>
    <text:list-style style:name="L4">
      <text:list-level-style-bullet text:level="1" text:bullet-char="•">
        <style:list-level-properties text:space-before="28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top="0.30pt">
        <style:tab-stops>
          <style:tab-stop style:position="46.10pt"/>
        </style:tab-stops>
      </style:paragraph-properties>
    </style:style>
    <style:style style:name="P5" style:family="paragraph">
      <style:paragraph-properties fo:line-height="100.00%" fo:text-align="left" fo:margin-top="6.85pt">
        <style:tab-stops>
          <style:tab-stop style:position="46.10pt"/>
        </style:tab-stops>
      </style:paragraph-properties>
    </style:style>
    <style:style style:name="P6" style:family="paragraph">
      <style:paragraph-properties fo:line-height="100.00%" fo:text-align="left" fo:margin-top="6.95pt">
        <style:tab-stops>
          <style:tab-stop style:position="46.10pt"/>
        </style:tab-stops>
      </style:paragraph-properties>
    </style:style>
    <style:style style:name="P7" style:family="paragraph">
      <style:paragraph-properties fo:line-height="150.00%" fo:text-align="left" fo:margin-left="-5.05pt" fo:text-indent="0.00pt" fo:margin-right="5.65pt" fo:margin-top="6.85pt">
        <style:tab-stops>
          <style:tab-stop style:position="41.05pt"/>
        </style:tab-stops>
      </style:paragraph-properties>
    </style:style>
    <style:style style:name="P8" style:family="paragraph">
      <style:paragraph-properties fo:line-height="100.00%" fo:text-align="left" fo:margin-top="0.35pt">
        <style:tab-stops>
          <style:tab-stop style:position="46.1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justify" fo:margin-right="5.45pt"/>
    </style:style>
    <style:style style:name="P11" style:family="paragraph">
      <style:paragraph-properties fo:line-height="150.00%" fo:text-align="justify" fo:margin-right="5.50pt" fo:margin-top="0.20pt"/>
    </style:style>
    <style:style style:name="P12" style:family="paragraph">
      <style:paragraph-properties fo:line-height="150.00%" fo:text-align="justify" fo:margin-right="5.60pt" fo:margin-top="0.15pt"/>
    </style:style>
    <style:style style:name="P13" style:family="paragraph">
      <style:paragraph-properties fo:line-height="150.00%" fo:text-align="justify" fo:margin-right="5.55pt" fo:margin-top="0.30pt"/>
    </style:style>
    <style:style style:name="P14" style:family="paragraph">
      <style:paragraph-properties fo:line-height="150.00%" fo:text-align="justify" fo:margin-right="5.50pt" fo:margin-top="0.10pt"/>
    </style:style>
    <style:style style:name="P15" style:family="paragraph">
      <style:paragraph-properties fo:line-height="150.00%" fo:text-align="left" fo:margin-right="240.75pt" fo:margin-top="0.20pt"/>
    </style:style>
    <style:style style:name="P16" style:family="paragraph">
      <style:paragraph-properties fo:line-height="150.00%" fo:text-align="left" fo:margin-right="56.25pt" fo:margin-top="0.15pt"/>
    </style:style>
    <style:style style:name="P17" style:family="paragraph">
      <style:paragraph-properties fo:line-height="150.00%" fo:text-align="justify" fo:margin-right="5.65pt" fo:margin-top="0.15pt"/>
    </style:style>
    <style:style style:name="P18" style:family="paragraph">
      <style:paragraph-properties fo:line-height="100.00%" fo:text-align="justify" fo:margin-left="5.05pt" fo:text-indent="0.00pt" fo:margin-top="0.15pt"/>
    </style:style>
    <style:style style:name="P19" style:family="paragraph">
      <style:paragraph-properties fo:line-height="150.00%" fo:text-align="justify" fo:margin-right="5.75pt" fo:margin-top="6.95pt"/>
    </style:style>
    <style:style style:name="P20" style:family="paragraph">
      <style:paragraph-properties fo:line-height="150.00%" fo:text-align="justify" fo:margin-right="5.50pt" fo:margin-top="0.35pt"/>
    </style:style>
    <style:style style:name="P21" style:family="paragraph">
      <style:paragraph-properties fo:line-height="150.00%" fo:text-align="justify" fo:margin-right="5.55pt" fo:margin-top="0.20pt"/>
    </style:style>
    <style:style style:name="P22" style:family="paragraph">
      <style:paragraph-properties fo:line-height="150.00%" fo:text-align="justify" fo:margin-right="5.60pt" fo:margin-top="0.30pt"/>
    </style:style>
    <style:style style:name="P23" style:family="paragraph">
      <style:paragraph-properties fo:line-height="150.00%" fo:text-align="justify" fo:margin-right="5.65pt" fo:margin-top="0.35pt"/>
    </style:style>
    <style:style style:name="P24" style:family="paragraph">
      <style:paragraph-properties fo:line-height="150.00%" fo:text-align="justify" fo:margin-right="5.50pt" fo:margin-top="0.35pt"/>
    </style:style>
    <style:style style:name="P25" style:family="paragraph">
      <style:paragraph-properties fo:line-height="150.00%" fo:text-align="left" fo:margin-right="5.65pt" fo:margin-top="0.20pt"/>
    </style:style>
    <style:style style:name="P26" style:family="paragraph">
      <style:paragraph-properties fo:line-height="150.00%" fo:text-align="justify" fo:margin-right="5.65pt" fo:margin-top="0.15pt"/>
    </style:style>
    <style:style style:name="P27" style:family="paragraph">
      <style:paragraph-properties fo:line-height="150.00%" fo:text-align="justify" fo:margin-right="5.45pt" fo:margin-top="0.15pt"/>
    </style:style>
    <style:style style:name="P28" style:family="paragraph">
      <style:paragraph-properties fo:line-height="150.00%" fo:text-align="justify" fo:margin-right="5.45pt" fo:margin-top="0.10pt"/>
    </style:style>
    <style:style style:name="P29" style:family="paragraph">
      <style:paragraph-properties fo:line-height="100.00%" fo:text-align="justify" fo:margin-left="5.05pt" fo:text-indent="0.00pt" fo:margin-top="0.30pt"/>
    </style:style>
  </office:automatic-styles>
  <office:body>
    <office:text>
      <text:p text:style-name="P1"><draw:frame text:anchor-type="as-char" svg:width="152.40mm" svg:height="31.49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Às</text:span><text:span text:style-name="T3"><text:s/></text:span><text:span text:style-name="T4">quatorze</text:span><text:span text:style-name="T5"><text:s/></text:span><text:span text:style-name="T6">horas</text:span><text:span text:style-name="T7"><text:s/></text:span><text:span text:style-name="T8">e</text:span><text:span text:style-name="T9"><text:s/></text:span><text:span text:style-name="T10">trinta</text:span><text:span text:style-name="T11"><text:s/></text:span><text:span text:style-name="T12">minutos</text:span><text:span text:style-name="T13"><text:s/></text:span><text:span text:style-name="T14">dos</text:span><text:span text:style-name="T15"><text:s/></text:span><text:span text:style-name="T16">treze</text:span><text:span text:style-name="T17"><text:s/></text:span><text:span text:style-name="T18">dias</text:span><text:span text:style-name="T19"><text:s/></text:span><text:span text:style-name="T20">do</text:span><text:span text:style-name="T21"><text:s/></text:span><text:span text:style-name="T22">mês</text:span><text:span text:style-name="T23"><text:s/></text:span><text:span text:style-name="T24">de</text:span><text:span text:style-name="T25"><text:s/></text:span><text:span text:style-name="T26">novembro</text:span><text:span text:style-name="T27"><text:s/></text:span><text:span text:style-name="T28">de</text:span><text:span text:style-name="T29"><text:s/></text:span><text:span text:style-name="T30">2019,</text:span><text:span text:style-name="T31"><text:s/></text:span><text:span text:style-name="T32">no</text:span><text:span text:style-name="T33"><text:s/></text:span><text:span text:style-name="T34">Auditório</text:span><text:span text:style-name="T35"><text:s/></text:span><text:span text:style-name="T36">(térreo)<text:s/></text:span><text:span text:style-name="T37">da</text:span><text:span text:style-name="T38"><text:s/></text:span><text:span text:style-name="T39">Secretaria</text:span><text:span text:style-name="T40"><text:s/></text:span><text:span text:style-name="T41">Municipal</text:span><text:span text:style-name="T42"><text:s/></text:span><text:span text:style-name="T43">de</text:span><text:span text:style-name="T44"><text:s/></text:span><text:span text:style-name="T45">Direitos</text:span><text:span text:style-name="T46"><text:s/>Humanos</text:span><text:span text:style-name="T47"><text:s/>e</text:span><text:span text:style-name="T48"><text:s/></text:span><text:span text:style-name="T49">Cidadania,<text:s/></text:span><text:span text:style-name="T50">sito</text:span><text:span text:style-name="T51"><text:s/></text:span><text:span text:style-name="T52">à</text:span><text:span text:style-name="T53"><text:s/></text:span><text:span text:style-name="T54">Rua</text:span><text:span text:style-name="T55"><text:s/></text:span><text:span text:style-name="T56">Líbero</text:span><text:span text:style-name="T57"><text:s/></text:span><text:span text:style-name="T58">Badaró,</text:span><text:span text:style-name="T59"><text:s/></text:span><text:span text:style-name="T60">119</text:span><text:span text:style-name="T61"><text:s/></text:span><text:span text:style-name="T62">–</text:span><text:span text:style-name="T63"><text:s/></text:span><text:span text:style-name="T64">Anhangabaú,</text:span><text:span text:style-name="T65"><text:s/></text:span><text:span text:style-name="T66">reuniram-</text:span><text:span text:style-name="T67"><text:s/></text:span><text:span text:style-name="T68">se</text:span><text:span text:style-name="T69"><text:s/></text:span><text:span text:style-name="T70">os</text:span><text:span text:style-name="T71"><text:s/></text:span><text:span text:style-name="T72">membros</text:span><text:span text:style-name="T73"><text:s/></text:span><text:span text:style-name="T74">titulares</text:span><text:span text:style-name="T75"><text:s/></text:span><text:span text:style-name="T76">e</text:span><text:span text:style-name="T77"><text:s/></text:span><text:span text:style-name="T78">suplentes,</text:span><text:span text:style-name="T79"><text:s/></text:span><text:span text:style-name="T80">representantes</text:span><text:span text:style-name="T81"><text:s/></text:span><text:span text:style-name="T82">das</text:span><text:span text:style-name="T83"><text:s/></text:span><text:span text:style-name="T84">Secretarias</text:span><text:span text:style-name="T85"><text:s/></text:span><text:span text:style-name="T86">Municipais</text:span><text:span text:style-name="T87"><text:s/></text:span><text:span text:style-name="T88">de</text:span><text:span text:style-name="T89"><text:s/></text:span><text:span text:style-name="T90">Direitos</text:span><text:span text:style-name="T91"><text:s/></text:span><text:span text:style-name="T92">Humanos</text:span><text:span text:style-name="T93"><text:s/></text:span><text:span text:style-name="T94">e</text:span><text:span text:style-name="T95"><text:s/></text:span><text:span text:style-name="T96">Cidadania,</text:span><text:span text:style-name="T97"><text:s/></text:span><text:span text:style-name="T98">Cultura,</text:span><text:span text:style-name="T99"><text:s/></text:span><text:span text:style-name="T100">Educação,</text:span><text:span text:style-name="T101"><text:s/></text:span><text:span text:style-name="T102">Gestão</text:span><text:span text:style-name="T103"><text:s/></text:span><text:span text:style-name="T104">e</text:span><text:span text:style-name="T105"><text:s/></text:span><text:span text:style-name="T106">Segurança</text:span><text:span text:style-name="T107"><text:s/></text:span><text:span text:style-name="T108">Urbana,</text:span><text:span text:style-name="T109"><text:s/></text:span><text:span text:style-name="T110">por parte</text:span><text:span text:style-name="T111"><text:s/></text:span><text:span text:style-name="T112">do</text:span><text:span text:style-name="T113"><text:s/></text:span><text:span text:style-name="T114">Poder</text:span><text:span text:style-name="T115"><text:s/></text:span><text:span text:style-name="T116">Público</text:span><text:span text:style-name="T117"><text:s/></text:span><text:span text:style-name="T118">e</text:span><text:span text:style-name="T119"><text:s/></text:span><text:span text:style-name="T120">três</text:span><text:span text:style-name="T121"><text:s/></text:span><text:span text:style-name="T122">representantes</text:span><text:span text:style-name="T123"><text:s/></text:span><text:span text:style-name="T124">da</text:span><text:span text:style-name="T125"><text:s/></text:span><text:span text:style-name="T126">Sociedade</text:span><text:span text:style-name="T127"><text:s/></text:span><text:span text:style-name="T128">Civil,</text:span><text:span text:style-name="T129"><text:s/></text:span><text:span text:style-name="T130">no</text:span><text:span text:style-name="T131"><text:s/></text:span><text:span text:style-name="T132">Comitê</text:span><text:span text:style-name="T133"><text:s/></text:span><text:span text:style-name="T134">Municipal</text:span><text:span text:style-name="T135"><text:s/></text:span><text:span text:style-name="T136">de</text:span><text:span text:style-name="T137"><text:s/></text:span><text:span text:style-name="T138">Educação</text:span><text:span text:style-name="T139"><text:s/></text:span><text:span text:style-name="T140">em</text:span><text:span text:style-name="T141"><text:s/></text:span><text:span text:style-name="T142">Direitos</text:span><text:span text:style-name="T143"><text:s/></text:span><text:span text:style-name="T144">Humanos</text:span><text:span text:style-name="T145"><text:s/></text:span><text:span text:style-name="T146">para</text:span><text:span text:style-name="T147"><text:s/></text:span><text:span text:style-name="T148">discutir</text:span><text:span text:style-name="T149"><text:s/></text:span><text:span text:style-name="T150">os</text:span><text:span text:style-name="T151"><text:s/></text:span><text:span text:style-name="T152">itens</text:span><text:span text:style-name="T153"><text:s/></text:span><text:span text:style-name="T154">de</text:span><text:span text:style-name="T155"><text:s/></text:span><text:span text:style-name="T156">pauta</text:span><text:span text:style-name="T157"><text:s/></text:span><text:span text:style-name="T158">descritos</text:span><text:span text:style-name="T159"><text:s/></text:span><text:span text:style-name="T160">abaixo:</text:span></text:p>
      <text:list text:style-name="L4">
        <text:list-item>
          <text:p text:style-name="P4"><text:span text:style-name="T161">Boas</text:span><text:span text:style-name="T162"><text:s/></text:span><text:span text:style-name="T163">vindas</text:span><text:span text:style-name="T164"><text:s/></text:span><text:span text:style-name="T165">aos</text:span><text:span text:style-name="T166"><text:s/></text:span><text:span text:style-name="T167">titulares</text:span><text:span text:style-name="T168"><text:s/></text:span><text:span text:style-name="T169">e</text:span><text:span text:style-name="T170"><text:s/></text:span><text:span text:style-name="T171">suplentes;</text:span></text:p>
        </text:list-item>
        <text:list-item>
          <text:p text:style-name="P5"><text:span text:style-name="T171">Breve</text:span><text:span text:style-name="T172"><text:s/></text:span><text:span text:style-name="T173">apresentação</text:span><text:span text:style-name="T174"><text:s/></text:span><text:span text:style-name="T175">dos</text:span><text:span text:style-name="T176"><text:s/></text:span><text:span text:style-name="T177">ingressantes;</text:span></text:p>
        </text:list-item>
        <text:list-item>
          <text:p text:style-name="P6"><text:span text:style-name="T177">Realização</text:span><text:span text:style-name="T178"><text:s/></text:span><text:span text:style-name="T179">da</text:span><text:span text:style-name="T180"><text:s/></text:span><text:span text:style-name="T181">escolha</text:span><text:span text:style-name="T182"><text:s/></text:span><text:span text:style-name="T183">da</text:span><text:span text:style-name="T184"><text:s/></text:span><text:span text:style-name="T185">lista</text:span><text:span text:style-name="T186"><text:s/></text:span><text:span text:style-name="T187">tríplice</text:span><text:span text:style-name="T188"><text:s/></text:span><text:span text:style-name="T189">para</text:span><text:span text:style-name="T190"><text:s/></text:span><text:span text:style-name="T191">o</text:span><text:span text:style-name="T192"><text:s/></text:span><text:span text:style-name="T193">Prêmio</text:span><text:span text:style-name="T194"><text:s/></text:span><text:span text:style-name="T195">Dom</text:span><text:span text:style-name="T196"><text:s/></text:span><text:span text:style-name="T197">Paulo;</text:span></text:p>
        </text:list-item>
        <text:list-item>
          <text:p text:style-name="P7"><text:span text:style-name="T198">Realização</text:span><text:span text:style-name="T199"><text:s/></text:span><text:span text:style-name="T200">da</text:span><text:span text:style-name="T201"><text:s/></text:span><text:span text:style-name="T202">escolha</text:span><text:span text:style-name="T203"><text:s/></text:span><text:span text:style-name="T204">dos(as)</text:span><text:span text:style-name="T205"><text:s/></text:span><text:span text:style-name="T206">três</text:span><text:span text:style-name="T207"><text:s/></text:span><text:span text:style-name="T208">homenageados(as)</text:span><text:span text:style-name="T209"><text:s/></text:span><text:span text:style-name="T210">para</text:span><text:span text:style-name="T211"><text:s/></text:span><text:span text:style-name="T212">o</text:span><text:span text:style-name="T213"><text:s/></text:span><text:span text:style-name="T214">Prêmio</text:span><text:span text:style-name="T215"><text:s/></text:span><text:span text:style-name="T216">Alceri</text:span><text:span text:style-name="T217"><text:s/></text:span><text:span text:style-name="T218">Maria</text:span><text:span text:style-name="T219"><text:s/></text:span><text:span text:style-name="T220">Gomes</text:span><text:span text:style-name="T221"><text:s/></text:span><text:span text:style-name="T222">da</text:span><text:span text:style-name="T223"><text:s/></text:span><text:span text:style-name="T224">Silva;</text:span></text:p>
        </text:list-item>
        <text:list-item>
          <text:p text:style-name="P8"><text:span text:style-name="T225">Montagem</text:span><text:span text:style-name="T226"><text:s/></text:span><text:span text:style-name="T227">da</text:span><text:span text:style-name="T228"><text:s/></text:span><text:span text:style-name="T229">agenda</text:span><text:span text:style-name="T230"><text:s/></text:span><text:span text:style-name="T231">para</text:span><text:span text:style-name="T232"><text:s/></text:span><text:span text:style-name="T233">próximo</text:span><text:span text:style-name="T234"><text:s/></text:span><text:span text:style-name="T235">encontro.</text:span></text:p>
        </text:list-item>
      </text:list>
      <text:p text:style-name="P9"><text:span text:style-name="T236"/></text:p>
      <text:p text:style-name="P9"><text:span text:style-name="T236"/></text:p>
      <text:p text:style-name="P10"><text:span text:style-name="T237">Após</text:span><text:span text:style-name="T238"><text:s/></text:span><text:span text:style-name="T239">as</text:span><text:span text:style-name="T240"><text:s/></text:span><text:span text:style-name="T241">boas</text:span><text:span text:style-name="T242"><text:s/></text:span><text:span text:style-name="T243">vindas</text:span><text:span text:style-name="T244"><text:s/></text:span><text:span text:style-name="T245">e</text:span><text:span text:style-name="T246"><text:s/></text:span><text:span text:style-name="T247">apresentações</text:span><text:span text:style-name="T248"><text:s/></text:span><text:span text:style-name="T249">de</text:span><text:span text:style-name="T250"><text:s/></text:span><text:span text:style-name="T251">praxe,</text:span><text:span text:style-name="T252"><text:s/></text:span><text:span text:style-name="T253">a</text:span><text:span text:style-name="T254"><text:s/></text:span><text:span text:style-name="T255">Diretora</text:span><text:span text:style-name="T256"><text:s/></text:span><text:span text:style-name="T257">Técnica</text:span><text:span text:style-name="T258"><text:s/></text:span><text:span text:style-name="T259">do</text:span><text:span text:style-name="T260"><text:s/></text:span><text:span text:style-name="T261">Departamento</text:span><text:span text:style-name="T262"><text:s/></text:span><text:span text:style-name="T263">de</text:span><text:span text:style-name="T264"><text:s/></text:span><text:span text:style-name="T265">Educação</text:span><text:span text:style-name="T266"><text:s/></text:span><text:span text:style-name="T267">em</text:span><text:span text:style-name="T268"><text:s/></text:span><text:span text:style-name="T269">Direitos</text:span><text:span text:style-name="T270"><text:s/></text:span><text:span text:style-name="T271">Humanos</text:span><text:span text:style-name="T272"><text:s/></text:span><text:span text:style-name="T273">passou</text:span><text:span text:style-name="T274"><text:s/></text:span><text:span text:style-name="T275">a</text:span><text:span text:style-name="T276"><text:s/></text:span><text:span text:style-name="T277">discorrer</text:span><text:span text:style-name="T278"><text:s/></text:span><text:span text:style-name="T279">sobre</text:span><text:span text:style-name="T280"><text:s/></text:span><text:span text:style-name="T281">o</text:span><text:span text:style-name="T282"><text:s/></text:span><text:span text:style-name="T283">Decreto</text:span><text:span text:style-name="T284"><text:s/></text:span><text:span text:style-name="T285">Municipal</text:span><text:span text:style-name="T286"><text:s/></text:span><text:span text:style-name="T287">de</text:span><text:span text:style-name="T288"><text:s/></text:span><text:span text:style-name="T289">criação</text:span><text:span text:style-name="T290"><text:s/></text:span><text:span text:style-name="T291">do</text:span><text:span text:style-name="T292"><text:s/></text:span><text:span text:style-name="T293">Comitê,</text:span><text:span text:style-name="T294"><text:s/></text:span><text:span text:style-name="T295">com</text:span><text:span text:style-name="T296"><text:s/></text:span><text:span text:style-name="T297">suas</text:span><text:span text:style-name="T298"><text:s/></text:span><text:span text:style-name="T299">atribuições</text:span><text:span text:style-name="T300"><text:s/></text:span><text:span text:style-name="T301">e</text:span><text:span text:style-name="T302"><text:s/></text:span><text:span text:style-name="T303">funções.</text:span></text:p>
      <text:p text:style-name="P11"><text:span text:style-name="T303">Ao</text:span><text:span text:style-name="T304"><text:s/></text:span><text:span text:style-name="T305">término</text:span><text:span text:style-name="T306"><text:s/></text:span><text:span text:style-name="T307">foi</text:span><text:span text:style-name="T308"><text:s/></text:span><text:span text:style-name="T309">aberta</text:span><text:span text:style-name="T310"><text:s/></text:span><text:span text:style-name="T311">possibilidade</text:span><text:span text:style-name="T312"><text:s/></text:span><text:span text:style-name="T313">ao</text:span><text:span text:style-name="T314"><text:s/></text:span><text:span text:style-name="T315">público</text:span><text:span text:style-name="T316"><text:s/></text:span><text:span text:style-name="T317">presente</text:span><text:span text:style-name="T318"><text:s/></text:span><text:span text:style-name="T319">para</text:span><text:span text:style-name="T320"><text:s/></text:span><text:span text:style-name="T321">dirimir</text:span><text:span text:style-name="T322"><text:s/></text:span><text:span text:style-name="T323">dúvidas</text:span><text:span text:style-name="T324"><text:s/></text:span><text:span text:style-name="T325">ou</text:span><text:span text:style-name="T326"><text:s/></text:span><text:span text:style-name="T327">esclarecimentos.</text:span><text:span text:style-name="T328"><text:s/></text:span><text:span text:style-name="T329">Ante</text:span><text:span text:style-name="T330"><text:s/></text:span><text:span text:style-name="T331">a</text:span><text:span text:style-name="T332"><text:s/></text:span><text:span text:style-name="T333">inexistência</text:span><text:span text:style-name="T334"><text:s/></text:span><text:span text:style-name="T335">de</text:span><text:span text:style-name="T336"><text:s/></text:span><text:span text:style-name="T337">dúvidas,</text:span><text:span text:style-name="T338"><text:s/></text:span><text:span text:style-name="T339">passamos</text:span><text:span text:style-name="T340"><text:s/></text:span><text:span text:style-name="T341">ao</text:span><text:span text:style-name="T342"><text:s/></text:span><text:span text:style-name="T343">próximo</text:span><text:span text:style-name="T344"><text:s/></text:span><text:span text:style-name="T345">item</text:span><text:span text:style-name="T346"><text:s/></text:span><text:span text:style-name="T347">da</text:span><text:span text:style-name="T348"><text:s/></text:span><text:span text:style-name="T349">pauta:</text:span><text:span text:style-name="T350"><text:s/></text:span><text:span text:style-name="T351">escolha</text:span><text:span text:style-name="T352"><text:s/></text:span><text:span text:style-name="T353">da</text:span><text:span text:style-name="T354"><text:s/></text:span><text:span text:style-name="T355">lista</text:span><text:span text:style-name="T356"><text:s/></text:span><text:span text:style-name="T357">tríplice</text:span><text:span text:style-name="T358"><text:s/></text:span><text:span text:style-name="T359">para</text:span><text:span text:style-name="T360"><text:s/></text:span><text:span text:style-name="T361">o</text:span><text:span text:style-name="T362"><text:s/></text:span><text:span text:style-name="T363">Prêmio</text:span><text:span text:style-name="T364"><text:s/></text:span><text:span text:style-name="T365">Municipal</text:span><text:span text:style-name="T366"><text:s/></text:span><text:span text:style-name="T367">de</text:span><text:span text:style-name="T368"><text:s/></text:span><text:span text:style-name="T369">Direitos</text:span><text:span text:style-name="T370"><text:s/></text:span><text:span text:style-name="T371">Humanos</text:span><text:span text:style-name="T372"><text:s/></text:span><text:span text:style-name="T373">“Dom</text:span><text:span text:style-name="T374"><text:s/></text:span><text:span text:style-name="T375">Paulo</text:span><text:span text:style-name="T376"><text:s/></text:span><text:span text:style-name="T377">Evaristo</text:span><text:span text:style-name="T378"><text:s/></text:span><text:span text:style-name="T379">Arns”.</text:span></text:p>
      <text:p text:style-name="P12"><text:span text:style-name="T380">O<text:s/></text:span><text:span text:style-name="T381">representante</text:span><text:span text:style-name="T382"><text:s/></text:span><text:span text:style-name="T383">suplente</text:span><text:span text:style-name="T384"><text:s/></text:span><text:span text:style-name="T385">do</text:span><text:span text:style-name="T386"><text:s/></text:span><text:span text:style-name="T387">Departamento</text:span><text:span text:style-name="T388"><text:s/></text:span><text:span text:style-name="T389">de</text:span><text:span text:style-name="T390"><text:s/></text:span><text:span text:style-name="T391">Educação</text:span><text:span text:style-name="T392"><text:s/></text:span><text:span text:style-name="T393">em</text:span><text:span text:style-name="T394"><text:s/></text:span><text:span text:style-name="T395">Direitos</text:span><text:span text:style-name="T396"><text:s/></text:span><text:span text:style-name="T397">Humanos</text:span><text:span text:style-name="T398"><text:s/></text:span><text:span text:style-name="T399">passou</text:span><text:span text:style-name="T400"><text:s/></text:span><text:span text:style-name="T401">a</text:span><text:span text:style-name="T402"><text:s/></text:span><text:span text:style-name="T403">discorrer</text:span><text:span text:style-name="T404"><text:s/></text:span><text:span text:style-name="T405">sobre</text:span><text:span text:style-name="T406"><text:s/></text:span><text:span text:style-name="T407">a</text:span><text:span text:style-name="T408"><text:s/></text:span><text:span text:style-name="T409">legislação</text:span><text:span text:style-name="T410"><text:s/></text:span><text:span text:style-name="T411">que</text:span><text:span text:style-name="T412"><text:s/></text:span><text:span text:style-name="T413">criou</text:span><text:span text:style-name="T414"><text:s/></text:span><text:span text:style-name="T415">o</text:span><text:span text:style-name="T416"><text:s/></text:span><text:span text:style-name="T417">prêmio,</text:span><text:span text:style-name="T418"><text:s/></text:span><text:span text:style-name="T419">bem</text:span><text:span text:style-name="T420"><text:s/></text:span><text:span text:style-name="T421">como</text:span><text:span text:style-name="T422"><text:s/></text:span><text:span text:style-name="T423">o</text:span><text:span text:style-name="T424"><text:s/></text:span><text:span text:style-name="T425">Edital</text:span><text:span text:style-name="T426"><text:s/></text:span><text:span text:style-name="T427">para</text:span><text:span text:style-name="T428"><text:s/></text:span><text:span text:style-name="T429">indicação</text:span><text:span text:style-name="T430"><text:s/></text:span><text:span text:style-name="T431">de</text:span><text:span text:style-name="T432"><text:s/></text:span><text:span text:style-name="T433">nomes</text:span><text:span text:style-name="T434"><text:s/></text:span><text:span text:style-name="T435">e</text:span><text:span text:style-name="T436"><text:s/></text:span><text:span text:style-name="T437">a</text:span><text:span text:style-name="T438"><text:s/></text:span><text:span text:style-name="T439">portaria</text:span><text:span text:style-name="T440"><text:s/></text:span><text:span text:style-name="T441">que</text:span><text:span text:style-name="T442"><text:s/></text:span><text:span text:style-name="T443">determina</text:span><text:span text:style-name="T444"><text:s/></text:span><text:span text:style-name="T445">que</text:span><text:span text:style-name="T446"><text:s/></text:span><text:span text:style-name="T447">a</text:span><text:span text:style-name="T448"><text:s/></text:span><text:span text:style-name="T449">lista</text:span><text:span text:style-name="T450"><text:s/></text:span><text:span text:style-name="T451">tríplice,</text:span><text:span text:style-name="T452"><text:s/></text:span><text:span text:style-name="T453">baseada</text:span><text:span text:style-name="T454"><text:s/></text:span><text:span text:style-name="T455">nas</text:span><text:span text:style-name="T456"><text:s/></text:span><text:span text:style-name="T457">indicações</text:span><text:span text:style-name="T458"><text:s/></text:span><text:span text:style-name="T459">do</text:span><text:span text:style-name="T460"><text:s/></text:span><text:span text:style-name="T461">Edital,</text:span><text:span text:style-name="T462"><text:s/></text:span><text:span text:style-name="T463">será</text:span><text:span text:style-name="T464"><text:s/></text:span><text:span text:style-name="T465">elaborada</text:span><text:span text:style-name="T466"><text:s/></text:span><text:span text:style-name="T467">pelo</text:span><text:span text:style-name="T468"><text:s/></text:span><text:span text:style-name="T469">Departamento</text:span><text:span text:style-name="T470"><text:s/></text:span><text:span text:style-name="T471">de</text:span><text:span text:style-name="T472"><text:s/></text:span><text:span text:style-name="T473">Educação</text:span><text:span text:style-name="T474"><text:s/></text:span><text:span text:style-name="T475">em</text:span><text:span text:style-name="T476"><text:s/></text:span><text:span text:style-name="T477">Direitos</text:span><text:span text:style-name="T478"><text:s/></text:span><text:span text:style-name="T479">Humanos</text:span><text:span text:style-name="T480"><text:s/></text:span><text:span text:style-name="T481">em</text:span><text:span text:style-name="T482"><text:s/></text:span><text:span text:style-name="T483">parceria</text:span><text:span text:style-name="T484"><text:s/></text:span><text:span text:style-name="T485">com</text:span><text:span text:style-name="T486"><text:s/></text:span><text:span text:style-name="T487">o</text:span><text:span text:style-name="T488"><text:s/></text:span><text:span text:style-name="T489">Comitê.</text:span></text:p>
      <text:p text:style-name="P13"><text:span text:style-name="T489">Em</text:span><text:span text:style-name="T490"><text:s/></text:span><text:span text:style-name="T491">consonância</text:span><text:span text:style-name="T492"><text:s/></text:span><text:span text:style-name="T493">coma</text:span><text:span text:style-name="T494"><text:s/></text:span><text:span text:style-name="T495">legislação,</text:span><text:span text:style-name="T496"><text:s/></text:span><text:span text:style-name="T497">nesta</text:span><text:span text:style-name="T498"><text:s/></text:span><text:span text:style-name="T499">edição</text:span><text:span text:style-name="T500"><text:s/></text:span><text:span text:style-name="T501">do</text:span><text:span text:style-name="T502"><text:s/></text:span><text:span text:style-name="T503">Prêmio</text:span><text:span text:style-name="T504"><text:s/></text:span><text:span text:style-name="T505">poderiam</text:span><text:span text:style-name="T506"><text:s/></text:span><text:span text:style-name="T507">concorrer</text:span><text:span text:style-name="T508"><text:s/></text:span><text:span text:style-name="T509">pessoas</text:span><text:span text:style-name="T510"><text:s/></text:span><text:span text:style-name="T511">físicas</text:span><text:span text:style-name="T512"><text:s/></text:span><text:span text:style-name="T513">do</text:span><text:span text:style-name="T514"><text:s/></text:span><text:span text:style-name="T515">gênero</text:span><text:span text:style-name="T516"><text:s/></text:span><text:span text:style-name="T517">feminino</text:span><text:span text:style-name="T518"><text:s/></text:span><text:span text:style-name="T519">e</text:span><text:span text:style-name="T520"><text:s/></text:span><text:span text:style-name="T521">pessoas</text:span><text:span text:style-name="T522"><text:s/></text:span><text:span text:style-name="T523">jurídicas.</text:span><text:span text:style-name="T524"><text:s/></text:span><text:span text:style-name="T525">Assim,</text:span><text:span text:style-name="T526"><text:s/></text:span><text:span text:style-name="T527">foram</text:span><text:span text:style-name="T528"><text:s/></text:span><text:span text:style-name="T529">excluídas</text:span><text:span text:style-name="T530"><text:s/></text:span><text:span text:style-name="T531">as</text:span><text:span text:style-name="T532"><text:s/></text:span><text:span text:style-name="T533">pessoas</text:span><text:span text:style-name="T534"><text:s/></text:span><text:span text:style-name="T535">físicas</text:span><text:span text:style-name="T536"><text:s/></text:span><text:span text:style-name="T537">do</text:span><text:span text:style-name="T538"><text:s/></text:span><text:span text:style-name="T539">gênero</text:span><text:span text:style-name="T540"><text:s/></text:span><text:span text:style-name="T541">masculino</text:span><text:span text:style-name="T542"><text:s/></text:span><text:span text:style-name="T543">da</text:span><text:span text:style-name="T544"><text:s/></text:span><text:span text:style-name="T545">votação.</text:span></text:p>
      <text:p text:style-name="P14"><text:span text:style-name="T545">Apresentadas</text:span><text:span text:style-name="T546"><text:s/></text:span><text:span text:style-name="T547">as</text:span><text:span text:style-name="T548"><text:s/></text:span><text:span text:style-name="T549">indicações</text:span><text:span text:style-name="T550"><text:s/></text:span><text:span text:style-name="T551">válidas,</text:span><text:span text:style-name="T552"><text:s/></text:span><text:span text:style-name="T553">passou-se</text:span><text:span text:style-name="T554"><text:s/></text:span><text:span text:style-name="T555">à</text:span><text:span text:style-name="T556"><text:s/></text:span><text:span text:style-name="T557">votação,</text:span><text:span text:style-name="T558"><text:s/></text:span><text:span text:style-name="T559">somente</text:span><text:span text:style-name="T560"><text:s/></text:span><text:span text:style-name="T561">pelos</text:span><text:span text:style-name="T562"><text:s/></text:span><text:span text:style-name="T563">titulares</text:span><text:span text:style-name="T564"><text:s/></text:span><text:span text:style-name="T565">do</text:span><text:span text:style-name="T566"><text:s/></text:span><text:span text:style-name="T567">Comitê</text:span><text:span text:style-name="T568"><text:s/></text:span><text:span text:style-name="T569">Municipal</text:span><text:span text:style-name="T570"><text:s/></text:span><text:span text:style-name="T571">de</text:span><text:span text:style-name="T572"><text:s/></text:span><text:span text:style-name="T573">Educação</text:span><text:span text:style-name="T574"><text:s/></text:span><text:span text:style-name="T575">em</text:span><text:span text:style-name="T576"><text:s/></text:span><text:span text:style-name="T577">Direitos</text:span><text:span text:style-name="T578"><text:s/></text:span><text:span text:style-name="T579">Humanos,</text:span><text:span text:style-name="T580"><text:s/></text:span><text:span text:style-name="T581">resultando</text:span><text:span text:style-name="T582"><text:s/></text:span><text:span text:style-name="T583">nas</text:span><text:span text:style-name="T584"><text:s/></text:span><text:span text:style-name="T585">seguintes</text:span><text:span text:style-name="T586"><text:s/></text:span><text:span text:style-name="T587">indicações:</text:span></text:p>
      <text:p text:style-name="P15"><text:span text:style-name="T587">Margarida</text:span><text:span text:style-name="T588"><text:s/></text:span><text:span text:style-name="T589">Genevois</text:span><text:span text:style-name="T590"><text:s/></text:span><text:span text:style-name="T591">–</text:span><text:span text:style-name="T592"><text:s/></text:span><text:span text:style-name="T593">07</text:span><text:span text:style-name="T594"><text:s/></text:span><text:span text:style-name="T595">votos;</text:span><text:span text:style-name="T596"><text:s/></text:span><text:span text:style-name="T597">Noêmia</text:span><text:span text:style-name="T598"><text:s/></text:span><text:span text:style-name="T599">Oliveira</text:span><text:span text:style-name="T600"><text:s/></text:span><text:span text:style-name="T601">Mendonça</text:span><text:span text:style-name="T602"><text:s/></text:span><text:span text:style-name="T603">–</text:span><text:span text:style-name="T604"><text:s/></text:span><text:span text:style-name="T605">07</text:span><text:span text:style-name="T606"><text:s/></text:span><text:span text:style-name="T607">votos;</text:span></text:p>
      <text:p text:style-name="P16"><text:span text:style-name="T608">Escritório</text:span><text:span text:style-name="T609"><text:s/></text:span><text:span text:style-name="T610">Modelo</text:span><text:span text:style-name="T611"><text:s/></text:span><text:span text:style-name="T612">"Dom</text:span><text:span text:style-name="T613"><text:s/></text:span><text:span text:style-name="T614">Paulo</text:span><text:span text:style-name="T615"><text:s/></text:span><text:span text:style-name="T616">Evaristo</text:span><text:span text:style-name="T617"><text:s/></text:span><text:span text:style-name="T618">Arns"</text:span><text:span text:style-name="T619"><text:s/></text:span><text:span text:style-name="T620">PUC-SP</text:span><text:span text:style-name="T621"><text:s/></text:span><text:span text:style-name="T622">–</text:span><text:span text:style-name="T623"><text:s/></text:span><text:span text:style-name="T624">06</text:span><text:span text:style-name="T625"><text:s/></text:span><text:span text:style-name="T626">votos.</text:span><text:span text:style-name="T627"><text:s/></text:span><text:span text:style-name="T628">Receberam,</text:span><text:span text:style-name="T629"><text:s/></text:span><text:span text:style-name="T630">ainda,</text:span><text:span text:style-name="T631"><text:s/></text:span><text:span text:style-name="T632">votos:</text:span></text:p>
      <text:p text:style-name="P17"><text:span text:style-name="T633">Núcleo</text:span><text:span text:style-name="T634"><text:s/></text:span><text:span text:style-name="T635">de</text:span><text:span text:style-name="T636"><text:s/></text:span><text:span text:style-name="T637">Cidadania</text:span><text:span text:style-name="T638"><text:s/></text:span><text:span text:style-name="T639">e</text:span><text:span text:style-name="T640"><text:s/></text:span><text:span text:style-name="T641">Direitos</text:span><text:span text:style-name="T642"><text:s/></text:span><text:span text:style-name="T643">Humanos</text:span><text:span text:style-name="T644"><text:s/></text:span><text:span text:style-name="T645">da</text:span><text:span text:style-name="T646"><text:s/></text:span><text:span text:style-name="T647">Defensoria</text:span><text:span text:style-name="T648"><text:s/></text:span><text:span text:style-name="T649">Pública</text:span><text:span text:style-name="T650"><text:s/></text:span><text:span text:style-name="T651">de</text:span><text:span text:style-name="T652"><text:s/></text:span><text:span text:style-name="T653">São</text:span><text:span text:style-name="T654"><text:s/></text:span><text:span text:style-name="T655">Paulo</text:span><text:span text:style-name="T656"><text:s/></text:span><text:span text:style-name="T657">–</text:span><text:span text:style-name="T658"><text:s/></text:span><text:span text:style-name="T659">02</text:span><text:span text:style-name="T660"><text:s/></text:span><text:span text:style-name="T661">votos;</text:span></text:p>
      <text:p text:style-name="P18"><text:span text:style-name="T662">Instituto</text:span><text:span text:style-name="T663"><text:s/></text:span><text:span text:style-name="T664">Brasileiro</text:span><text:span text:style-name="T665"><text:s/></text:span><text:span text:style-name="T666">de</text:span><text:span text:style-name="T667"><text:s/></text:span><text:span text:style-name="T668">Ciências</text:span><text:span text:style-name="T669"><text:s/></text:span><text:span text:style-name="T670">Criminais</text:span><text:span text:style-name="T671"><text:s/></text:span><text:span text:style-name="T672">–</text:span><text:span text:style-name="T673"><text:s/></text:span><text:span text:style-name="T674">01</text:span><text:span text:style-name="T675"><text:s/></text:span><text:span text:style-name="T676">voto.</text:span></text:p>
      <text:p text:style-name="P19"><text:span text:style-name="T677">Vencido</text:span><text:span text:style-name="T678"><text:s/></text:span><text:span text:style-name="T679">mais</text:span><text:span text:style-name="T680"><text:s/></text:span><text:span text:style-name="T681">esse</text:span><text:span text:style-name="T682"><text:s/></text:span><text:span text:style-name="T683">item</text:span><text:span text:style-name="T684"><text:s/></text:span><text:span text:style-name="T685">da</text:span><text:span text:style-name="T686"><text:s/></text:span><text:span text:style-name="T687">pauta,</text:span><text:span text:style-name="T688"><text:s/></text:span><text:span text:style-name="T689">passamos</text:span><text:span text:style-name="T690"><text:s/></text:span><text:span text:style-name="T691">para</text:span><text:span text:style-name="T692"><text:s/></text:span><text:span text:style-name="T693">o</text:span><text:span text:style-name="T694"><text:s/></text:span><text:span text:style-name="T695">próximo</text:span><text:span text:style-name="T696"><text:s/></text:span><text:span text:style-name="T697">item:</text:span><text:span text:style-name="T698"><text:s/></text:span><text:span text:style-name="T699">escolha</text:span><text:span text:style-name="T700"><text:s/></text:span><text:span text:style-name="T701">dos(as)</text:span><text:span text:style-name="T702"><text:s/></text:span><text:span text:style-name="T703">três</text:span><text:span text:style-name="T704"><text:s/></text:span><text:span text:style-name="T705">homenageados(as)</text:span><text:span text:style-name="T706"><text:s/></text:span><text:span text:style-name="T707">para</text:span><text:span text:style-name="T708"><text:s/></text:span><text:span text:style-name="T709">o</text:span><text:span text:style-name="T710"><text:s/></text:span><text:span text:style-name="T711">Prêmio</text:span><text:span text:style-name="T712"><text:s/></text:span><text:span text:style-name="T713">Alceri</text:span><text:span text:style-name="T714"><text:s/></text:span><text:span text:style-name="T715">Maria</text:span><text:span text:style-name="T716"><text:s/></text:span><text:span text:style-name="T717">Gomes</text:span><text:span text:style-name="T718"><text:s/></text:span><text:span text:style-name="T719">da</text:span><text:span text:style-name="T720"><text:s/></text:span><text:span text:style-name="T721">Silva.</text:span></text:p>
      <text:p text:style-name="P20"><text:span text:style-name="T721">A</text:span><text:span text:style-name="T722"><text:s/></text:span><text:span text:style-name="T723">assessora</text:span><text:span text:style-name="T724"><text:s/></text:span><text:span text:style-name="T725">do</text:span><text:span text:style-name="T726"><text:s/></text:span><text:span text:style-name="T727">Departamento</text:span><text:span text:style-name="T728"><text:s/></text:span><text:span text:style-name="T729">de</text:span><text:span text:style-name="T730"><text:s/></text:span><text:span text:style-name="T731">Educação</text:span><text:span text:style-name="T732"><text:s/></text:span><text:span text:style-name="T733">em</text:span><text:span text:style-name="T734"><text:s/></text:span><text:span text:style-name="T735">Direitos</text:span><text:span text:style-name="T736"><text:s/></text:span><text:span text:style-name="T737">Humanos</text:span><text:span text:style-name="T738"><text:s/></text:span><text:span text:style-name="T739">passou</text:span><text:span text:style-name="T740"><text:s/></text:span><text:span text:style-name="T741">a</text:span><text:span text:style-name="T742"><text:s/></text:span><text:span text:style-name="T743">discorrer</text:span><text:span text:style-name="T744"><text:s/></text:span><text:span text:style-name="T745">sobre</text:span><text:span text:style-name="T746"><text:s/></text:span><text:span text:style-name="T747">a</text:span><text:span text:style-name="T748"><text:s/></text:span><text:span text:style-name="T749">legislação</text:span><text:span text:style-name="T750"><text:s/></text:span><text:span text:style-name="T751">que</text:span><text:span text:style-name="T752"><text:s/></text:span><text:span text:style-name="T753">criou</text:span><text:span text:style-name="T754"><text:s/></text:span><text:span text:style-name="T755">o</text:span><text:span text:style-name="T756"><text:s/></text:span><text:span text:style-name="T757">prêmio,</text:span><text:span text:style-name="T758"><text:s/></text:span><text:span text:style-name="T759">bem</text:span><text:span text:style-name="T760"><text:s/></text:span><text:span text:style-name="T761">como</text:span><text:span text:style-name="T762"><text:s/></text:span><text:span text:style-name="T763">o</text:span><text:span text:style-name="T764"><text:s/></text:span><text:span text:style-name="T765">Edital</text:span><text:span text:style-name="T766"><text:s/></text:span><text:span text:style-name="T767">para</text:span><text:span text:style-name="T768"><text:s/></text:span><text:span text:style-name="T769">indicação</text:span><text:span text:style-name="T770"><text:s/></text:span><text:span text:style-name="T771">de</text:span><text:span text:style-name="T772"><text:s/></text:span><text:span text:style-name="T773">nomes</text:span><text:span text:style-name="T774"><text:s/></text:span><text:span text:style-name="T775">e</text:span><text:span text:style-name="T776"><text:s/></text:span><text:span text:style-name="T777">a</text:span><text:span text:style-name="T778"><text:s/></text:span><text:span text:style-name="T779">portaria</text:span><text:span text:style-name="T780"><text:s/></text:span><text:span text:style-name="T781">que</text:span><text:span text:style-name="T782"><text:s/></text:span><text:span text:style-name="T783">determina</text:span><text:span text:style-name="T784"><text:s/></text:span><text:span text:style-name="T785">que</text:span><text:span text:style-name="T786"><text:s/></text:span><text:span text:style-name="T787">o</text:span><text:span text:style-name="T788"><text:s/></text:span><text:span text:style-name="T789">júri</text:span><text:span text:style-name="T790"><text:s/></text:span><text:span text:style-name="T791">independente</text:span><text:span text:style-name="T792"><text:s/></text:span><text:span text:style-name="T793">para</text:span><text:span text:style-name="T794"><text:s/></text:span><text:span text:style-name="T795">a</text:span><text:span text:style-name="T796"><text:s/></text:span><text:span text:style-name="T797">escolha</text:span><text:span text:style-name="T798"><text:s/></text:span><text:span text:style-name="T799">dos</text:span><text:span text:style-name="T800"><text:s/></text:span><text:span text:style-name="T801">homenageados</text:span><text:span text:style-name="T802"><text:s/></text:span><text:span text:style-name="T803">será</text:span><text:span text:style-name="T804"><text:s/></text:span><text:span text:style-name="T805">composto</text:span><text:span text:style-name="T806"><text:s/></text:span><text:span text:style-name="T807">pelo</text:span><text:span text:style-name="T808"><text:s/></text:span><text:span text:style-name="T809">Comitê</text:span><text:span text:style-name="T810"><text:s/></text:span><text:span text:style-name="T811">Municipal</text:span><text:span text:style-name="T812"><text:s/></text:span><text:span text:style-name="T813">de</text:span><text:span text:style-name="T814"><text:s/></text:span><text:span text:style-name="T815">Educação</text:span><text:span text:style-name="T816"><text:s/></text:span><text:span text:style-name="T817">em</text:span><text:span text:style-name="T818"><text:s/></text:span><text:span text:style-name="T819">Direitos</text:span><text:span text:style-name="T820"><text:s/></text:span><text:span text:style-name="T821">Humanos.</text:span></text:p>
      <text:p text:style-name="P21"><text:span text:style-name="T821">Em</text:span><text:span text:style-name="T822"><text:s/></text:span><text:span text:style-name="T823">consonância</text:span><text:span text:style-name="T824"><text:s/></text:span><text:span text:style-name="T825">coma</text:span><text:span text:style-name="T826"><text:s/></text:span><text:span text:style-name="T827">legislação,</text:span><text:span text:style-name="T828"><text:s/></text:span><text:span text:style-name="T829">nesta</text:span><text:span text:style-name="T830"><text:s/></text:span><text:span text:style-name="T831">edição</text:span><text:span text:style-name="T832"><text:s/></text:span><text:span text:style-name="T833">do</text:span><text:span text:style-name="T834"><text:s/></text:span><text:span text:style-name="T835">Prêmio</text:span><text:span text:style-name="T836"><text:s/></text:span><text:span text:style-name="T837">poderiam</text:span><text:span text:style-name="T838"><text:s/></text:span><text:span text:style-name="T839">concorrer</text:span><text:span text:style-name="T840"><text:s/></text:span><text:span text:style-name="T841">pessoas</text:span><text:span text:style-name="T842"><text:s/></text:span><text:span text:style-name="T843">físicas<text:s/></text:span><text:span text:style-name="T844">do</text:span><text:span text:style-name="T845"><text:s/></text:span><text:span text:style-name="T846">gênero</text:span><text:span text:style-name="T847"><text:s/></text:span><text:span text:style-name="T848">feminino</text:span><text:span text:style-name="T849"><text:s/></text:span><text:span text:style-name="T850">e</text:span><text:span text:style-name="T851"><text:s/></text:span><text:span text:style-name="T852">pessoas<text:s/></text:span><text:span text:style-name="T853">jurídicas</text:span><text:span text:style-name="T854"><text:s/></text:span><text:span text:style-name="T855">para</text:span><text:span text:style-name="T856"><text:s/></text:span><text:span text:style-name="T857">a</text:span><text:span text:style-name="T858"><text:s/></text:span><text:span text:style-name="T859">premiação principal.</text:span><text:span text:style-name="T860"><text:s/></text:span><text:span text:style-name="T861">Assim, foram</text:span><text:span text:style-name="T862"><text:s/></text:span><text:span text:style-name="T863">excluídas</text:span><text:span text:style-name="T864"><text:s/></text:span><text:span text:style-name="T865">as</text:span><text:span text:style-name="T866"><text:s/></text:span><text:span text:style-name="T867">pessoas</text:span><text:span text:style-name="T868"><text:s/></text:span><text:span text:style-name="T869">físicas</text:span><text:span text:style-name="T870"><text:s/></text:span><text:span text:style-name="T871">do</text:span><text:span text:style-name="T872"><text:s/></text:span><text:span text:style-name="T873">gênero</text:span><text:span text:style-name="T874"><text:s/></text:span><text:span text:style-name="T875">masculino</text:span><text:span text:style-name="T876"><text:s/></text:span><text:span text:style-name="T877">da</text:span><text:span text:style-name="T878"><text:s/></text:span><text:span text:style-name="T879">votação.</text:span></text:p>
      <text:p text:style-name="P22"><text:span text:style-name="T879">Na</text:span><text:span text:style-name="T880"><text:s/></text:span><text:span text:style-name="T881">categoria</text:span><text:span text:style-name="T882"><text:s/></text:span><text:span text:style-name="T883">“Menção</text:span><text:span text:style-name="T884"><text:s/></text:span><text:span text:style-name="T885">Honrosa</text:span><text:span text:style-name="T886"><text:s/></text:span><text:span text:style-name="T887">Pessoa</text:span><text:span text:style-name="T888"><text:s/></text:span><text:span text:style-name="T889">Física”,</text:span><text:span text:style-name="T890"><text:s/></text:span><text:span text:style-name="T891">obrigatoriamente</text:span><text:span text:style-name="T892"><text:s/></text:span><text:span text:style-name="T893">o</text:span><text:span text:style-name="T894"><text:s/></text:span><text:span text:style-name="T895">gênero</text:span><text:span text:style-name="T896"><text:s/></text:span><text:span text:style-name="T897">seria</text:span><text:span text:style-name="T898"><text:s/></text:span><text:span text:style-name="T899">masculino,</text:span><text:span text:style-name="T900"><text:s/></text:span><text:span text:style-name="T901">excluindo</text:span><text:span text:style-name="T902"><text:s/></text:span><text:span text:style-name="T903">assim</text:span><text:span text:style-name="T904"><text:s/></text:span><text:span text:style-name="T905">as</text:span><text:span text:style-name="T906"><text:s/></text:span><text:span text:style-name="T907">indicações</text:span><text:span text:style-name="T908"><text:s/></text:span><text:span text:style-name="T909">do</text:span><text:span text:style-name="T910"><text:s/></text:span><text:span text:style-name="T911">gênero</text:span><text:span text:style-name="T912"><text:s/></text:span><text:span text:style-name="T913">feminino.</text:span></text:p>
      <text:p text:style-name="P23"><text:span text:style-name="T914">E</text:span><text:span text:style-name="T915"><text:s/></text:span><text:span text:style-name="T916">na</text:span><text:span text:style-name="T917"><text:s/></text:span><text:span text:style-name="T918">categoria</text:span><text:span text:style-name="T919"><text:s/></text:span><text:span text:style-name="T920">“Menção</text:span><text:span text:style-name="T921"><text:s/></text:span><text:span text:style-name="T922">Honrosa</text:span><text:span text:style-name="T923"><text:s/></text:span><text:span text:style-name="T924">Pessoa</text:span><text:span text:style-name="T925"><text:s/></text:span><text:span text:style-name="T926">Jurídica”</text:span><text:span text:style-name="T927"><text:s/></text:span><text:span text:style-name="T928">excluímos</text:span><text:span text:style-name="T929"><text:s/></text:span><text:span text:style-name="T930">as</text:span><text:span text:style-name="T931"><text:s/></text:span><text:span text:style-name="T932">indicações</text:span><text:span text:style-name="T933"><text:s/></text:span><text:span text:style-name="T934">de</text:span><text:span text:style-name="T935"><text:s/></text:span><text:span text:style-name="T936">pessoas</text:span><text:span text:style-name="T937"><text:s/></text:span><text:span text:style-name="T938">físicas.</text:span></text:p>
      <text:p text:style-name="P24"><text:span text:style-name="T938">Apresentadas</text:span><text:span text:style-name="T939"><text:s/></text:span><text:span text:style-name="T940">as</text:span><text:span text:style-name="T941"><text:s/></text:span><text:span text:style-name="T942">indicações</text:span><text:span text:style-name="T943"><text:s/></text:span><text:span text:style-name="T944">válidas,</text:span><text:span text:style-name="T945"><text:s/></text:span><text:span text:style-name="T946">passou-se</text:span><text:span text:style-name="T947"><text:s/></text:span><text:span text:style-name="T948">à</text:span><text:span text:style-name="T949"><text:s/></text:span><text:span text:style-name="T950">votação,</text:span><text:span text:style-name="T951"><text:s/></text:span><text:span text:style-name="T952">somente</text:span><text:span text:style-name="T953"><text:s/></text:span><text:span text:style-name="T954">pelos</text:span><text:span text:style-name="T955"><text:s/></text:span><text:span text:style-name="T956">titulares</text:span><text:span text:style-name="T957"><text:s/></text:span><text:span text:style-name="T958">do</text:span><text:span text:style-name="T959"><text:s/></text:span><text:span text:style-name="T960">Comitê</text:span><text:span text:style-name="T961"><text:s/></text:span><text:span text:style-name="T962">Municipal</text:span><text:span text:style-name="T963"><text:s/></text:span><text:span text:style-name="T964">de</text:span><text:span text:style-name="T965"><text:s/></text:span><text:span text:style-name="T966">Educação</text:span><text:span text:style-name="T967"><text:s/></text:span><text:span text:style-name="T968">em</text:span><text:span text:style-name="T969"><text:s/></text:span><text:span text:style-name="T970">Direitos</text:span><text:span text:style-name="T971"><text:s/></text:span><text:span text:style-name="T972">Humanos,</text:span><text:span text:style-name="T973"><text:s/></text:span><text:span text:style-name="T974">resultando</text:span><text:span text:style-name="T975"><text:s/></text:span><text:span text:style-name="T976">nos</text:span><text:span text:style-name="T977"><text:s/></text:span><text:span text:style-name="T978">seguintes</text:span><text:span text:style-name="T979"><text:s/></text:span><text:span text:style-name="T980">vencedores:</text:span></text:p>
      <text:p text:style-name="P25"><text:span text:style-name="T980">Prêmio</text:span><text:span text:style-name="T981"><text:s/></text:span><text:span text:style-name="T982">Alceri</text:span><text:span text:style-name="T983"><text:s/></text:span><text:span text:style-name="T984">Maria</text:span><text:span text:style-name="T985"><text:s/></text:span><text:span text:style-name="T986">Gomes</text:span><text:span text:style-name="T987"><text:s/></text:span><text:span text:style-name="T988">da</text:span><text:span text:style-name="T989"><text:s/></text:span><text:span text:style-name="T990">Silva</text:span><text:span text:style-name="T991"><text:s/></text:span><text:span text:style-name="T992">–</text:span><text:span text:style-name="T993"><text:s/></text:span><text:span text:style-name="T994">Eugênia</text:span><text:span text:style-name="T995"><text:s/></text:span><text:span text:style-name="T996">Augusta</text:span><text:span text:style-name="T997"><text:s/></text:span><text:span text:style-name="T998">Gonzaga</text:span><text:span text:style-name="T999"><text:s/></text:span><text:span text:style-name="T1000">–</text:span><text:span text:style-name="T1001"><text:s/></text:span><text:span text:style-name="T1002">com</text:span><text:span text:style-name="T1003"><text:s/></text:span><text:span text:style-name="T1004">07</text:span><text:span text:style-name="T1005"><text:s/></text:span><text:span text:style-name="T1006">votos.</text:span><text:span text:style-name="T1007"><text:s/></text:span><text:span text:style-name="T1008">Recebeu</text:span><text:span text:style-name="T1009"><text:s/></text:span><text:span text:style-name="T1010">01</text:span><text:span text:style-name="T1011"><text:s/></text:span><text:span text:style-name="T1012">voto</text:span><text:span text:style-name="T1013"><text:s/></text:span><text:span text:style-name="T1014">a</text:span><text:span text:style-name="T1015"><text:s/></text:span><text:span text:style-name="T1016">indicada</text:span><text:span text:style-name="T1017"><text:s/></text:span><text:span text:style-name="T1018">Susanna</text:span><text:span text:style-name="T1019"><text:s/></text:span><text:span text:style-name="T1020">Lira.</text:span></text:p>
      <text:p text:style-name="P26"><text:span text:style-name="T1020">Menção</text:span><text:span text:style-name="T1021"><text:s/></text:span><text:span text:style-name="T1022">Honrosa</text:span><text:span text:style-name="T1023"><text:s/></text:span><text:span text:style-name="T1024">Pessoa</text:span><text:span text:style-name="T1025"><text:s/></text:span><text:span text:style-name="T1026">Física</text:span><text:span text:style-name="T1027"><text:s/></text:span><text:span text:style-name="T1028">–</text:span><text:span text:style-name="T1029"><text:s/></text:span><text:span text:style-name="T1030">Prêmio</text:span><text:span text:style-name="T1031"><text:s/></text:span><text:span text:style-name="T1032">Alceri</text:span><text:span text:style-name="T1033"><text:s/></text:span><text:span text:style-name="T1034">Maria</text:span><text:span text:style-name="T1035"><text:s/></text:span><text:span text:style-name="T1036">Gomes</text:span><text:span text:style-name="T1037"><text:s/></text:span><text:span text:style-name="T1038">da</text:span><text:span text:style-name="T1039"><text:s/></text:span><text:span text:style-name="T1040">Silva</text:span><text:span text:style-name="T1041"><text:s/></text:span><text:span text:style-name="T1042">–</text:span><text:span text:style-name="T1043"><text:s/></text:span><text:span text:style-name="T1044">Jean</text:span><text:span text:style-name="T1045"><text:s/></text:span><text:span text:style-name="T1046">Willys</text:span><text:span text:style-name="T1047"><text:s/></text:span><text:span text:style-name="T1048">–</text:span><text:span text:style-name="T1049"><text:s/></text:span><text:span text:style-name="T1050">por</text:span><text:span text:style-name="T1051"><text:s/></text:span><text:span text:style-name="T1052">unanimidade.</text:span></text:p>
      <text:p text:style-name="P27"><text:span text:style-name="T1052">Menção</text:span><text:span text:style-name="T1053"><text:s/></text:span><text:span text:style-name="T1054">Honrosa</text:span><text:span text:style-name="T1055"><text:s/></text:span><text:span text:style-name="T1056">Pessoa</text:span><text:span text:style-name="T1057"><text:s/></text:span><text:span text:style-name="T1058">Jurídica</text:span><text:span text:style-name="T1059"><text:s/></text:span><text:span text:style-name="T1060">–</text:span><text:span text:style-name="T1061"><text:s/></text:span><text:span text:style-name="T1062">Prêmio</text:span><text:span text:style-name="T1063"><text:s/></text:span><text:span text:style-name="T1064">Alceri</text:span><text:span text:style-name="T1065"><text:s/></text:span><text:span text:style-name="T1066">Maria</text:span><text:span text:style-name="T1067"><text:s/></text:span><text:span text:style-name="T1068">Gomes</text:span><text:span text:style-name="T1069"><text:s/></text:span><text:span text:style-name="T1070">da</text:span><text:span text:style-name="T1071"><text:s/></text:span><text:span text:style-name="T1072">Silva</text:span><text:span text:style-name="T1073"><text:s/></text:span><text:span text:style-name="T1074">–</text:span><text:span text:style-name="T1075"><text:s/></text:span><text:span text:style-name="T1076">Ponte</text:span><text:span text:style-name="T1077"><text:s/></text:span><text:span text:style-name="T1078">Jornalismo</text:span><text:span text:style-name="T1079"><text:s/></text:span><text:span text:style-name="T1080">–</text:span><text:span text:style-name="T1081"><text:s/></text:span><text:span text:style-name="T1082">por</text:span><text:span text:style-name="T1083"><text:s/></text:span><text:span text:style-name="T1084">unanimidade.</text:span></text:p>
      <text:p text:style-name="P28"><text:span text:style-name="T1084">Vencido</text:span><text:span text:style-name="T1085"><text:s/></text:span><text:span text:style-name="T1086">mais</text:span><text:span text:style-name="T1087"><text:s/></text:span><text:span text:style-name="T1088">este</text:span><text:span text:style-name="T1089"><text:s/></text:span><text:span text:style-name="T1090">item</text:span><text:span text:style-name="T1091"><text:s/></text:span><text:span text:style-name="T1092">da</text:span><text:span text:style-name="T1093"><text:s/></text:span><text:span text:style-name="T1094">pauta,</text:span><text:span text:style-name="T1095"><text:s/></text:span><text:span text:style-name="T1096">a</text:span><text:span text:style-name="T1097"><text:s/></text:span><text:span text:style-name="T1098">Diretora</text:span><text:span text:style-name="T1099"><text:s/></text:span><text:span text:style-name="T1100">Técnica</text:span><text:span text:style-name="T1101"><text:s/></text:span><text:span text:style-name="T1102">do</text:span><text:span text:style-name="T1103"><text:s/></text:span><text:span text:style-name="T1104">Departamento</text:span><text:span text:style-name="T1105"><text:s/></text:span><text:span text:style-name="T1106">de</text:span><text:span text:style-name="T1107"><text:s/></text:span><text:span text:style-name="T1108">Educação</text:span><text:span text:style-name="T1109"><text:s/></text:span><text:span text:style-name="T1110">em</text:span><text:span text:style-name="T1111"><text:s/></text:span><text:span text:style-name="T1112">Direitos</text:span><text:span text:style-name="T1113"><text:s/></text:span><text:span text:style-name="T1114">Humanos</text:span><text:span text:style-name="T1115"><text:s/></text:span><text:span text:style-name="T1116">deu</text:span><text:span text:style-name="T1117"><text:s/></text:span><text:span text:style-name="T1118">por</text:span><text:span text:style-name="T1119"><text:s/></text:span><text:span text:style-name="T1120">encerrada</text:span><text:span text:style-name="T1121"><text:s/></text:span><text:span text:style-name="T1122">a</text:span><text:span text:style-name="T1123"><text:s/></text:span><text:span text:style-name="T1124">primeira</text:span><text:span text:style-name="T1125"><text:s/></text:span><text:span text:style-name="T1126">reunião</text:span><text:span text:style-name="T1127"><text:s/></text:span><text:span text:style-name="T1128">do</text:span><text:span text:style-name="T1129"><text:s/></text:span><text:span text:style-name="T1130">Comitê<text:s/></text:span><text:span text:style-name="T1131">Municipal</text:span><text:span text:style-name="T1132"><text:s/></text:span><text:span text:style-name="T1133">de</text:span><text:span text:style-name="T1134"><text:s/></text:span><text:span text:style-name="T1135">Educação</text:span><text:span text:style-name="T1136"><text:s/></text:span><text:span text:style-name="T1137">em</text:span><text:span text:style-name="T1138"><text:s/></text:span><text:span text:style-name="T1139">Direitos</text:span><text:span text:style-name="T1140"><text:s/></text:span><text:span text:style-name="T1141">Humanos,</text:span><text:span text:style-name="T1142"><text:s/></text:span><text:span text:style-name="T1143">ficando</text:span><text:span text:style-name="T1144"><text:s/></text:span><text:span text:style-name="T1145">acordada</text:span><text:span text:style-name="T1146"><text:s/></text:span><text:span text:style-name="T1147">uma</text:span><text:span text:style-name="T1148"><text:s/></text:span><text:span text:style-name="T1149">próxima</text:span><text:span text:style-name="T1150"><text:s/></text:span><text:span text:style-name="T1151">reunião</text:span><text:span text:style-name="T1152"><text:s/></text:span><text:span text:style-name="T1153">para</text:span><text:span text:style-name="T1154"><text:s/></text:span><text:span text:style-name="T1155">o</text:span><text:span text:style-name="T1156"><text:s/></text:span><text:span text:style-name="T1157">mês</text:span><text:span text:style-name="T1158"><text:s/></text:span><text:span text:style-name="T1159">de</text:span><text:span text:style-name="T1160"><text:s/></text:span><text:span text:style-name="T1161">janeiro</text:span><text:span text:style-name="T1162"><text:s/></text:span><text:span text:style-name="T1163">de</text:span><text:span text:style-name="T1164"><text:s/></text:span><text:span text:style-name="T1165">2020,</text:span><text:span text:style-name="T1166"><text:s/></text:span><text:span text:style-name="T1167">quando</text:span><text:span text:style-name="T1168"><text:s/></text:span><text:span text:style-name="T1169">iremos</text:span><text:span text:style-name="T1170"><text:s/></text:span><text:span text:style-name="T1171">deliberar</text:span><text:span text:style-name="T1172"><text:s/></text:span><text:span text:style-name="T1173">sobre</text:span><text:span text:style-name="T1174"><text:s/></text:span><text:span text:style-name="T1175">o</text:span><text:span text:style-name="T1176"><text:s/></text:span><text:span text:style-name="T1177">regimento</text:span><text:span text:style-name="T1178"><text:s/></text:span><text:span text:style-name="T1179">interno</text:span><text:span text:style-name="T1180"><text:s/></text:span><text:span text:style-name="T1181">do</text:span><text:span text:style-name="T1182"><text:s/></text:span><text:span text:style-name="T1183">Comitê.</text:span></text:p>
      <text:p text:style-name="P29"><text:span text:style-name="T1184">Assinam</text:span><text:span text:style-name="T1185"><text:s/></text:span><text:span text:style-name="T1186">esta</text:span><text:span text:style-name="T1187"><text:s/></text:span><text:span text:style-name="T1188">ATA</text:span><text:span text:style-name="T1189"><text:s/></text:span><text:span text:style-name="T1190">todos</text:span><text:span text:style-name="T1191"><text:s/></text:span><text:span text:style-name="T1192">os</text:span><text:span text:style-name="T1193"><text:s/></text:span><text:span text:style-name="T1194">presentes</text:span><text:span text:style-name="T1195"><text:s/></text:span><text:span text:style-name="T1196">na</text:span><text:span text:style-name="T1197"><text:s/></text:span><text:span text:style-name="T1198">Lista</text:span><text:span text:style-name="T1199"><text:s/></text:span><text:span text:style-name="T1200">de</text:span><text:span text:style-name="T1201"><text:s/></text:span><text:span text:style-name="T1202">Presença</text:span><text:span text:style-name="T1203"><text:s/></text:span><text:span text:style-name="T1204">anex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