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68D000002C32E1240E898D0D0B5.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fo:text-align="justify" style:justify-single-word="false"/>
    </style:style>
    <style:style style:name="P4" style:family="paragraph" style:parent-style-name="Standard" style:list-style-name="WW8Num3">
      <style:paragraph-properties fo:line-height="150%" fo:text-align="justify" style:justify-single-word="false"/>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list-style-name="WW8Num1">
      <style:paragraph-properties fo:margin-top="0in" fo:margin-bottom="0in" loext:contextual-spacing="false" fo:line-height="150%"/>
    </style:style>
    <style:style style:name="P7" style:family="paragraph" style:parent-style-name="Standard">
      <style:paragraph-properties fo:margin-left="0.25in" fo:margin-right="0in" fo:line-height="150%" fo:text-align="justify" style:justify-single-word="false" fo:text-indent="0in" style:auto-text-indent="false"/>
    </style:style>
    <style:style style:name="P8" style:family="paragraph" style:parent-style-name="Standard">
      <style:paragraph-properties fo:margin-left="0.25in" fo:margin-right="0in" fo:margin-top="0.1945in" fo:margin-bottom="0.1945in" loext:contextual-spacing="false" fo:line-height="150%" fo:text-align="justify" style:justify-single-word="false" fo:text-indent="0in" style:auto-text-indent="false"/>
    </style:style>
    <style:style style:name="P9" style:family="paragraph" style:parent-style-name="Standard" style:list-style-name="WW8Num1">
      <style:paragraph-properties fo:margin-top="0in" fo:margin-bottom="0.1945in" loext:contextual-spacing="false" fo:line-height="150%"/>
    </style:style>
    <style:style style:name="P10" style:family="paragraph" style:parent-style-name="Standard" style:master-page-name="Standard">
      <style:paragraph-properties style:page-number="auto">
        <style:tab-stops>
          <style:tab-stop style:position="1.052in"/>
        </style:tab-stops>
      </style:paragraph-properties>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
      <text:p text:style-name="Standard"/>
      <text:p text:style-name="P2">Às 10h00 dos 11 dias do mês de fevereiro de 2020, no Auditório da Secretaria Municipal de Direitos Humanos e Cidadania, sito à Rua Líbero Badaró reuniram-se os membros titulares e suplentes, representantes das Secretarias Municipais de Direitos Humanos e Cidadania, da Cultura, de Educação por parte do Poder Público e seis representantes da sociedade civil no Comitê Municipal de Educação em Direitos Humanos para discutir os itens de pauta descritos abaixo:</text:p>
      <text:list xml:id="list191230256" text:style-name="WW8Num1">
        <text:list-item>
          <text:p text:style-name="P3">Boas vindas aos titulares e suplentes;</text:p>
        </text:list-item>
        <text:list-item>
          <text:p text:style-name="P3">Breve apresentação dos presentes;</text:p>
        </text:list-item>
        <text:list-item>
          <text:p text:style-name="P3">Apresentação do Diretor do Departamento de Participação Social da SMDHC, Daniel Alves Hernandes, convidado para falar sobre a inclusão de informações do CMEDH na sessão de participação social da página da SMDHC.</text:p>
        </text:list-item>
        <text:list-item>
          <text:p text:style-name="P6">Criação da Comissão Executiva para a elaboração do Regimento Interno. </text:p>
        </text:list-item>
        <text:list-item>
          <text:p text:style-name="P6">Criação do GT para elaboração de propostas de projetos</text:p>
        </text:list-item>
        <text:list-item>
          <text:p text:style-name="P9">Montagem da agenda para próximo encontro</text:p>
        </text:list-item>
      </text:list>
      <text:p text:style-name="P7">Após as boas vindas e apresentações de praxe, o diretor do Departamento de Participação Social da SMDHC, Daniel Alves Hernandes, explicou como funciona a página de participação social da Secretaria e sobre a possibilidade de inclusão das informações do CMEDH nesta sessão da página da SMDHC. Ao término foi aberta possibilidade ao público presente para dirimir as dúvidas ou obterem esclarecimentos.</text:p>
      <text:p text:style-name="P8">Após esta apresentação e esclarecimento das dúvidas, a palavra foi novamente aberta aos presentes. Foi abordado sobre os desafios que cada um se deparou no ultimo ano ao lidar com a pauta dos direitos humanos e quais as possíveis respostas que o CMEDH poderia dar frente a esses desafios. Fechou-se uma proposta de que os membros enviem por email, descrevendo quem é e onde atua. Pontuou-se a necessidade de pensar como se articular com outros grupos, a importância do CMEDH em iniciar suas ações pautas em políticas já institucionalizadas, para que assim se desenhe uma Política Municipal de EDH (Plano Municipal de Educação em Direitos Humanos, CEDH), as atribuições do CMEDH segundo o Decreto nº 57504/2016 e ainda, foi feita uma sugestão da realização de um Seminário sobre Educação em Direitos Humanos.</text:p>
      <text:p text:style-name="P2">Encaminhamentos:</text:p>
      <text:list xml:id="list3377494850" text:style-name="WW8Num3">
        <text:list-item>
          <text:p text:style-name="P4">Marcação da próxima reunião em 17/03/2020 as 10h00 na Secretaria Municipal de Direitos Humanos e Cidadania</text:p>
        </text:list-item>
        <text:list-item>
          <text:p text:style-name="P4">Definição da composição da Comissão Executiva para a elaboração do Regimento Interno: Andressa Aloisi Cyrillo (SMC), Márcia Lazzari (SMDHC), Francisca Pini (Sociedade Civil);</text:p>
        </text:list-item>
        <text:list-item>
          <text:p text:style-name="P4">Composição de Grupo de Trabalho para discutir ações de articulação e promoção dos direitos humanos: Debora Garofalo (Sociedade Civil), Paulo Endo (Sociedade Civil), Silene Amorim (Sociedade Civil); Márcia Cristina Lazzari</text:p>
        </text:list-item>
        <text:list-item>
          <text:p text:style-name="P4">Envio de um email pelo DEDH a todos os membros do Comitê para que todos os membros se apresentem;</text:p>
        </text:list-item>
        <text:list-item>
          <text:p text:style-name="P4">Criação de um email institucional do CMEDH.</text:p>
        </text:list-item>
      </text:list>
      <text:p text:style-name="P2"/>
      <text:p text:style-name="P2">Vencido os itens da pauta, a Diretora Técnica do Departamento de Educação em Direitos Humanos deu por encerrada a segunda reunião do Comitê Municipal de Educação em Direitos Humanos, às 12h00.</text:p>
      <text:p text:style-name="P2"/>
      <text:p text:style-name="P2">Assinam esta ATA todos os presentes conforme a Lista de Presença anex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xmsonormal" style:family="paragraph" style:parent-style-name="Standard"/>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center" style:justify-single-word="false"/>
      <style:text-properties fo:font-weight="bold" style:font-weight-asian="bold"/>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M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9839in" fo:margin-left="1.1811in" fo:margin-right="1.181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page-layout>
  </office:automatic-styles>
  <office:master-styles>
    <style:master-page style:name="Standard" style:page-layout-name="Mpm1">
      <style:header>
        <text:p text:style-name="Header"><draw:frame draw:style-name="Mfr1" draw:name="Frame1" text:anchor-type="char" svg:x="1.6252in" svg:y="0.1173in" svg:width="4.25in" svg:height="0.8752in" draw:z-index="1"><draw:text-box><text:p text:style-name="MP1">Secretaria Municipal de Direitos Humanos e Cidadania </text:p><text:p text:style-name="MP1">Departamento de educação em Direitos Humanos</text:p><text:p text:style-name="MP1">Comitê Municipal de Educação em Direitos Humanos</text:p></draw:text-box></draw:frame><draw:frame draw:style-name="Mfr2" draw:name="Image1" text:anchor-type="as-char" svg:width="1.5035in" svg:height="0.7492in" draw:z-index="0"><draw:image xlink:href="Pictures/100002010000068D000002C32E1240E898D0D0B5.png" xlink:type="simple" xlink:show="embed" xlink:actuate="onLoad" loext:mime-type="image/png"/></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X375981</meta:initial-creator>
    <meta:creation-date>2020-02-12T18:07:00</meta:creation-date>
    <dc:creator>X375981</dc:creator>
    <dc:date>2020-02-17T20:26:00</dc:date>
    <meta:editing-cycles>6</meta:editing-cycles>
    <meta:editing-duration>PT1H15M</meta:editing-duration>
    <meta:document-statistic meta:table-count="0" meta:image-count="1" meta:object-count="0" meta:page-count="1" meta:paragraph-count="21" meta:word-count="502" meta:character-count="3192" meta:non-whitespace-character-count="2719"/>
    <meta:generator>LibreOffice/6.1.5.1$Linux_X86_64 LibreOffice_project/10$Build-1</meta:generator>
  </office:meta>
</office:document-meta>
</file>