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5" style:parent-style-name="ParágrafodaLista" style:list-style-name="LFO1" style:family="paragraph">
      <style:paragraph-properties fo:text-align="justify" fo:line-height="115%"/>
    </style:style>
    <style:style style:name="P6" style:parent-style-name="ParágrafodaLista" style:list-style-name="LFO1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P8" style:parent-style-name="Normal" style:family="paragraph">
      <style:paragraph-properties fo:text-align="justify" fo:line-height="115%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justify" fo:line-height="115%"/>
    </style:style>
    <style:style style:name="P1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ATA<text:s/>4ª REUNIÃO ORDINÁRIA DE 2021 – COMITÊ EDH</text:p>
      <text:p text:style-name="P2"/>
      <text:p text:style-name="P3">Às dez horas do dia<text:s/>29<text:s/>do mês de julho de 2021, de maneira remota, por meio de plataforma online, reuniram- se para a segunda reunião ordinária do ano os membros titulares e suplentes, representantes das Secretarias Municipais de Direitos Humanos e Cidadania, Educação,<text:s/>Gestão<text:s/>por parte do Poder Público e<text:s/>dois<text:s/>representantes da Sociedade Civil, no Comitê Municipal de Educação em Direitos Humanos para discutir os itens de pauta descritos abaixo:</text:p>
      <text:p text:style-name="P4"/>
      <text:list text:style-name="LFO1" text:continue-numbering="true">
        <text:list-item>
          <text:p text:style-name="P5">Informes do Departamento EDH</text:p>
        </text:list-item>
        <text:list-item>
          <text:p text:style-name="P6">Apresentação de Neide Nogueira do Instituto Vladmir Herzog<text:s/>-<text:s/>Discussão sobre os impactos da pandemia na<text:s/>Educação<text:s/>como um todo e na Educação<text:s/>em Direitos Humanos</text:p>
        </text:list-item>
      </text:list>
      <text:p text:style-name="P7">Após as boas vindas e apresentações de praxe, a representante da SMDHC fez os informes do departamento EDH. Finalizada a apresentação<text:s/>Renata e Taize apresentaram o Prêmio EDH informando que o Edital está aberto para inscrição de projetos. Falaram sobre a relevância do prêmio para a Educação em Direitos Humanos e a dificuldade de fazer a divulgação do prêmio de forma que ele chegue a todas as instituições de ensino.<text:s/></text:p>
      <text:p text:style-name="P8">Na<text:s/>sequência<text:s/>foi dada as boas vindas e feitos os agradecimentos à convidada: Neide Nogueira.</text:p>
      <text:p text:style-name="P9">Neide: iniciou parabenizando a criação do banco de dados, mapeamento dos temas menos tratados. Comentou que os prêmios são sempre voltados à projetos, mas as práticas cotidianas da escola também são relevantes e acabam não sendo captadas pelos projetos. Sugeriu tentar incluir essas práticas em eventuais premiações.<text:s/></text:p>
      <text:p text:style-name="P10">Seguiu trazendo uma apresentação.<text:s/>Buscou pontuar a situação em que se encontram especialmente alunos, professores e demais profissionais da comunidade escolar. Angustia, perda de um importante local de acolhimento.<text:s/></text:p>
      <text:p text:style-name="P11">Finalizada a apresentação, o grupo iniciou a discussão, em que cada um<text:s/>trouxe sugestões para os trabalhos do Comitê nas próximas reuniões.</text:p>
      <text:p text:style-name="NormalWeb">Encaminhamentos:<text:s/>Na<text:s/>próxima reunião do<text:s/>Comitê (26/08/2021) serão tratados os assuntos: Análise e disponibilização dos dados do Prêmio EDH; Formulário para mapear demandas de formação em Direitos Humanos dos Servidores Municipais;<text:s/>Discutir possibilidade de evento na EMASP em novembro sobre o mês da Consciência Negra; Festival de Direitos Human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line-height="106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a Felix Medeiros</meta:initial-creator>
    <dc:creator>Bruna Oliveira</dc:creator>
    <meta:creation-date>2021-08-25T17:24:00Z</meta:creation-date>
    <dc:date>2021-08-25T17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346" meta:character-count="2216" meta:row-count="15" meta:non-whitespace-character-count="1874"/>
  </office:meta>
</office:document-meta>
</file>