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P3" style:parent-style-name="ParágrafodaLista" style:list-style-name="LFO1" style:family="paragraph">
      <style:paragraph-properties fo:text-align="justify" fo:line-height="115%"/>
    </style:style>
    <style:style style:name="P4" style:parent-style-name="ParágrafodaLista" style:list-style-name="LFO1" style:family="paragraph">
      <style:paragraph-properties fo:text-align="justify" fo:line-height="115%"/>
    </style:style>
    <style:style style:name="P5" style:parent-style-name="Normal" style:family="paragraph">
      <style:paragraph-properties fo:text-align="justify" fo:line-height="115%"/>
    </style:style>
    <style:style style:name="P6" style:parent-style-name="Normal" style:family="paragraph">
      <style:paragraph-properties fo:text-align="justify" fo:line-height="115%"/>
    </style:style>
    <style:style style:name="P7" style:parent-style-name="Normal" style:family="paragraph">
      <style:paragraph-properties fo:text-align="justify" fo:line-height="115%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 fo:line-height="115%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line-height="115%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line-height="115%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line-height="115%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line-height="115%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line-height="115%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line-height="115%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line-height="115%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115%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15%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P38" style:parent-style-name="ParágrafodaLista" style:list-style-name="LFO2" style:family="paragraph">
      <style:paragraph-properties fo:text-align="justify" fo:line-height="115%"/>
    </style:style>
    <style:style style:name="P39" style:parent-style-name="ParágrafodaLista" style:list-style-name="LFO2" style:family="paragraph">
      <style:paragraph-properties fo:text-align="justify" fo:line-height="115%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ParágrafodaLista" style:list-style-name="LFO2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27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2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48in"/>
    </style:style>
    <style:style style:name="T53" style:parent-style-name="Absatz-Standardschriftart" style:family="text">
      <style:text-properties fo:letter-spacing="0.00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48in"/>
    </style:style>
    <style:style style:name="T56" style:parent-style-name="Absatz-Standardschriftart" style:family="text">
      <style:text-properties fo:letter-spacing="0.002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13in"/>
    </style:style>
    <style:style style:name="T60" style:parent-style-name="Absatz-Standardschriftart" style:family="text">
      <style:text-properties fo:letter-spacing="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2in"/>
    </style:style>
    <style:style style:name="T63" style:parent-style-name="Absatz-Standardschriftart" style:family="text">
      <style:text-properties fo:letter-spacing="0.002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27in"/>
    </style:style>
    <style:style style:name="T66" style:parent-style-name="Absatz-Standardschriftart" style:family="text">
      <style:text-properties fo:letter-spacing="0.0493in" style:text-scale="99%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4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48in"/>
    </style:style>
  </office:automatic-styles>
  <office:body>
    <office:text text:use-soft-page-breaks="true">
      <text:p text:style-name="P1">ATA<text:s/>2ª REUNIÃO ORDINÁRIA DE 2021<text:s/>– COMITÊ EDH</text:p>
      <text:p text:style-name="Normal"/>
      <text:p text:style-name="Normal">Às dez horas dos<text:s/>vinte e sete<text:s/>dias do mês de<text:s/>maio<text:s/>de 2021, de maneira remota, por meio de plataforma online, reuniram- se<text:s/>para a segunda reunião ordinária do ano<text:s/>os membros titulares e suplentes, representantes das Secretarias Municipais de Direitos Humanos e Cidadania,<text:s/>Educação,<text:s/>Segurança Urbana, Gestão e Cultura<text:s/>por parte do Poder Público e<text:s/>quatro<text:s/>representantes da Sociedade Civil, no Comitê Municipal de Educação em Direitos Humanos para discutir os itens de pauta descritos abaixo:</text:p>
      <text:p text:style-name="P2"/>
      <text:list text:style-name="LFO1" text:continue-numbering="true">
        <text:list-item>
          <text:p text:style-name="P3">Apresentação das ações do Departamento de Educação em Direitos Humanos</text:p>
        </text:list-item>
        <text:list-item>
          <text:p text:style-name="P4">Discussão sobre Plano de Trabalho 2021 do CMEDH<text:s/></text:p>
        </text:list-item>
      </text:list>
      <text:p text:style-name="P5"/>
      <text:p text:style-name="P6">Após as boas vindas e apresentações de praxe,<text:s/>Renata M., representante da SMDHC fez uma apresentação dos programas e projetos do Departamento de Educação em Direitos Humanos. Finalizada a apresentação, o grupo iniciou uma discussão sobre as propostas de trabalho do CMEDH para o ano de 2021:</text:p>
      <text:p text:style-name="P7"><text:span text:style-name="T8">Ednéia G.</text:span><text:s/>– Acredita que o grupo tem<text:s/>muito potencial.<text:s/>Sugere definir temas que deverão ser tratados ao longo dos encontros do Comitê. Alguns exemplos: Militarização das escolas, Educação<text:s/>antirracista; Homeschooling<text:s/>e<text:s/>a desigualdade crescente na Pandemia.</text:p>
      <text:p text:style-name="P9"><text:span text:style-name="T10">Maria<text:s/></text:span><text:span text:style-name="T11">Victoria</text:span><text:span text:style-name="T12"><text:s/>B.</text:span><text:s/>–<text:s/>Destacou a importância das reuniões do Comitê.<text:s/>Concorda com a necessidade de tratarmos<text:s/>temas específicos ao longo dos encontros, como sugerido por Ednéia G. e sugere que a Pandemia de Covid 19 deve ser o foco, pois tudo (racismo, violências, desigualdade, etc.) tem piorado neste período. Acha importante a<text:s/>ideia de pensar no Centenário de Paulo Freire e lembra que também haverá o Centenário de Dom Paulo Evaristo Arns.<text:s/>Sobre o projeto do Departamento de Educação em Direitos Humanos, informa que a<text:s/>Comissão Arns<text:s/>tem pautado a questão<text:s/>da alteração de<text:s/>nome das ruas<text:s/>que homenageiam agentes ligados ao Regime Militar.<text:s/></text:p>
      <text:p text:style-name="P13"><text:span text:style-name="T14">Janaína<text:s/></text:span><text:span text:style-name="T15">G</text:span><text:span text:style-name="T16"><text:s/>–</text:span><text:s/>Reconhece a importância do Comitê e fica feliz por participar. Relata que quando ele foi pensado<text:s/>na gestão que institui o Decreto de criação, ele tinha<text:s/>o<text:s/>objetivo de ser uma Política de Estado.<text:s/>Ressalta a importância do resgate dos Centro de Educação em Direitos Humanos, assim como do papel fundamental dos CEUs na atuação territorial. Informa gostar da ideia da Ednéia<text:s/>de planejar discussões temáticas para o CMEDH.<text:s/>Sugere<text:s/>aproximação com o<text:s/>Núcleo de Educomunicação da Prefeitura (SME).</text:p>
      <text:p text:style-name="P17"><text:span text:style-name="T18">Débora D.</text:span><text:s/>– Parabenizou o trabalho do<text:s/>Comitê. Propõe que sejam feitas pautas integradas com o Estado de São Paulo, por meio da Secretaria Estadual de Educação.<text:s/>Informa que a referida Secretaria atualmente trabalha na formação de<text:s/>professores sobre educação<text:s/>antirracista.<text:s/>Pensar em ações integradas para ressaltar o que o Comitê já faz e para tornar tudo mais eficiente.</text:p>
      <text:p text:style-name="P19"><text:span text:style-name="T20">Clarisse D.</text:span><text:s/>– Colocou a<text:s/>EMASP<text:s/>a disposição de todos. Concorda com a necessidade de olhar para a Educação antirracista e citou o exemplo da primeira morte por Covid de uma preta, pobre e periférica.</text:p>
      <text:soft-page-break/>
      <text:p text:style-name="P21"><text:span text:style-name="T22">Renata M</text:span><text:span text:style-name="T23">ie</text:span><text:s/>– Grupo muito potente para refletir e realizar trocas, portanto,<text:s/>concorda com a agenda<text:s/>dos encontros<text:s/>temáticos<text:s/>do Comitê, incluindo<text:s/>a participação de convidados externos.<text:s/></text:p>
      <text:p text:style-name="P24"><text:span text:style-name="T25">Edinéia</text:span><text:span text:style-name="T26"><text:s/>G.</text:span><text:s/>– Interessante trazer pessoas externas, especialistas<text:s/>no assunto para aprofundarmos as discussões. As discussões temáticas podem gerar temas para<text:s/>a pauta das reuniões de trabalho<text:s/>do próprio Comitê.</text:p>
      <text:p text:style-name="P27"><text:span text:style-name="T28">Inspetor<text:s/></text:span><text:span text:style-name="T29">Guilherme</text:span><text:s/>– Comentou sobre a existência de conflitos entre comerciantes e Pop. Rua<text:s/>e<text:s/>ou<text:s/>comerciantes e outras populações vulneráveis. O mesmo para regiões mais periféricas.<text:s/>Sugeriu criar uma cartilha de orientações sobre Direitos Humanos para os Comerciários.</text:p>
      <text:p text:style-name="P30"><text:span text:style-name="T31">Maria<text:s/></text:span><text:span text:style-name="T32">Victoria</text:span><text:span text:style-name="T33"><text:s/>B.</text:span><text:s/>– O mesmo informado pelo Guilherme deve ser considerado para o caso dos entregadores<text:s/>de comida<text:s/>e outros prestadores de serviço.</text:p>
      <text:p text:style-name="P34"><text:span text:style-name="T35">Márcia R.</text:span><text:s/>– Agradece por ter<text:s/>feito parte<text:s/>das discussões do CMEDH e informa que a EMASP<text:s/>será representada por novos membros no referido Comitê. <text:s/></text:p>
      <text:p text:style-name="P36"><text:span text:style-name="T37">ENCAMINHAMENTOS:</text:span><text:s/></text:p>
      <text:list text:style-name="LFO2" text:continue-numbering="true">
        <text:list-item>
          <text:p text:style-name="P38">Em 2021, as reuniões mensais do CMEDH serão intercaladas: em um mês será discutido um tema e no outro será realizada uma reunião de trabalho voltada para proposituras acerca da Política Municipal de Educação em Direitos Humanos.<text:s/></text:p>
        </text:list-item>
        <text:list-item>
          <text:p text:style-name="P39">O<text:s/>tema selecionado<text:s/>para<text:s/>a próxima reunião (24/6)<text:s/>será<text:s/><text:span text:style-name="T40">acirramento das</text:span><text:s/><text:span text:style-name="T41">desigualdade</text:span><text:span text:style-name="T42">s</text:span><text:span text:style-name="T43"><text:s/>na Pandemia: educação; renda; raça/etnia; saúde; etc</text:span>. A ideia<text:s/>é<text:s/>entender<text:s/>e mapear<text:s/>quais são os<text:s/>campos<text:s/>nos quais<text:s/>a desigualdade tem causado<text:s/>impactos<text:s/>mais perversos<text:s/>e que, portanto, serão norteadores do trabalho do Comitê.</text:p>
        </text:list-item>
        <text:list-item>
          <text:p text:style-name="P44">Para a reunião de junho, os membros irão indicar sugestões de convidados até o dia 01 de <text:s/>junho.<text:s/></text:p>
        </text:list-item>
      </text:list>
      <text:p text:style-name="P45"/>
      <text:p text:style-name="P46"><text:span text:style-name="T47">Vencido</text:span><text:span text:style-name="T48"><text:s/></text:span><text:span text:style-name="T49">todos os</text:span><text:span text:style-name="T50"><text:s/></text:span><text:span text:style-name="T51">itens</text:span><text:span text:style-name="T52"><text:s/></text:span>da<text:span text:style-name="T53"><text:s/></text:span><text:span text:style-name="T54">pauta,</text:span><text:span text:style-name="T55"><text:s/>às 12h00,<text:s/></text:span>deu-se<text:span text:style-name="T56"><text:s/></text:span>por<text:span text:style-name="T57"><text:s/></text:span><text:span text:style-name="T58">encerrada</text:span><text:span text:style-name="T59"><text:s/></text:span>a<text:span text:style-name="T60"><text:s/></text:span><text:span text:style-name="T61">segunda reunião ordinária de 2021</text:span><text:span text:style-name="T62"><text:s/></text:span>do<text:span text:style-name="T63"><text:s/></text:span>Comitê<text:s/><text:span text:style-name="T64">Municipal</text:span><text:span text:style-name="T65"><text:s/></text:span>de<text:span text:style-name="T66"><text:s/></text:span><text:span text:style-name="T67">Educação</text:span><text:span text:style-name="T68"><text:s/></text:span><text:span text:style-name="T69">em</text:span><text:span text:style-name="T70"><text:s/></text:span><text:span text:style-name="T71">Direitos</text:span><text:span text:style-name="T72"><text:s/></text:span>Human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phia Felix Medeiros</meta:initial-creator>
    <dc:creator>Tayná Rodrigues Salviano</dc:creator>
    <meta:creation-date>2021-06-14T21:24:00Z</meta:creation-date>
    <dc:date>2021-06-14T21:24:00Z</dc:date>
    <meta:template xlink:href="Normal" xlink:type="simple"/>
    <meta:editing-cycles>2</meta:editing-cycles>
    <meta:editing-duration>PT60S</meta:editing-duration>
    <meta:document-statistic meta:page-count="2" meta:paragraph-count="9" meta:word-count="729" meta:character-count="4659" meta:row-count="32" meta:non-whitespace-character-count="3939"/>
  </office:meta>
</office:document-meta>
</file>