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1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7" text:style-name="WW_CharLFO1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LVL8" text:bullet-char="•">
        <style:list-level-properties text:space-before="4.1618in" text:min-label-width="0.25in" text:list-level-position-and-space-mode="label-alignment">
          <style:list-level-label-alignment text:label-followed-by="listtab" fo:margin-left="4.4118in" fo:text-indent="-0.25in"/>
        </style:list-level-properties>
      </text:list-level-style-bullet>
      <text:list-level-style-bullet text:level="9" text:style-name="WW_CharLFO1LVL9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0.0006in"/>
    </style:style>
    <style:style style:name="T6" style:parent-style-name="Fonteparág.padrão" style:family="text">
      <style:text-properties fo:letter-spacing="0.002in"/>
    </style:style>
    <style:style style:name="T7" style:parent-style-name="Fonteparág.padrão" style:family="text">
      <style:text-properties fo:letter-spacing="-0.0027in"/>
    </style:style>
    <style:style style:name="P8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9" style:parent-style-name="Corpodetexto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5.5pt" style:font-size-asian="15.5pt"/>
    </style:style>
    <style:style style:name="P10" style:parent-style-name="Corpodetexto" style:family="paragraph">
      <style:paragraph-properties fo:text-align="start" fo:line-height="107%" fo:margin-right="0.098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32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text-align="start" fo:margin-left="0in">
        <style:tab-stops/>
      </style:paragraph-properties>
    </style:style>
    <style:style style:name="P20" style:parent-style-name="Corpodetexto" style:family="paragraph">
      <style:paragraph-properties fo:text-align="start" fo:margin-top="0.0041in" fo:margin-left="0in">
        <style:tab-stops/>
      </style:paragraph-properties>
      <style:text-properties fo:font-size="14.5pt" style:font-size-asian="14.5pt"/>
    </style:style>
    <style:style style:name="P21" style:parent-style-name="ParágrafodaLista" style:list-style-name="LF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letter-spacing="-0.002in"/>
    </style:style>
    <style:style style:name="P25" style:parent-style-name="ParágrafodaLista" style:list-style-name="LFO1" style:family="paragraph">
      <style:paragraph-properties fo:margin-top="0.0277in" fo:line-height="115%"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0.0062in"/>
    </style:style>
    <style:style style:name="T28" style:parent-style-name="Fonteparág.padrão" style:family="text">
      <style:text-properties fo:letter-spacing="0.009in"/>
    </style:style>
    <style:style style:name="T29" style:parent-style-name="Fonteparág.padrão" style:family="text">
      <style:text-properties fo:letter-spacing="0.0055in"/>
    </style:style>
    <style:style style:name="T30" style:parent-style-name="Fonteparág.padrão" style:family="text">
      <style:text-properties fo:letter-spacing="0.009in"/>
    </style:style>
    <style:style style:name="T31" style:parent-style-name="Fonteparág.padrão" style:family="text">
      <style:text-properties fo:letter-spacing="0.0055in"/>
    </style:style>
    <style:style style:name="T32" style:parent-style-name="Fonteparág.padrão" style:family="text">
      <style:text-properties fo:letter-spacing="0.0055in"/>
    </style:style>
    <style:style style:name="T33" style:parent-style-name="Fonteparág.padrão" style:family="text">
      <style:text-properties fo:letter-spacing="0.0048in"/>
    </style:style>
    <style:style style:name="T34" style:parent-style-name="Fonteparág.padrão" style:family="text">
      <style:text-properties fo:letter-spacing="0.0055in"/>
    </style:style>
    <style:style style:name="T35" style:parent-style-name="Fonteparág.padrão" style:family="text">
      <style:text-properties fo:letter-spacing="0.0062in"/>
    </style:style>
    <style:style style:name="T36" style:parent-style-name="Fonteparág.padrão" style:family="text">
      <style:text-properties fo:letter-spacing="0.0048in"/>
    </style:style>
    <style:style style:name="T37" style:parent-style-name="Fonteparág.padrão" style:family="text">
      <style:text-properties fo:letter-spacing="-0.0326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13in"/>
    </style:style>
    <style:style style:name="P40" style:parent-style-name="Corpodetexto" style:family="paragraph">
      <style:paragraph-properties fo:text-align="start" fo:margin-left="0in">
        <style:tab-stops/>
      </style:paragraph-properties>
    </style:style>
    <style:style style:name="P41" style:parent-style-name="Corpodetexto" style:family="paragraph">
      <style:paragraph-properties fo:text-align="start" fo:margin-top="0.0027in" fo:margin-left="0in">
        <style:tab-stops/>
      </style:paragraph-properties>
      <style:text-properties fo:font-size="14.5pt" style:font-size-asian="14.5pt"/>
    </style:style>
    <style:style style:name="P42" style:parent-style-name="Corpodetexto" style:family="paragraph">
      <style:paragraph-properties fo:margin-top="0.0006in" fo:line-height="115%" fo:margin-right="0.082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13in"/>
    </style:style>
    <style:style style:name="P53" style:parent-style-name="Corpodetexto" style:family="paragraph">
      <style:paragraph-properties fo:text-align="start" fo:margin-left="0in">
        <style:tab-stops/>
      </style:paragraph-properties>
    </style:style>
    <style:style style:name="P54" style:parent-style-name="Corpodetexto" style:family="paragraph">
      <style:paragraph-properties fo:text-align="start" fo:margin-top="0.002in" fo:margin-left="0in">
        <style:tab-stops/>
      </style:paragraph-properties>
      <style:text-properties fo:font-size="14pt" style:font-size-asian="14pt"/>
    </style:style>
    <style:style style:name="P55" style:parent-style-name="Corpodetexto" style:family="paragraph">
      <style:paragraph-properties fo:line-height="107%" fo:margin-right="0.0791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P75" style:parent-style-name="Corpodetexto" style:family="paragraph">
      <style:paragraph-properties fo:margin-top="0.1111in" fo:line-height="107%" fo:margin-right="0.0881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P90" style:parent-style-name="Corpodetexto" style:family="paragraph">
      <style:paragraph-properties fo:margin-top="0.1076in" fo:line-height="107%" fo:margin-right="0.0833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34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1111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83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41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P116" style:parent-style-name="Corpodetexto" style:family="paragraph">
      <style:paragraph-properties fo:margin-top="0.0152in" fo:line-height="107%" fo:margin-right="0.082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margin-top="0.1111in" fo:line-height="107%" fo:margin-right="0.0861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06in"/>
    </style:style>
    <style:style style:name="P146" style:parent-style-name="Corpodetexto" style:family="paragraph">
      <style:paragraph-properties fo:margin-top="0.1118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0.0013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0.002in"/>
    </style:style>
    <style:style style:name="T153" style:parent-style-name="Fonteparág.padrão" style:family="text">
      <style:text-properties fo:letter-spacing="0.0034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0.0013in"/>
    </style:style>
    <style:style style:name="P159" style:parent-style-name="Corpodetexto" style:family="paragraph">
      <style:paragraph-properties fo:margin-top="0.0145in" fo:line-height="107%" fo:margin-right="0.0798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0.002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06in"/>
    </style:style>
    <style:style style:name="P170" style:parent-style-name="Corpodetexto" style:family="paragraph">
      <style:paragraph-properties fo:margin-top="0.1111in" fo:line-height="107%" fo:margin-right="0.075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P178" style:parent-style-name="Corpodetexto" style:family="paragraph">
      <style:paragraph-properties fo:margin-top="0.1111in" fo:line-height="107%" fo:margin-right="0.0826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326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34in"/>
    </style:style>
    <style:style style:name="P206" style:parent-style-name="Corpodetexto" style:master-page-name="MP1" style:family="paragraph">
      <style:paragraph-properties fo:break-before="page" fo:margin-top="0.025in" fo:line-height="107%" fo:margin-right="0.0861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P221" style:parent-style-name="Corpodetexto" style:family="paragraph">
      <style:paragraph-properties fo:margin-top="0.1111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P230" style:parent-style-name="Corpodetexto" style:family="paragraph">
      <style:paragraph-properties fo:margin-top="0.1263in" fo:line-height="107%" fo:margin-right="0.075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0.0034in"/>
    </style:style>
    <style:style style:name="T239" style:parent-style-name="Fonteparág.padrão" style:family="text">
      <style:text-properties fo:letter-spacing="0.0013in"/>
    </style:style>
  </office:automatic-styles>
  <office:body>
    <office:text text:use-soft-page-breaks="true">
      <text:p text:style-name="P1">ATA<text:span text:style-name="T2"><text:s/></text:span>3ª<text:span text:style-name="T3"><text:s/></text:span>REUNIÃO<text:span text:style-name="T4"><text:s/></text:span>ORDINÁRIA DE<text:span text:style-name="T5"><text:s/></text:span>2021<text:span text:style-name="T6"><text:s/></text:span>– COMITÊ<text:span text:style-name="T7"><text:s/></text:span>EDH</text:p>
      <text:p text:style-name="P8"/>
      <text:p text:style-name="P9"/>
      <text:p text:style-name="P10">Às dez horas do primeiro dia do mês de julho de 2021, de maneira remota, por meio de<text:span text:style-name="T11"><text:s/></text:span>plataforma online, reuniram- se para a segunda reunião ordinária do ano os membros titulares<text:span text:style-name="T12"><text:s/></text:span>e suplentes, representantes das Secretarias Municipais de Direitos Humanos e Cidadania,<text:span text:style-name="T13"><text:s/></text:span>Educação, Segurança Urbana e Gestão por parte do Poder Público e quatro representantes da<text:span text:style-name="T14"><text:s/></text:span>Sociedade Civil, no Comitê Municipal de Educação em Direitos Humanos para discutir os itens<text:span text:style-name="T15"><text:s/></text:span>de<text:span text:style-name="T16"><text:s/></text:span>pauta<text:span text:style-name="T17"><text:s/></text:span>descritos<text:span text:style-name="T18"><text:s/></text:span>abaixo:</text:p>
      <text:p text:style-name="P19"/>
      <text:p text:style-name="P20"/>
      <text:list text:style-name="LFO1" text:continue-numbering="true">
        <text:list-item>
          <text:p text:style-name="P21">Informes<text:span text:style-name="T22"><text:s/></text:span>do<text:span text:style-name="T23"><text:s/></text:span>Departamento<text:span text:style-name="T24"><text:s/></text:span>EDH</text:p>
        </text:list-item>
        <text:list-item>
          <text:p text:style-name="P25">Discussão<text:span text:style-name="T26"><text:s/></text:span>sobre<text:span text:style-name="T27"><text:s/></text:span>os<text:span text:style-name="T28"><text:s/></text:span>impactos<text:span text:style-name="T29"><text:s/></text:span>da<text:span text:style-name="T30"><text:s/></text:span>pandemia<text:span text:style-name="T31"><text:s/></text:span>nas<text:span text:style-name="T32"><text:s/></text:span>respectivas<text:span text:style-name="T33"><text:s/></text:span>áreas<text:span text:style-name="T34"><text:s/></text:span>de<text:span text:style-name="T35"><text:s/></text:span>atuação<text:span text:style-name="T36"><text:s/></text:span>dos<text:span text:style-name="T37"><text:s/></text:span>membros<text:span text:style-name="T38"><text:s/></text:span>do<text:span text:style-name="T39"><text:s/></text:span>Comitê</text:p>
        </text:list-item>
      </text:list>
      <text:p text:style-name="P40"/>
      <text:p text:style-name="P41"/>
      <text:p text:style-name="P42">Após as boas vindas e apresentações de praxe, a representante da SMDHC fez os informes do<text:span text:style-name="T43"><text:s/></text:span>departamento EDH. Finalizada a apresentação, o grupo iniciou a discussão, em que cada um<text:span text:style-name="T44"><text:s/></text:span>abordou<text:span text:style-name="T45"><text:s/></text:span>as<text:span text:style-name="T46"><text:s/></text:span>necessidades de<text:span text:style-name="T47"><text:s/></text:span>atuação<text:span text:style-name="T48"><text:s/></text:span>frente aos<text:span text:style-name="T49"><text:s/></text:span>impactos<text:span text:style-name="T50"><text:s/></text:span>gerados<text:span text:style-name="T51"><text:s/></text:span>pela<text:span text:style-name="T52"><text:s/></text:span>pandemia:</text:p>
      <text:p text:style-name="P53"/>
      <text:p text:style-name="P54"/>
      <text:p text:style-name="P55">Ednéia: Comentou sobre o impacto da pandemia e o envolvimento em ações de assistência<text:span text:style-name="T56"><text:s/></text:span>social.<text:span text:style-name="T57"><text:s/></text:span>Mencionou<text:span text:style-name="T58"><text:s/></text:span>a<text:span text:style-name="T59"><text:s/></text:span>importância<text:span text:style-name="T60"><text:s/></text:span>de<text:span text:style-name="T61"><text:s/></text:span>a)<text:span text:style-name="T62"><text:s/></text:span>formação<text:span text:style-name="T63"><text:s/></text:span>para<text:span text:style-name="T64"><text:s/></text:span>a<text:span text:style-name="T65"><text:s/></text:span>rede<text:span text:style-name="T66"><text:s/></text:span>de<text:span text:style-name="T67"><text:s/></text:span>proteção;<text:span text:style-name="T68"><text:s/></text:span>b)<text:span text:style-name="T69"><text:s/></text:span>rede<text:span text:style-name="T70"><text:s/></text:span>de<text:span text:style-name="T71"><text:s/></text:span>informações sobre ações de solidariedade; c) apoio e maior atenção do poder<text:s/>público com a<text:span text:style-name="T72"><text:s/></text:span>rede<text:span text:style-name="T73"><text:s/></text:span>de<text:span text:style-name="T74"><text:s/></text:span>proteção.</text:p>
      <text:p text:style-name="P75">Maria Victoria: Abordou questões sobre alimentação e como este é um ponto a ser discutido,<text:span text:style-name="T76"><text:s/></text:span>visto<text:span text:style-name="T77"><text:s/></text:span>que<text:span text:style-name="T78"><text:s/></text:span>a<text:span text:style-name="T79"><text:s/></text:span>pandemia<text:span text:style-name="T80"><text:s/></text:span>potencializou<text:span text:style-name="T81"><text:s/></text:span>o<text:span text:style-name="T82"><text:s/></text:span>índice<text:span text:style-name="T83"><text:s/></text:span>de<text:span text:style-name="T84"><text:s/></text:span>pessoas<text:span text:style-name="T85"><text:s/></text:span>em<text:span text:style-name="T86"><text:s/></text:span>situação<text:span text:style-name="T87"><text:s/></text:span>de<text:span text:style-name="T88"><text:s/></text:span>insegurança<text:span text:style-name="T89"><text:s/></text:span>alimentar.</text:p>
      <text:p text:style-name="P90">Renata:<text:span text:style-name="T91"><text:s/></text:span>Apresentou a plataforma do Sampa<text:span text:style-name="T92"><text:s/></text:span>+<text:span text:style-name="T93"><text:s/></text:span>Solidária<text:span text:style-name="T94"><text:s/></text:span>em<text:span text:style-name="T95"><text:s/></text:span>diálogo com os dois assuntos<text:span text:style-name="T96"><text:s/></text:span>abordados:<text:span text:style-name="T97"><text:s/></text:span>rede proteção<text:span text:style-name="T98"><text:s/></text:span>social e segurança<text:span text:style-name="T99"><text:s/></text:span>alimentar.</text:p>
      <text:p text:style-name="P100"><text:span text:style-name="T101">Taize:</text:span><text:span text:style-name="T102"><text:s/></text:span><text:span text:style-name="T103">Relatou</text:span><text:span text:style-name="T104"><text:s/></text:span><text:span text:style-name="T105">experiência</text:span><text:span text:style-name="T106"><text:s/></text:span>com<text:span text:style-name="T107"><text:s/></text:span>estudantes<text:span text:style-name="T108"><text:s/></text:span>que<text:span text:style-name="T109"><text:s/></text:span>estão<text:span text:style-name="T110"><text:s/></text:span>realizando<text:span text:style-name="T111"><text:s/></text:span>ações<text:span text:style-name="T112"><text:s/></text:span>frente<text:span text:style-name="T113"><text:s/></text:span>à<text:span text:style-name="T114"><text:s/></text:span>pandemia,<text:span text:style-name="T115"><text:s/></text:span>como</text:p>
      <text:p text:style-name="P116">a) o auxílio no uso das tecnologias; b) a articulação para promover melhor comunicação (que<text:span text:style-name="T117"><text:s/></text:span>ficou<text:span text:style-name="T118"><text:s/></text:span>afetada<text:span text:style-name="T119"><text:s/></text:span>pelo<text:span text:style-name="T120"><text:s/></text:span>distanciamento<text:span text:style-name="T121"><text:s/></text:span>físico)<text:span text:style-name="T122"><text:s/></text:span>entre<text:span text:style-name="T123"><text:s/></text:span>os<text:span text:style-name="T124"><text:s/></text:span>pares,<text:span text:style-name="T125"><text:s/></text:span>professores<text:span text:style-name="T126"><text:s/></text:span>e<text:span text:style-name="T127"><text:s/></text:span>familiares<text:span text:style-name="T128"><text:s/></text:span>para<text:span text:style-name="T129"><text:s/></text:span>divulgação<text:span text:style-name="T130"><text:s/></text:span>de<text:span text:style-name="T131"><text:s/></text:span>informações;<text:span text:style-name="T132"><text:s/></text:span>c)<text:span text:style-name="T133"><text:s/></text:span>a<text:span text:style-name="T134"><text:s/></text:span>atuação<text:span text:style-name="T135"><text:s/></text:span>dos<text:span text:style-name="T136"><text:s/></text:span>grêmios para<text:span text:style-name="T137"><text:s/></text:span>além<text:span text:style-name="T138"><text:s/></text:span>dos<text:span text:style-name="T139"><text:s/></text:span>muros<text:span text:style-name="T140"><text:s/></text:span>da<text:span text:style-name="T141"><text:s/></text:span>escola</text:p>
      <text:p text:style-name="P142">Ana: Falou sobre o curso de Especialização em EDH e comentou sobre os ataques virtuais<text:span text:style-name="T143"><text:s/></text:span>sofridos<text:span text:style-name="T144"><text:s/></text:span>pela<text:span text:style-name="T145"><text:s/></text:span>equipe.</text:p>
      <text:p text:style-name="P146">Arthur:<text:span text:style-name="T147"><text:s/></text:span>Mencionou<text:span text:style-name="T148"><text:s/></text:span>trabalho realizado<text:span text:style-name="T149"><text:s/></text:span>no<text:span text:style-name="T150"><text:s/></text:span>Rio<text:span text:style-name="T151"><text:s/></text:span>de<text:span text:style-name="T152"><text:s/></text:span>Janeiro<text:span text:style-name="T153"><text:s/></text:span>que<text:span text:style-name="T154"><text:s/></text:span>resultou<text:span text:style-name="T155"><text:s/></text:span>no<text:span text:style-name="T156"><text:s/></text:span>“Dicionário<text:span text:style-name="T157"><text:s/></text:span>de<text:span text:style-name="T158"><text:s/></text:span>Favelas</text:p>
      <text:p text:style-name="P159">– Marielle Franco”, que tem feito o compartilhamento<text:s/>de ações de combate a pandemia em<text:span text:style-name="T160"><text:s/></text:span>favelas.<text:span text:style-name="T161"><text:s/></text:span>Trouxe<text:span text:style-name="T162"><text:s/></text:span>dados<text:span text:style-name="T163"><text:s/></text:span>sobre<text:span text:style-name="T164"><text:s/></text:span>concentração<text:span text:style-name="T165"><text:s/></text:span>de<text:span text:style-name="T166"><text:s/></text:span>renda<text:span text:style-name="T167"><text:s/></text:span>e aumento<text:span text:style-name="T168"><text:s/></text:span>da<text:span text:style-name="T169"><text:s/></text:span>pobreza.</text:p>
      <text:p text:style-name="P170">Clarice: Falou de pontos como desigualdade racial, de gênero, de renda. Comentou da atuação<text:span text:style-name="T171"><text:s/></text:span>da EMASP para formação de formuladores de políticas públicas que tenham o combate a<text:span text:style-name="T172"><text:s/></text:span>desigualdade<text:span text:style-name="T173"><text:s/></text:span>como<text:span text:style-name="T174"><text:s/></text:span>o<text:span text:style-name="T175"><text:s/></text:span>centro<text:span text:style-name="T176"><text:s/></text:span>das<text:span text:style-name="T177"><text:s/></text:span>discussões.</text:p>
      <text:p text:style-name="P178">Inspetor<text:span text:style-name="T179"><text:s/></text:span>Guilherme:<text:span text:style-name="T180"><text:s/></text:span>Relatou<text:span text:style-name="T181"><text:s/></text:span>o<text:span text:style-name="T182"><text:s/></text:span>cotidiano<text:span text:style-name="T183"><text:s/></text:span>que<text:span text:style-name="T184"><text:s/></text:span>presencia<text:span text:style-name="T185"><text:s/></text:span>nas<text:span text:style-name="T186"><text:s/></text:span>ruas:<text:span text:style-name="T187"><text:s/></text:span>aumento<text:span text:style-name="T188"><text:s/></text:span>visível<text:span text:style-name="T189"><text:s/></text:span>do<text:span text:style-name="T190"><text:s/></text:span>número<text:span text:style-name="T191"><text:s/></text:span>de<text:span text:style-name="T192"><text:s/></text:span>crianças<text:span text:style-name="T193"><text:s/></text:span>vendendo<text:span text:style-name="T194"><text:s/></text:span>balas<text:span text:style-name="T195"><text:s/></text:span>nos<text:span text:style-name="T196"><text:s/></text:span>semáforos;<text:span text:style-name="T197"><text:s/></text:span>maior<text:span text:style-name="T198"><text:s/></text:span>número<text:span text:style-name="T199"><text:s/></text:span>de<text:span text:style-name="T200"><text:s/></text:span>barracas<text:span text:style-name="T201"><text:s/></text:span>nas<text:span text:style-name="T202"><text:s/></text:span>ruas,<text:span text:style-name="T203"><text:s/></text:span>novas<text:span text:style-name="T204"><text:s/></text:span>famílias<text:span text:style-name="T205"><text:s/></text:span>em</text:p>
      <text:soft-page-break/>
      <text:p text:style-name="P206">situação<text:span text:style-name="T207"><text:s/></text:span>de<text:span text:style-name="T208"><text:s/></text:span>rua.<text:span text:style-name="T209"><text:s/></text:span>Mencionou<text:span text:style-name="T210"><text:s/></text:span>o<text:span text:style-name="T211"><text:s/></text:span>crescimento<text:span text:style-name="T212"><text:s/></text:span>de<text:span text:style-name="T213"><text:s/></text:span>discursos<text:span text:style-name="T214"><text:s/></text:span>de<text:span text:style-name="T215"><text:s/></text:span>ódio<text:span text:style-name="T216"><text:s/></text:span>em<text:span text:style-name="T217"><text:s/></text:span>relação<text:span text:style-name="T218"><text:s/></text:span>aos<text:span text:style-name="T219"><text:s/></text:span>direitos<text:span text:style-name="T220"><text:s/></text:span>humanos</text:p>
      <text:p text:style-name="P221">Sophia:<text:span text:style-name="T222"><text:s/></text:span>Apresentou<text:span text:style-name="T223"><text:s/></text:span>estudos<text:span text:style-name="T224"><text:s/></text:span>sobre<text:span text:style-name="T225"><text:s/></text:span>a<text:span text:style-name="T226"><text:s/></text:span>pandemia<text:span text:style-name="T227"><text:s/></text:span>e<text:span text:style-name="T228"><text:s/></text:span>desigualdade<text:span text:style-name="T229"><text:s/></text:span>social.</text:p>
      <text:p text:style-name="P230">Encaminhamentos: A próxima reunião do Comitê terá o tema da Educação como pauta, a<text:span text:style-name="T231"><text:s/></text:span>reunião contará com uma convidada, especialista em Educação, e o grupo discutirá o tema<text:span text:style-name="T232"><text:s/></text:span>frente<text:span text:style-name="T233"><text:s/></text:span>as<text:span text:style-name="T234"><text:s/></text:span>políticas<text:span text:style-name="T235"><text:s/></text:span>públicas<text:span text:style-name="T236"><text:s/></text:span>inter-secretariais<text:span text:style-name="T237"><text:s/></text:span>de<text:span text:style-name="T238"><text:s/></text:span>SMDHC<text:span text:style-name="T239"><text:s/></text:span>e SM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25in" fo:margin-left="0.069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WW_CharLFO1LVL2" style:family="text">
      <style:text-properties fo:language="pt" fo:country="BR" style:language-asian="en" style:country-asian="US" style:language-complex="ar" style:country-complex="SA"/>
    </style:style>
    <style:style style:name="WW_CharLFO1LVL3" style:family="text">
      <style:text-properties fo:language="pt" fo:country="BR" style:language-asian="en" style:country-asian="US" style:language-complex="ar" style:country-complex="SA"/>
    </style:style>
    <style:style style:name="WW_CharLFO1LVL4" style:family="text">
      <style:text-properties fo:language="pt" fo:country="BR" style:language-asian="en" style:country-asian="US" style:language-complex="ar" style:country-complex="SA"/>
    </style:style>
    <style:style style:name="WW_CharLFO1LVL5" style:family="text">
      <style:text-properties fo:language="pt" fo:country="BR" style:language-asian="en" style:country-asian="US" style:language-complex="ar" style:country-complex="SA"/>
    </style:style>
    <style:style style:name="WW_CharLFO1LVL6" style:family="text">
      <style:text-properties fo:language="pt" fo:country="BR" style:language-asian="en" style:country-asian="US" style:language-complex="ar" style:country-complex="SA"/>
    </style:style>
    <style:style style:name="WW_CharLFO1LVL7" style:family="text">
      <style:text-properties fo:language="pt" fo:country="BR" style:language-asian="en" style:country-asian="US" style:language-complex="ar" style:country-complex="SA"/>
    </style:style>
    <style:style style:name="WW_CharLFO1LVL8" style:family="text">
      <style:text-properties fo:language="pt" fo:country="BR" style:language-asian="en" style:country-asian="US" style:language-complex="ar" style:country-complex="SA"/>
    </style:style>
    <style:style style:name="WW_CharLFO1LVL9" style:family="text">
      <style:text-properties fo:language="pt" fo:country="B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1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7" text:style-name="WW_CharLFO1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LVL8" text:bullet-char="•">
        <style:list-level-properties text:space-before="4.1618in" text:min-label-width="0.25in" text:list-level-position-and-space-mode="label-alignment">
          <style:list-level-label-alignment text:label-followed-by="listtab" fo:margin-left="4.4118in" fo:text-indent="-0.25in"/>
        </style:list-level-properties>
      </text:list-level-style-bullet>
      <text:list-level-style-bullet text:level="9" text:style-name="WW_CharLFO1LVL9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a Oliveira</dc:creator>
    <meta:creation-date>2021-07-27T17:14:00Z</meta:creation-date>
    <dc:date>2021-07-27T17:14:00Z</dc:date>
    <meta:template xlink:href="Normal.dotm" xlink:type="simple"/>
    <meta:editing-cycles>2</meta:editing-cycles>
    <meta:editing-duration>PT60S</meta:editing-duration>
    <meta:user-defined meta:name="Created" meta:value-type="date">2021-07-27T00:00:00Z</meta:user-defined>
    <meta:user-defined meta:name="LastSaved" meta:value-type="date">2021-07-27T00:00:00Z</meta:user-defined>
    <meta:document-statistic meta:page-count="2" meta:paragraph-count="6" meta:word-count="473" meta:character-count="3023" meta:row-count="21" meta:non-whitespace-character-count="2556"/>
  </office:meta>
</office:document-meta>
</file>