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urso de Formação para membros do Comitê PopRua organizado junto ao Departamento de Educação em Direitos Humanos</text:span></text:p>
      <text:p text:style-name="P1"><text:s/></text:p>
      <text:p text:style-name="P1"><text:s/></text:p>
      <text:p text:style-name="P2"><text:span text:style-name="T2">Programação:</text:span></text:p>
      <text:p text:style-name="P1"><text:s/></text:p>
      <text:p text:style-name="P1">06/05/2019 – das 13h00 às 17h00</text:p>
      <text:p text:style-name="P1"><text:span text:style-name="T1">Módulo 1</text:span> – Democracia e Cidadania.</text:p>
      <text:p text:style-name="P1"><text:s/></text:p>
      <text:p text:style-name="P1">10/05/2019 – das 13h00 às 17h00</text:p>
      <text:p text:style-name="P1"><text:span text:style-name="T1">Módulo 2</text:span> – Declaração Universal dos Direitos Humanos – Princípios Fundamentais da Pessoa Humana – Constituição Federal de 1988.</text:p>
      <text:p text:style-name="P1"><text:s/></text:p>
      <text:p text:style-name="P1">15/05/2019 – das 13h00 às 17h00</text:p>
      <text:p text:style-name="P1"><text:span text:style-name="T1">Módulo 3</text:span> – Participação e Controle Social – órgãos colegiados: conceitos, tipos e funções.</text:p>
      <text:p text:style-name="P1"><text:s/></text:p>
      <text:p text:style-name="P1">17/05/2019 – das 13h00 às 17h00</text:p>
      <text:p text:style-name="P1"><text:span text:style-name="T1">Módulo 4</text:span> – Participação e Controle Social – órgãos colegiados: estrutura, funcionamento e efetividade.</text:p>
      <text:p text:style-name="P1"><text:s/></text:p>
      <text:p text:style-name="P1">22/05/2019 – das 13h00 às 17h00</text:p>
      <text:p text:style-name="P1"><text:span text:style-name="T1">Módulo 5 </text:span>– A estrutura da SMDHC, as normativas norteadoras de suas ações e seus princípios.</text:p>
      <text:p text:style-name="P1"><text:s/></text:p>
      <text:p text:style-name="P1">24/05/2019 – das 13h00 às 17h00</text:p>
      <text:p text:style-name="P1"><text:span text:style-name="T1">Módulo 6 </text:span>– Segmentos sociais vulneráveis: conceito de vulnerabilida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16" meta:character-count="831" meta:non-whitespace-character-count="705"/>
    <meta:generator>LibreOfficeDev/6.0.5.2$Linux_X86_64 LibreOffice_project/</meta:generator>
  </office:meta>
</office:document-meta>
</file>