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1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1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12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1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1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1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1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1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1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20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2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2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2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2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2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 text:display="none"/>
    </style:style>
    <style:style style:name="T2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731f8b"/>
    </style:style>
    <style:style style:name="T2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2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3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4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3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3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4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4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4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4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5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5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5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5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6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7.5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6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6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7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7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7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7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7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0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8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3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8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86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7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8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89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92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 text:display="none"/>
    </style:style>
    <style:style style:name="T95" style:family="text">
      <style:text-properties fo:font-size="10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32.00pt"/>
    </style:style>
    <style:style style:name="P2" style:family="paragraph">
      <style:paragraph-properties fo:line-height="155.00%" fo:text-align="justify" fo:margin-left="-0.25pt" fo:text-indent="0.00pt" fo:margin-bottom="33.25pt"/>
    </style:style>
    <style:style style:name="P3" style:family="paragraph">
      <style:paragraph-properties fo:line-height="105.00%" fo:text-align="justify" fo:margin-left="-0.25pt" fo:text-indent="0.00pt" fo:margin-bottom="16.70pt"/>
    </style:style>
    <style:style style:name="P4" style:family="paragraph">
      <style:paragraph-properties fo:line-height="155.00%" fo:text-align="justify" fo:margin-left="-0.25pt" fo:text-indent="0.00pt" fo:margin-bottom="11.10pt"/>
    </style:style>
    <style:style style:name="P5" style:family="paragraph">
      <style:paragraph-properties fo:line-height="105.00%" fo:text-align="justify" fo:margin-left="-0.25pt" fo:text-indent="0.00pt" fo:margin-bottom="16.70pt"/>
    </style:style>
    <style:style style:name="P6" style:family="paragraph">
      <style:paragraph-properties fo:line-height="155.00%" fo:text-align="justify" fo:margin-left="-0.25pt" fo:text-indent="0.00pt" fo:margin-bottom="11.10pt"/>
    </style:style>
    <style:style style:name="P7" style:family="paragraph">
      <style:paragraph-properties fo:line-height="105.00%" fo:text-align="justify" fo:margin-left="-0.25pt" fo:text-indent="0.00pt" fo:margin-bottom="16.7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5.00%" fo:text-align="justify" fo:margin-left="0.40pt" fo:text-indent="-0.40pt" fo:margin-bottom="16.70pt"/>
    </style:style>
    <style:style style:name="P9" style:family="paragraph">
      <style:paragraph-properties fo:line-height="105.00%" fo:text-align="justify" fo:margin-left="0.40pt" fo:text-indent="-0.40pt" fo:margin-bottom="11.10pt"/>
    </style:style>
    <style:style style:name="P10" style:family="paragraph">
      <style:paragraph-properties fo:line-height="105.00%" fo:text-align="justify" fo:margin-left="0.40pt" fo:text-indent="-0.40pt" fo:margin-bottom="16.70pt"/>
    </style:style>
    <style:style style:name="P11" style:family="paragraph">
      <style:paragraph-properties fo:line-height="155.00%" fo:text-align="justify" fo:margin-left="-0.25pt" fo:text-indent="0.00pt" fo:margin-bottom="11.10pt"/>
    </style:style>
    <style:style style:name="P12" style:family="paragraph">
      <style:paragraph-properties fo:line-height="105.00%" fo:text-align="justify" fo:margin-left="-0.25pt" fo:text-indent="0.00pt" fo:margin-bottom="16.7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5.00%" fo:text-align="justify" fo:margin-left="-5.35pt" fo:text-indent="5.35pt" fo:margin-bottom="16.70pt"/>
    </style:style>
    <style:style style:name="P14" style:family="paragraph">
      <style:paragraph-properties fo:line-height="155.00%" fo:text-align="justify" fo:margin-left="-0.25pt" fo:text-indent="0.00pt" fo:margin-bottom="11.10pt"/>
    </style:style>
    <style:style style:name="P15" style:family="paragraph">
      <style:paragraph-properties fo:line-height="105.00%" fo:text-align="justify" fo:margin-left="-0.25pt" fo:text-indent="0.00pt" fo:margin-bottom="16.7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55.00%" fo:text-align="justify" fo:margin-left="-5.35pt" fo:text-indent="5.35pt" fo:margin-bottom="11.10pt"/>
    </style:style>
    <style:style style:name="P17" style:family="paragraph">
      <style:paragraph-properties fo:line-height="105.00%" fo:text-align="justify" fo:margin-left="-5.35pt" fo:text-indent="5.35pt" fo:margin-bottom="5.65pt"/>
    </style:style>
    <style:style style:name="P18" style:family="paragraph">
      <style:paragraph-properties fo:line-height="105.00%" fo:text-align="justify" fo:margin-left="-0.25pt" fo:text-indent="0.00pt" fo:margin-bottom="16.7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55.00%" fo:text-align="justify" fo:margin-left="-5.35pt" fo:text-indent="5.35pt" fo:margin-bottom="11.10pt"/>
    </style:style>
    <style:style style:name="P20" style:family="paragraph">
      <style:paragraph-properties fo:line-height="155.00%" fo:text-align="justify" fo:margin-left="-5.35pt" fo:text-indent="5.35pt" fo:margin-bottom="11.10pt"/>
    </style:style>
    <style:style style:name="P21" style:family="paragraph">
      <style:paragraph-properties fo:line-height="105.00%" fo:text-align="justify" fo:margin-left="-5.35pt" fo:text-indent="5.35pt" fo:margin-bottom="16.70pt"/>
    </style:style>
    <style:style style:name="P22" style:family="paragraph">
      <style:paragraph-properties fo:line-height="155.00%" fo:text-align="justify" fo:margin-left="-0.25pt" fo:text-indent="0.00pt" fo:margin-bottom="11.10pt"/>
    </style:style>
    <style:style style:name="P23" style:family="paragraph">
      <style:paragraph-properties fo:line-height="155.00%" fo:text-align="justify" fo:margin-left="-0.25pt" fo:text-indent="0.00pt" fo:margin-bottom="11.10pt"/>
    </style:style>
    <style:style style:name="P24" style:family="paragraph">
      <style:paragraph-properties fo:line-height="155.00%" fo:text-align="justify" fo:margin-left="-0.25pt" fo:text-indent="0.00pt" fo:margin-bottom="11.10pt"/>
    </style:style>
    <style:style style:name="P25" style:family="paragraph">
      <style:paragraph-properties fo:line-height="105.00%" fo:text-align="justify" fo:margin-left="-0.25pt" fo:text-indent="0.00pt" fo:margin-bottom="16.70pt"/>
    </style:style>
    <style:style style:name="P26" style:family="paragraph">
      <style:paragraph-properties fo:line-height="155.00%" fo:text-align="justify" fo:margin-left="-0.25pt" fo:text-indent="0.00pt" fo:margin-bottom="19.25pt"/>
    </style:style>
    <style:style style:name="P27" style:family="paragraph">
      <style:paragraph-properties fo:line-height="105.00%" fo:text-align="left" fo:margin-bottom="51.35pt"/>
    </style:style>
    <style:style style:name="P28" style:family="paragraph">
      <style:paragraph-properties fo:line-height="105.00%" fo:text-align="left"/>
    </style:style>
    <style:style style:name="P29" style:family="paragraph">
      <style:paragraph-properties fo:line-height="130.00%" fo:text-align="justify" fo:margin-left="17.50pt" fo:text-indent="0.00pt" fo:margin-right="-0.50pt"/>
    </style:style>
  </office:automatic-styles>
  <office:body>
    <office:text>
      <text:p text:style-name="P1"><text:span text:style-name="T1"/></text:p>
      <text:p text:style-name="P2"><text:span text:style-name="T2">Institui o Comitê Intersetorial da Política Municipal para a População em Situação de Rua - Comitê PopRua.</text:span></text:p>
      <text:p text:style-name="P3"><text:span text:style-name="T2">DECRETO Nº 53.795, DE 25 DE MARÇO DE 2013</text:span></text:p>
      <text:p text:style-name="P4"><text:span text:style-name="T2">Institui o Comitê Intersetorial da Política Municipal para a População em Situação de Rua - Comitê PopRua.</text:span></text:p>
      <text:p text:style-name="P4"><text:span text:style-name="T2">FERNANDO HADDAD, Prefeito do Município de São Paulo, no uso das atribuições que lhe são conferidas por lei,</text:span></text:p>
      <text:p text:style-name="P4"><text:span text:style-name="T2">CONSIDERANDO o artigo 1º, inciso III, da Constituição Federal, que define a dignidade da pessoa humana como um dos fundamentos da República Federativa do Brasil;</text:span></text:p>
      <text:p text:style-name="P4"><text:span text:style-name="T2">CONSIDERANDO o artigo 3º do<text:s/></text:span><text:a xlink:href="http://www.planalto.gov.br/ccivil_03/_ato2007-2010/2009/decreto/d7053.htm"><text:span text:style-name="T4">Decreto Federa</text:span><text:span text:style-name="T5">HYPERLINK "http://www.planalto.gov.br/ccivil_03/_ato2007-2010/2009/decreto/d7053.htm"</text:span><text:span text:style-name="T6">l nº 7.053</text:span><text:span text:style-name="T7">HYPERLINK "http://www.planalto.gov.br/ccivil_03/_ato2007-2010/2009/decreto/d7053.htm"</text:span><text:span text:style-name="T8">,</text:span></text:a><text:span text:style-name="T9"><text:s/></text:span><text:a xlink:href="http://www.planalto.gov.br/ccivil_03/_ato2007-2010/2009/decreto/d7053.htm"><text:span text:style-name="T11">de 23 de dezembro de 2009</text:span></text:a><text:span text:style-name="T12">, que prevê a instituição de comitês intersetoriais pelos entes da Federação que aderirem à Política Nacional para a População em Situação de Rua;</text:span></text:p>
      <text:p text:style-name="P4"><text:span text:style-name="T12">CONSIDERANDO o artigo 5º da<text:s/></text:span><text:a xlink:href="http://legislacao.prefeitura.sp.gov.br/leis/lei-12316-de-16-de-abril-de-1997"><text:span text:style-name="T14">Lei nº 12.316</text:span><text:span text:style-name="T15">HYPERLINK "http://legislacao.prefeitura.sp.gov.br/leis/lei-12316-de-16-de-abril-de-1997"</text:span><text:span text:style-name="T16">,</text:span></text:a><text:span text:style-name="T17"><text:s/></text:span><text:a xlink:href="http://legislacao.prefeitura.sp.gov.br/leis/lei-12316-de-16-de-abril-de-1997"><text:span text:style-name="T19">de 16 de abril de 1997</text:span></text:a><text:span text:style-name="T20">, que prevê a manutenção de fórum para gestão participativa dos programas e serviços que interagem na atenção à população de rua da Cidade,</text:span></text:p>
      <text:p text:style-name="P5"><text:span text:style-name="T20">D E C R E T A:</text:span></text:p>
      <text:p text:style-name="P6"><text:span text:style-name="T20">Art. 1º. Fica instituído o Comitê Intersetorial da Política Municipal para a População em Situação de Rua - Comitê PopRua, integrado paritariamente por representantes, titulares e suplentes, da sociedade civil e de órgãos públicos.</text:span></text:p>
      <text:p text:style-name="P7"><text:span text:style-name="T20">§ 1º. O Poder Público Municipal será representado pelos seguintes órgãos:</text:span></text:p>
      <text:list text:style-name="L8">
        <text:list-item>
          <text:p text:style-name="P8"><text:span text:style-name="T20">- Secretaria Municipal de Direitos Humanos e Cidadania, que o coordenará;</text:span></text:p>
        </text:list-item>
        <text:list-item>
          <text:p text:style-name="P8"><text:span text:style-name="T20">- Secretaria Municipal de Assistência e Desenvolvimento Social;</text:span></text:p>
        </text:list-item>
        <text:list-item>
          <text:p text:style-name="P8"><text:span text:style-name="T20">- Secretaria Municipal de Habitação;</text:span></text:p>
        </text:list-item>
        <text:list-item>
          <text:p text:style-name="P8"><text:span text:style-name="T20">- Secretaria Municipal de Educação;</text:span></text:p>
        </text:list-item>
        <text:list-item>
          <text:p text:style-name="P9"><text:span text:style-name="T20">- Secretaria Municipal da Saúde;</text:span></text:p>
        </text:list-item>
        <text:list-item>
          <text:p text:style-name="P10"><text:span text:style-name="T20">- Secretaria Municipal do Trabalho e do Empreendedorismo;</text:span></text:p>
        </text:list-item>
        <text:list-item>
          <text:p text:style-name="P10"><text:span text:style-name="T20">- Secretaria Municipal de Coordenação das Subprefeituras;</text:span></text:p>
        </text:list-item>
        <text:list-item>
          <text:p text:style-name="P10"><text:span text:style-name="T20">- Secretaria Municipal de Segurança Urbana;</text:span></text:p>
        </text:list-item>
        <text:list-item>
          <text:p text:style-name="P10"><text:span text:style-name="T20">- Secretaria Municipal de Serviços.</text:span></text:p>
        </text:list-item>
      </text:list>
      <text:p text:style-name="P11"><text:span text:style-name="T20">§ 2º. A sociedade civil terá nove representantes, titulares e respectivos suplentes, a serem definidos por meio de processo seletivo público para um mandato de 2 (dois) anos.</text:span></text:p>
      <text:p text:style-name="P11"><text:span text:style-name="T20">§ 3º. O regulamento do processo seletivo público dos representantes da sociedade civil será elaborado pelo Comitê PopRua e divulgado por meio de edital, no prazo de até 90 (noventa) dias antes do término dos mandatos à época vigentes, observadas as disposições do Regimento Interno.</text:span></text:p>
      <text:p text:style-name="P11"><text:span text:style-name="T20">§ 4º. Os representantes da primeira composição do Comitê PopRua serão indicados por meio de portaria do Secretário Municipal de Direitos Humanos e Cidadania.</text:span></text:p>
      <text:p text:style-name="P12"><text:span text:style-name="T20">§ 5º. Poderão ser convidados para integrar o Comitê PopRua:</text:span></text:p>
      <text:list text:style-name="L13">
        <text:list-item>
          <text:p text:style-name="P13"><text:span text:style-name="T20">- a Câmara Municipal de São Paulo/Comissão de Direitos Humanos;</text:span></text:p>
        </text:list-item>
        <text:list-item>
          <text:p text:style-name="P13"><text:span text:style-name="T20">- a Defensoria Pública do Estado de São Paulo;</text:span></text:p>
        </text:list-item>
        <text:list-item>
          <text:p text:style-name="P13"><text:span text:style-name="T20">- o Ministério Público do Estado de São Paulo;</text:span></text:p>
        </text:list-item>
        <text:list-item>
          <text:p text:style-name="P13"><text:span text:style-name="T20">- o Tribunal de Justiça do Estado de São Paulo.</text:span></text:p>
        </text:list-item>
      </text:list>
      <text:p text:style-name="P14"><text:span text:style-name="T20">Art. 2º. O Comitê PopRua poderá constituir subcomitês temáticos para a execução das atividades que lhe são concernentes, nos quais é facultada a participação de outros representantes, que não aqueles referidos no artigo 1º deste decreto.</text:span></text:p>
      <text:p text:style-name="P15"><text:span text:style-name="T20">Art. 3º. O Comitê PopRua terá as seguintes atribuições:</text:span></text:p>
      <text:list text:style-name="L16">
        <text:list-item>
          <text:p text:style-name="P16"><text:span text:style-name="T20">- elaborar o Plano Municipal da Política para a População em Situação de Rua, especialmente quantoàs metas, objetivos, responsabilidades e orçamentos;</text:span></text:p>
        </text:list-item>
        <text:list-item>
          <text:p text:style-name="P17"><text:span text:style-name="T20">- acompanhar e monitorar a implementação do Plano Municipal da Política para a População em</text:span></text:p>
        </text:list-item>
      </text:list>
      <text:p text:style-name="P18"><text:span text:style-name="T20">Situação de Rua por meio das Secretarias Municipais e Subprefeituras;</text:span></text:p>
      <text:list text:style-name="L19">
        <text:list-item>
          <text:p text:style-name="P19"><text:span text:style-name="T20">- realizar o controle social, por meio da fiscalização da movimentação dos recursos financeirosconsignados para os programas e políticas para a população em situação de rua oriundos do Governo Federal, Estadual e Municipal;</text:span></text:p>
        </text:list-item>
        <text:list-item>
          <text:p text:style-name="P19"><text:span text:style-name="T20">- assegurar a articulação intersetorial dos programas, ações e serviços municipais para atendimentoda população em situação de rua;</text:span></text:p>
        </text:list-item>
        <text:list-item>
          <text:p text:style-name="P19"><text:span text:style-name="T20">- propor formas e mecanismos para a divulgação do Plano Municipal da Política para a Populaçãoem Situação de Rua;</text:span></text:p>
        </text:list-item>
        <text:list-item>
          <text:p text:style-name="P19"><text:span text:style-name="T20">- organizar, periodicamente, encontros para avaliar e reformular ações para a consolidação do PlanoMunicipal da Política para a População em Situação de Rua;</text:span></text:p>
        </text:list-item>
        <text:list-item>
          <text:p text:style-name="P19"><text:span text:style-name="T20">- assegurar o acesso amplo, simplificado e seguro da população em situação de rua aos serviços eprogramas que integram as políticas públicas de saúde, educação, previdência, assistência social, moradia, segurança, cultura, esporte e lazer, trabalho e renda;</text:span></text:p>
        </text:list-item>
        <text:list-item>
          <text:p text:style-name="P20"><text:span text:style-name="T20">- garantir, periodicamente, a contagem oficial da população em situação de rua, conforme previstono artigo 7º da<text:s/></text:span><text:a xlink:href="http://legislacao.prefeitura.sp.gov.br/leis/lei-12316-de-16-de-abril-de-1997"><text:span text:style-name="T22">Lei nº 12.316</text:span><text:span text:style-name="T23">HYPERLINK "http://legislacao.prefeitura.sp.gov.br/leis/lei-12316-de-16-de-abril-de-1997"</text:span><text:span text:style-name="T24">,</text:span></text:a><text:span text:style-name="T25"><text:s/></text:span><text:a xlink:href="http://legislacao.prefeitura.sp.gov.br/leis/lei-12316-de-16-de-abril-de-1997"><text:span text:style-name="T27">de 16 de abril de 1997</text:span><text:span text:style-name="T28">HYPERLINK "http://legislacao.prefeitura.sp.gov.br/leis/lei-12316-de-16-de-abril-de-1997"</text:span><text:span text:style-name="T29">;</text:span></text:a><text:span text:style-name="T30"/></text:p>
        </text:list-item>
        <text:list-item>
          <text:p text:style-name="P21"><text:span text:style-name="T31">- deliberar sobre a forma de condução das atividades de sua competência.</text:span></text:p>
        </text:list-item>
      </text:list>
      <text:p text:style-name="P22"><text:span text:style-name="T31">Art. 4º. O Comitê PopRua poderá convidar gestores, especialistas, acadêmicos e representantes da sociedade civil, especialmente da população em situação de rua, para participar de suas atividades.</text:span></text:p>
      <text:p text:style-name="P22"><text:span text:style-name="T31">Art. 5º. A participação no Comitê PopRua será considerada prestação de serviço público relevante, não remunerada.</text:span></text:p>
      <text:p text:style-name="P22"><text:span text:style-name="T31">Parágrafo único. Os representantes do Poder Público Municipal desempenharão suas funções no colegiado sem prejuízo de suas atribuições regulares.</text:span></text:p>
      <text:p text:style-name="P22"><text:span text:style-name="T31">Art. 6º. A Secretaria Municipal de Direitos Humanos e Cidadania dará apoio técnico-administrativo e fornecerá os meios necessários à execução dos trabalhos do Comitê PopRua e dos seus subcomitês.</text:span></text:p>
      <text:p text:style-name="P22"><text:span text:style-name="T31">Art. 7º. O Comitê PopRua designará uma Comissão Executiva para a elaboração de seu Regimento Interno no prazo de 60 (sessenta) dias, contados de sua constituição.</text:span></text:p>
      <text:p text:style-name="P23"><text:a xlink:href="http://legislacao.prefeitura.sp.gov.br/leis/decreto-43277-de-29-de-maio-de-2003"><text:span text:style-name="T33">Art. 8º.</text:span></text:a><text:span text:style-name="T34"><text:s/></text:span><text:a xlink:href="http://legislacao.prefeitura.sp.gov.br/leis/decreto-43277-de-29-de-maio-de-2003"><text:span text:style-name="T36">Este decreto entrará em vigor na data de sua publicação, revogados os</text:span></text:a><text:span text:style-name="T37"><text:s/></text:span><text:a xlink:href="http://legislacao.prefeitura.sp.gov.br/leis/decreto-43277-de-29-de-maio-de-2003"><text:span text:style-name="T39">Decretos nº 43.277</text:span><text:span text:style-name="T40">HYPERLINK "http://legislacao.prefeitura.sp.gov.br/leis/decreto-43277-de-29-de-maio-de-2003"</text:span><text:span text:style-name="T41">,</text:span></text:a><text:span text:style-name="T42"><text:s/></text:span><text:a xlink:href="http://legislacao.prefeitura.sp.gov.br/leis/decreto-43277-de-29-de-maio-de-2003"><text:span text:style-name="T44">de 29 de maio de 2003</text:span><text:span text:style-name="T45">HYPERLINK "http://legislacao.prefeitura.sp.gov.br/leis/decreto-43277-de-29-de-maio-de-2003"</text:span><text:span text:style-name="T46">, e</text:span></text:a><text:span text:style-name="T47"><text:s/></text:span><text:a xlink:href="http://legislacao.prefeitura.sp.gov.br/leis/decreto-47553-de-8-de-agosto-de-2006"><text:span text:style-name="T49">nº 47.553</text:span><text:span text:style-name="T50">HYPERLINK "http://legislacao.prefeitura.sp.gov.br/leis/decreto-47553-de-8-de-agosto-de-2006"</text:span><text:span text:style-name="T51">,</text:span></text:a><text:span text:style-name="T52"><text:s/></text:span><text:a xlink:href="http://legislacao.prefeitura.sp.gov.br/leis/decreto-47553-de-8-de-agosto-de-2006"><text:span text:style-name="T54">de 8 de a</text:span><text:span text:style-name="T55">HYPERLINK "http://legislacao.prefeitura.sp.gov.br/leis/decreto-47553-de-8-de-agosto-de-2006"</text:span><text:span text:style-name="T56">g</text:span><text:span text:style-name="T57">HYPERLINK "http://legislacao.prefeitura.sp.gov.br/leis/decreto-47553-de-8-de-agosto-de-2006"</text:span><text:span text:style-name="T58">osto de 2006</text:span><text:span text:style-name="T59">HYPERLINK "http://legislacao.prefeitura.sp.gov.br/leis/decreto-47553-de-8-de-agosto-de-2006"</text:span><text:span text:style-name="T60">.</text:span></text:a><text:span text:style-name="T61"/></text:p>
      <text:p text:style-name="P24"><text:span text:style-name="T62">PREFEITURA DO MUNICÍPIO DE SÃO PAULO, aos 25 de março de 2013, 460º da fundação de São Paulo.</text:span></text:p>
      <text:p text:style-name="P25"><text:span text:style-name="T62">FERNANDO HADDAD, PREFEITO</text:span></text:p>
      <text:p text:style-name="P25"><text:span text:style-name="T62">ROGÉRIO SOTILLI, Secretário Municipal de Direitos Humanos e Cidadania</text:span></text:p>
      <text:p text:style-name="P25"><text:span text:style-name="T62">ANTONIO DONATO MADORMO, Secretário do Governo Municipal</text:span></text:p>
      <text:p text:style-name="P26"><text:span text:style-name="T62">Publicado na Secretaria do Governo Municipal, em 25 de março de 2013.</text:span></text:p>
      <text:p text:style-name="P27"><text:span text:style-name="T63"/></text:p>
      <text:p text:style-name="P28"><text:span text:style-name="T64">Normas Correlacionadas</text:span></text:p>
      <text:p text:style-name="P29"><text:a xlink:href="http://legislacao.prefeitura.sp.gov.br/leis/portaria-intersecretarial-secretaria-municipal-de-habitacao-sehab-secretaria-municipal-de-assistencia-e-desenvolvimento-social-smads-secretaria-municipal-de-direitos-humanos-e-cidadania-smdhc-3-de-12-de-dezembro-de-2018"><text:span text:style-name="T66">PORTARIA INTERSECRETARIAL SECRETARIA MUNICIPAL DE HABITA</text:span><text:span text:style-name="T67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68">Ç</text:span><text:span text:style-name="T69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70">ÃO</text:span></text:a><text:span text:style-name="T71"><text:s/></text:span><text:a xlink:href="http://legislacao.prefeitura.sp.gov.br/leis/portaria-intersecretarial-secretaria-municipal-de-habitacao-sehab-secretaria-municipal-de-assistencia-e-desenvolvimento-social-smads-secretaria-municipal-de-direitos-humanos-e-cidadania-smdhc-3-de-12-de-dezembro-de-2018"><text:span text:style-name="T73">SEHAB</text:span><text:span text:style-name="T74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75">;</text:span><text:span text:style-name="T76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77">SEC</text:span><text:span text:style-name="T78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79">RETARIA MUNICIPAL DE ASSISTÊNCIA E DESENVOLVIMENTO SOCIAL</text:span></text:a><text:span text:style-name="T80"><text:s/></text:span><text:a xlink:href="http://legislacao.prefeitura.sp.gov.br/leis/portaria-intersecretarial-secretaria-municipal-de-habitacao-sehab-secretaria-municipal-de-assistencia-e-desenvolvimento-social-smads-secretaria-municipal-de-direitos-humanos-e-cidadania-smdhc-3-de-12-de-dezembro-de-2018"><text:span text:style-name="T82">SMADS</text:span><text:span text:style-name="T83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84">;</text:span><text:span text:style-name="T85">HYPERLINK "http://legislacao.prefeitura.sp.gov.br/leis/portaria-intersecretarial-secretaria-municipal-de-habitacao-sehab-secretaria-municipal-de-assistencia-e-desenvolvimento-social-smads-secretaria-municipal-de-direitos-humanos-e-cidadania-smdhc-3-de-12-de-dezembro-de-2018"</text:span><text:span text:style-name="T86">SECRETARIA MUNICIPAL DE DIREITOS HUMANOS E CIDADANIA - SMDHC Nº 3 DE 12 DE DEZEMBRO</text:span></text:a><text:span text:style-name="T87"><text:s/></text:span><text:a xlink:href="http://legislacao.prefeitura.sp.gov.br/leis/portaria-intersecretarial-secretaria-municipal-de-habitacao-sehab-secretaria-municipal-de-assistencia-e-desenvolvimento-social-smads-secretaria-municipal-de-direitos-humanos-e-cidadania-smdhc-3-de-12-de-dezembro-de-2018"><text:span text:style-name="T89">DE 2018</text:span></text:a><text:span text:style-name="T90"/></text:p>
      <text:p text:style-name="P29"><text:a xlink:href="http://legislacao.prefeitura.sp.gov.br/leis/portaria-secretaria-municipal-de-direitos-humanos-e-cidadania-smdhc-44-de-30-de-abril-de-2019"><text:span text:style-name="T92">PORTARIA SECRETARIA MUNICIPAL DE DIREITOS HUMANOS E CIDADANIA - SMDHC Nº 44 DE 30 DE ABRIL DE 2019</text:span></text:a><text:span text:style-name="T93"/></text:p>
      <text:p text:style-name="P29"><text:a xlink:href="http://legislacao.prefeitura.sp.gov.br/leis/regimento-interno-secretaria-municipal-de-direitos-humanos-e-cidadania-smdhc-91503-de-27-de-fevereiro-de-2019"><text:span text:style-name="T95">REGIMENTO INTERNO SECRETARIA MUNICIPAL DE DIREITOS HUMANOS E CIDADANIA SMDHC Nº 91.503 DE 27 DE FEVEREIRO DE 2019</text:span></text:a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