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margin-top="0in" fo:margin-bottom="0.1465in" loext:contextual-spacing="false" fo:line-height="100%" fo:background-color="#ffffff"/>
      <style:text-properties fo:color="#383c52" style:font-name="Cambria" fo:font-size="16pt" style:letter-kerning="true" style:font-name-asian="Times New Roman1" style:font-size-asian="16pt" style:language-asian="pt" style:country-asian="BR" style:font-name-complex="Times New Roman1" style:font-size-complex="16pt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margin-top="0in" fo:margin-bottom="0.1465in" loext:contextual-spacing="false" fo:line-height="100%" style:page-number="auto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in" fo:margin-bottom="0.1465in" loext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in" fo:margin-bottom="0.1465in" loext:contextual-spacing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in" fo:margin-bottom="0.1465in" loext:contextual-spacing="false" fo:background-color="#ffffff"/>
      <style:text-properties fo:color="#333333" style:font-name="Helvetica" fo:font-size="14pt" style:font-size-asian="14pt" style:font-name-complex="Helvetica1" style:font-size-complex="14pt"/>
    </style:style>
    <style:style style:name="T1" style:family="text">
      <style:text-properties fo:color="#111111" style:font-name="Cambria" fo:font-size="16pt" style:letter-kerning="true" style:font-name-asian="Times New Roman1" style:font-size-asian="16pt" style:language-asian="pt" style:country-asian="BR" style:font-name-complex="Times New Roman1" style:font-size-complex="16pt"/>
    </style:style>
    <style:style style:name="T2" style:family="text">
      <style:text-properties fo:color="#333333" style:font-name="Helvetica" fo:font-size="14pt" style:font-size-asian="14pt" style:font-name-complex="Helvetic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a xlink:type="simple" xlink:href="https://www.sinesp.org.br/179-saiu-no-doc/10310-portaria-intersecretarial-n-04-smsub-smdhc-2020-disciplina-os-procedimentos-e-acoes-de-zeladoria-urbana-previstos-no-decreto-n-59-246-de-28-de-fevereiro-de-2020" office:target-frame-name="PORTARIA INTERSECRETARIAL Nº 04/SMSUB/SMDHC/2020 - DISCIPLINA OS PROCEDIMENTOS E AÇÕES DE ZELADORIA URBANA PREVISTOS NO DECRETO N° 59.246 DE 28 DE FEVEREIRO DE 2020" xlink:show="replace" text:style-name="ListLabel_20_1" text:visited-style-name="ListLabel_20_1"><text:span text:style-name="T1">PORTARIA INTERSECRETARIAL Nº 04/SMSUB/SMDHC/2020 - DISCIPLINA OS PROCEDIMENTOS E AÇÕES DE ZELADORIA URBANA PREVISTOS NO DECRETO N° 59.246 DE 28 DE FEVEREIRO DE 2020</text:span></text:a></text:h>
      <text:h text:style-name="P1" text:outline-level="1"/>
      <text:p text:style-name="P3"><text:span text:style-name="Strong"><text:span text:style-name="T2">PORTARIA INTERSECRETARIAL Nº 04/SMSUB/SMDHC/2020</text:span></text:span></text:p>
      <text:p text:style-name="P4"><text:span text:style-name="T2"> ALEXANDRE MODONEZI, Secretário Municipal das Subprefeituras, ANA CLAUDIA CARLETTO, Secretária Municipal de Direitos Humanos e Cidadania e BERENICE MARIA GIANNELLA, Secretária Municipal de Assistência e Desenvolvimento Social, no uso das atribuições que lhes são conferidas por lei, e</text:span></text:p>
      <text:p text:style-name="P4"><text:span text:style-name="T2"> CONSIDERANDO a obrigação do Poder Público Municipal de promover o conjunto de atividades voltadas à manutenção e organização do espaço público, por meio de ações de zeladoria urbana;</text:span></text:p>
      <text:p text:style-name="P3"><text:span text:style-name="T2">CONSIDERANDO que as ações de zeladoria urbana envolvem situações delicadas, especialmente nas áreas de maior concentração e permanência da população em situação de rua, e que há necessidade preservação dos direitos deste grupo;</text:span></text:p>
      <text:p text:style-name="P3"><text:span text:style-name="T2">CONSIDERANDO que população em situação de rua, por se tratar de um grupo populacional em condições de extrema vulnerabilidade econômica e social, necessita de atenção especial e respeito e deve ter fortalecidas as políticas sociais e de garantia de direitos humanos para seu digno atendimento, conforme determinado na Política Nacional para a População em Situação de Rua, Decreto nº 7.053/2009 do Presidente da República;</text:span></text:p>
      <text:p text:style-name="P3"><text:span text:style-name="T2">CONSIDERANDO a Lei Municipal n° 17.252/2019, que consolida a Política Municipal para a População em Situação de Rua, e o Decreto Municipal n° 59.246 de 28 de fevereiro de 2020 que dispõe sobre os procedimentos e o tratamento à população em situação de rua durante a realização de ações de zeladoria urbana;</text:span></text:p>
      <text:p text:style-name="P3"><text:span text:style-name="T2">CONSIDERANDO a Portaria 46/2010/SMADS, que caracteriza e define os objetivos e as modalidades do Serviço Especializado de Abordagem Social às Pessoas em Situação de Rua;</text:span></text:p>
      <text:p text:style-name="P4"><text:span text:style-name="T2"> </text:span></text:p>
      <text:p text:style-name="P5"/>
      <text:p text:style-name="P3"><text:span text:style-name="T2">RESOLVEM:</text:span></text:p>
      <text:p text:style-name="P4"><text:span text:style-name="T2"> Art. 1º Os procedimentos e ações de zeladoria urbana previstos no Decreto n° 59.246 de 28 de fevereiro de 2020, ficam disciplinados nos termos da presente portaria.</text:span></text:p>
      <text:p text:style-name="P3"><text:span text:style-name="T2">§ 1º O direito à propriedade, à posse e ao uso dos bens das pessoas em situação de rua são garantidos a esta população nas ações de zeladoria, não sendo permitido que os agentes de zeladoria ou funcionários terceirizados solicitem comprovação da propriedade de seus bens.</text:span></text:p>
      <text:p text:style-name="P3"><text:span text:style-name="T2">§ 2º Para fins desta portaria, são bens pessoais e laborais:</text:span></text:p>
      <text:p text:style-name="P3"><text:span text:style-name="T2">I - Pessoais: aqueles que conferem identidade e cidadania a pessoa em situação de rua e que minimizam as condições de sofrimento de atividades da vida cotidiana na rua, tais como documentos, fotografias, correspondências, cartões bancários, sacolas, medicamentos e receitas médicas, livros, malas, mochilas, roupas, sapatos, acessórios, cosméticos, cadeiras de rodas, muletas, panelas, fogareiros, latas, grelhas, utensílios de cozinhar e comer, alimentos, colchonetes, travesseiros, tapetes,</text:span></text:p>
      <text:p text:style-name="P3"><text:span text:style-name="T2">carpetes, cobertores, papelão para isolamento térmico individual, mantas, lençóis, toalhas e barracas desmontáveis;</text:span></text:p>
      <text:p text:style-name="P3"><text:span text:style-name="T2">II - Laborais: aqueles que contribuem nas atividades de trabalho e geração de renda das pessoas em situação de rua, tais como ferramentas, malabares, instrumentos musicais, carroças e material de reciclagem desde que os materiais de reciclagem estejam armazenados em suportes que garantam sua organização e transporte, como: carroça, carrinho e similares.</text:span></text:p>
      <text:p text:style-name="P4"><text:span text:style-name="T2"> Art. 2º Fica proibida a montagem, instalação ou levantamento de barracas e abrigos nas margens de vias expressas e rodovias do Município de São Paulo, por questão de segurança da população em situação de rua e do tráfego.</text:span></text:p>
      <text:p text:style-name="P4"><text:span text:style-name="T2"> Art. 3º Os procedimentos e ações de zeladoria urbana são coordenados pela Secretaria Municipal das Subprefeituras (SMSUB) e pelas Subprefeituras, podendo contar com o apoio de funcionários terceirizados, conforme disposto no art. 4º do Decreto n° 59.246 de 28 de fevereiro de 2020.</text:span></text:p>
      <text:p text:style-name="P4"><text:span text:style-name="T2"> </text:span></text:p>
      <text:p text:style-name="P3"><text:span text:style-name="T2">Art. 4º As orientações estabelecidas por esta Portaria devem ser observadas por todos os envolvidos, direta ou indiretamente, nas ações de zeladoria urbana.</text:span></text:p>
      <text:p text:style-name="P4"><text:span text:style-name="T2"> Art. 5º As ações de zeladoria visam, exclusivamente, à realização de serviços para a organização, manutenção e limpeza dos espaços públicos e poderão ocorrer em qualquer horário e dia da semana.</text:span></text:p>
      <text:p text:style-name="P3"><text:span text:style-name="T2">§ 1º É vedada a apreensão de barracas, colchões e outros itens usados como estabelecimento permanente no horário compreendido entre 18:00 e 7:00 horas e em dias chuvosos ou cujas temperatura ou sensação térmica atingirem nível igual ou inferior a 13º C.</text:span></text:p>
      <text:p text:style-name="P3"><text:span text:style-name="T2">§ 2º Fora dos horários e situações descritos no §1º deste artigo, as barracas deverão se encontrar desmontadas e colchões e outros itens deverão estar organizados, possibilitando a livre circulação de pedestres e veículos, nos termos do § 2º, art. 10 do Decreto n° 59.246 de 28 de fevereiro de 2020.</text:span></text:p>
      <text:p text:style-name="P3"><text:soft-page-break/><text:span text:style-name="T2">§ 3º Quando as ações de zeladoria ocorrerem entre 18:00 e 7:00 horas, os agentes deverão evitar locais com concentração de pessoas em situação de rua e, não sendo possível, deverão proceder de modo a gerar o menor incômodo possível a esta população.</text:span></text:p>
      <text:p text:style-name="P4"><text:span text:style-name="T2"> Art. 6º Qualquer situação que contrarie o disposto nesta portaria ou no Decreto n° 59.246 de 28 de fevereiro de 2020, deverá ser relatada ao Subcomitê Permanente de Zeladoria Urbana, que possui atribuição de fiscalizar a implementação e cumprimento dos procedimentos de zeladoria urbana, nos termos do art. 13 do Decreto n° 59.246 de 28 de fevereiro de 2020.</text:span></text:p>
      <text:p text:style-name="P4"><text:span text:style-name="T2"> Art. 7º Os procedimentos e ações de zeladoria urbana serão precedidos pela realização de abordagem social à população em situação de rua.</text:span></text:p>
      <text:p text:style-name="P3"><text:span text:style-name="T2">§ 1º A abordagem social será realizada pela SMADS após comunicação da SMSUB ou da Subprefeitura sobre ações de zeladoria urbana nos pontos de maior concentração de pessoas em situação de rua.</text:span></text:p>
      <text:p text:style-name="P3"><text:span text:style-name="T2">§ 2º A SMADS informará a SMSUB sobre os territórios cobertos pelas equipes do Serviço Especializado de Abordagem Social (SEAS).</text:span></text:p>
      <text:p text:style-name="P3"><text:span text:style-name="T2">§ 3º A comunicação sobre a realização de ações de zeladoria urbana em locais com concentração de pessoas em situação de rua deverá ocorrer com antecedência mínima de 72 horas e será feita à Supervisão de Assistência Social (SAS) do território.</text:span></text:p>
      <text:p text:style-name="P3"><text:span text:style-name="T2">§ 4º Na abordagem social, as equipes da SMADS devem informar a população em situação de rua quanto à realização da ação de zeladoria urbana, aos procedimentos que deverão ser seguidos pela Subprefeitura, aos itens que podem ser recolhidos e como recuperá-los.</text:span></text:p>
      <text:p text:style-name="P3"><text:span text:style-name="T2">§ 5º As equipes da SMADS do território informarão a respectiva Subprefeitura quanto à realização da abordagem social.</text:span></text:p>
      <text:p text:style-name="P3"><text:span text:style-name="T2">I – A SMADS deve apresentar, mensalmente, nas reuniões do Subcomitê Permanente de Zeladoria Urbana, um relatório sobre os principais pontos de abordagem social relacionados à zeladoria urbana, com o objetivo de subsidiar o desenvolvimento de soluções efetivas a eventuais problemas identificados pelo Subcomitê.</text:span></text:p>
      <text:p text:style-name="P4"><text:span text:style-name="T2"> Art. 8º Os procedimentos e ações de zeladoria urbana ocorrerão sob a coordenação de servidor público da SMSUB ou Subprefeitura designado para tanto.</text:span></text:p>
      <text:p text:style-name="P3"><text:span text:style-name="T2">§ 1º As ações devem priorizar o diálogo, nos termos do art. 3º, inciso IV do Decreto n° 59.246 de 28 de fevereiro de 2020.</text:span></text:p>
      <text:p text:style-name="P3"><text:span text:style-name="T2">§ 2º Deverá ser entregue contralacre para os bens apreendidos ao proprietário de qualquer objeto retirado, nos termos do art. 8º, §2º do Decreto n° 59.246 de 28 de fevereiro de 2020.</text:span></text:p>
      <text:p text:style-name="P3"><text:span text:style-name="T2">§ 3º Poderão ser recolhidos pelo agente de zeladoria ou funcionário terceirizado todos os materiais que se encontrem em ausência de supervisão ou em situação de abandono.</text:span></text:p>
      <text:p text:style-name="P3"><text:span text:style-name="T2">§ 4º Na hipótese da pessoa estar afastada do local da ação de zeladoria urbana, a Subprefeitura responsável pelo território os armazenará por 30 dias em depósito próprio</text:span></text:p>
      <text:p text:style-name="P3"><text:span text:style-name="T2">§ 5º Na hipótese de durante a ação de zeladoria se constatar que não houve abordagem social, a SMSUB e as Subprefeituras não ficam impedidas de prosseguir com a ação, mas deverá comunicar a Supervisão de Assistência Social (SAS) do território para realização da abordagem social.</text:span></text:p>
      <text:p text:style-name="P3"><text:span text:style-name="T2">I – As equipes de zeladoria urbana devem informar a população em situação de rua, principalmente neste caso, quanto à realização da ação de zeladoria urbana, os procedimentos que deverão ser seguidos pela Subprefeitura, aos itens que podem ser recolhidos e como recuperá-los, nos termos do art. 7º do Decreto n° 59.246 de 28 de fevereiro de 2020.</text:span></text:p>
      <text:p text:style-name="P3"><text:span text:style-name="T2">§ 6º Poderão ser recolhidos, a qualquer momento, salvo exceções previstas no art. 1º, objetos que caracterizem estabelecimento permanente em local público e que impedirem a livre circulação de pedestres e veículos ou representarem risco para a coletividade ou para a própria pessoa em situação de rua.</text:span></text:p>
      <text:p text:style-name="P4"><text:span text:style-name="T2"> Art. 9º. A Guarda Civil Metropolitana (GCM), quando acionada pela SMSUB ou Subprefeitura, acompanhará as ações de zeladoria, atuando, exclusivamente, na salvaguarda dos direitos dos trabalhadores e agentes públicos que realizam a ação e na preservação dos direitos das pessoas afetadas pelas ações de zeladoria.</text:span></text:p>
      <text:p text:style-name="P3"><text:span text:style-name="T2">Parágrafo único. A GCM fará a mediação de eventuais conflitos com o objetivo de assegurar a proteção cidadã de todos os envolvidos na ação.</text:span></text:p>
      <text:p text:style-name="P4"><text:span text:style-name="T2"> Art. 10. A SMDHC, enquanto Secretaria Executiva do Comitê Intersetorial da Política Municipal para a População em Situação de Rua, é responsável pela elaboração de capacitação e material de formação sobre a legislação no âmbito dos procedimentos de zeladoria urbana, nos termos do art. 14, inciso V e parágrafo único do Decreto n° 59.246 de 28 de fevereiro de 2020, como:</text:span></text:p>
      <text:p text:style-name="P3"><text:span text:style-name="T2">I – Capacitação em direitos humanos e legislação vigente das equipes de zeladoria urbana, com foco na mediação de conflitos e promoção do diálogo;</text:span></text:p>
      <text:p text:style-name="P3"><text:span text:style-name="T2">II – Publicização das legislações vigentes de zeladoria urbana à população em situação de rua, com objetivo de conscientização de direitos e deveres, otimizando os processos particulares de limpeza e, consequentemente, de zeladoria urbana.</text:span></text:p>
      <text:p text:style-name="P4"><text:span text:style-name="T2"> Art. 11. Esta portaria entrará em vigor na data de sua publicação, revogando a Portaria Intersecretarial nº 01/SMSPR/SMDHC/SMADS/17.</text:span></text:p>
      <text:p text:style-name="P4"><text:span text:style-name="T2"> Publicado no DOC de 24/07/2020 – pp. 04 e 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111111" style:font-name="Cambria" fo:font-family="Cambria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8-03T14:10:00</meta:creation-date>
    <dc:date>2020-08-03T14:12:00</dc:date>
    <meta:editing-duration>PT2M</meta:editing-duration>
    <meta:generator>LibreOffice/6.1.5.1$Linux_X86_64 LibreOffice_project/10$Build-1</meta:generator>
    <meta:document-statistic meta:table-count="0" meta:image-count="0" meta:object-count="0" meta:page-count="2" meta:paragraph-count="47" meta:word-count="1529" meta:character-count="9777" meta:non-whitespace-character-count="8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