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6335in" fo:margin-right="1.8028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2" style:family="paragraph" style:parent-style-name="Standard" style:master-page-name="Standard">
      <style:paragraph-properties fo:margin-left="-0.6335in" fo:margin-right="1.8028in" fo:margin-top="0in" fo:margin-bottom="0in" loext:contextual-spacing="false" fo:line-height="115%" fo:text-align="start" style:justify-single-word="false" fo:keep-together="auto" fo:orphans="0" fo:widows="0" fo:text-indent="0in" style:auto-text-indent="false" style:page-number="1" fo:padding="0in" fo:border="none" fo:keep-with-next="auto"/>
    </style:style>
    <style:style style:name="P3" style:family="paragraph" style:parent-style-name="Standard">
      <style:paragraph-properties fo:margin-left="0.7in" fo:margin-right="0.6835in" fo:margin-top="1.4929in" fo:margin-bottom="0in" loext:contextual-spacing="false" fo:line-height="115%" fo:text-align="center" style:justify-single-word="false" fo:keep-together="auto" fo:orphans="0" fo:widows="0" fo:text-indent="0in" style:auto-text-indent="false" fo:padding="0in" fo:border="none" fo:keep-with-next="auto"/>
    </style:style>
    <style:style style:name="P4" style:family="paragraph" style:parent-style-name="Standard">
      <style:paragraph-properties fo:margin-left="2.8598in" fo:margin-right="2.8429in" fo:margin-top="0.1264in" fo:margin-bottom="0in" loext:contextual-spacing="false" fo:line-height="115%" fo:text-align="start" style:justify-single-word="false" fo:keep-together="auto" fo:orphans="0" fo:widows="0" fo:text-indent="0in" style:auto-text-indent="false" fo:padding="0in" fo:border="none" fo:keep-with-next="auto"/>
    </style:style>
    <style:style style:name="P5" style:family="paragraph" style:parent-style-name="Standard">
      <style:paragraph-properties fo:margin-left="2.4528in" fo:margin-right="2.3965in" fo:margin-top="0.3965in" fo:margin-bottom="0in" loext:contextual-spacing="false" fo:line-height="115%" fo:text-align="start" style:justify-single-word="false" fo:keep-together="auto" fo:orphans="0" fo:widows="0" fo:text-indent="0in" style:auto-text-indent="false" fo:padding="0in" fo:border="none" fo:keep-with-next="auto"/>
    </style:style>
    <style:style style:name="P6" style:family="paragraph" style:parent-style-name="Standard">
      <style:paragraph-properties fo:margin-left="-0.4299in" fo:margin-right="0.1098in" fo:margin-top="0.55in" fo:margin-bottom="0in" loext:contextual-spacing="false" fo:line-height="115%" fo:text-align="start" style:justify-single-word="false" fo:keep-together="auto" fo:orphans="0" fo:widows="0" fo:text-indent="0in" style:auto-text-indent="false" fo:padding="0in" fo:border="none" fo:keep-with-next="auto"/>
    </style:style>
    <style:style style:name="P7" style:family="paragraph" style:parent-style-name="Standard">
      <style:paragraph-properties fo:margin-left="-0.4299in" fo:margin-right="-0.3728in" fo:margin-top="0.3965in" fo:margin-bottom="0in" loext:contextual-spacing="false" fo:line-height="115%" fo:text-align="start" style:justify-single-word="false" fo:keep-together="auto" fo:orphans="0" fo:widows="0" fo:text-indent="0in" style:auto-text-indent="false" fo:padding="0in" fo:border="none" fo:keep-with-next="auto"/>
    </style:style>
    <style:style style:name="P8" style:family="paragraph" style:parent-style-name="Standard">
      <style:paragraph-properties fo:margin-left="-0.4299in" fo:margin-right="-0.3335in" fo:margin-top="0.3965in" fo:margin-bottom="0in" loext:contextual-spacing="false" fo:line-height="115%" fo:text-align="start" style:justify-single-word="false" fo:keep-together="auto" fo:orphans="0" fo:widows="0" fo:text-indent="0in" style:auto-text-indent="false" fo:padding="0in" fo:border="none" fo:keep-with-next="auto"/>
    </style:style>
    <style:style style:name="P9" style:family="paragraph" style:parent-style-name="Standard">
      <style:paragraph-properties fo:margin-left="-0.4299in" fo:margin-right="-0.3898in" fo:margin-top="0.3965in" fo:margin-bottom="0in" loext:contextual-spacing="false" fo:line-height="115%" fo:text-align="start" style:justify-single-word="false" fo:keep-together="auto" fo:orphans="0" fo:widows="0" fo:text-indent="0in" style:auto-text-indent="false" fo:padding="0in" fo:border="none" fo:keep-with-next="auto"/>
    </style:style>
    <style:style style:name="P10" style:family="paragraph" style:parent-style-name="Standard">
      <style:paragraph-properties fo:margin-left="-0.4299in" fo:margin-right="-0.0634in" fo:margin-top="0.3965in" fo:margin-bottom="0in" loext:contextual-spacing="false" fo:line-height="115%" fo:text-align="start" style:justify-single-word="false" fo:keep-together="auto" fo:orphans="0" fo:widows="0" fo:text-indent="0in" style:auto-text-indent="false" fo:padding="0in" fo:border="none" fo:keep-with-next="auto"/>
    </style:style>
    <style:style style:name="P11" style:family="paragraph" style:parent-style-name="Standard">
      <style:paragraph-properties fo:margin-left="-0.4299in" fo:margin-right="6.0398in" fo:margin-top="0.3965in" fo:margin-bottom="0in" loext:contextual-spacing="false" fo:line-height="115%" fo:text-align="start" style:justify-single-word="false" fo:keep-together="auto" fo:orphans="0" fo:widows="0" fo:text-indent="0in" style:auto-text-indent="false" fo:padding="0in" fo:border="none" fo:keep-with-next="auto"/>
    </style:style>
    <style:style style:name="P12" style:family="paragraph" style:parent-style-name="Standard">
      <style:paragraph-properties fo:margin-left="-0.4299in" fo:margin-right="0.2799in" fo:margin-top="0.3929in" fo:margin-bottom="0in" loext:contextual-spacing="false" fo:line-height="115%" fo:text-align="start" style:justify-single-word="false" fo:keep-together="auto" fo:orphans="0" fo:widows="0" fo:text-indent="0in" style:auto-text-indent="false" fo:padding="0in" fo:border="none" fo:keep-with-next="auto"/>
    </style:style>
    <style:style style:name="P13" style:family="paragraph" style:parent-style-name="Standard">
      <style:paragraph-properties fo:margin-left="-0.3929in" fo:margin-right="2.2528in" fo:margin-top="0.3965in" fo:margin-bottom="0in" loext:contextual-spacing="false" fo:line-height="115%" fo:text-align="start" style:justify-single-word="false" fo:keep-together="auto" fo:orphans="0" fo:widows="0" fo:text-indent="0in" style:auto-text-indent="false" fo:padding="0in" fo:border="none" fo:keep-with-next="auto"/>
    </style:style>
    <style:style style:name="P14" style:family="paragraph" style:parent-style-name="Standard">
      <style:paragraph-properties fo:margin-left="-0.4299in" fo:margin-right="3.0898in" fo:margin-top="0.3929in" fo:margin-bottom="0in" loext:contextual-spacing="false" fo:line-height="115%" fo:text-align="start" style:justify-single-word="false" fo:keep-together="auto" fo:orphans="0" fo:widows="0" fo:text-indent="0in" style:auto-text-indent="false" fo:padding="0in" fo:border="none" fo:keep-with-next="auto"/>
    </style:style>
    <style:style style:name="P15" style:family="paragraph" style:parent-style-name="Standard">
      <style:paragraph-properties fo:margin-left="-0.4299in" fo:margin-right="3.3429in" fo:margin-top="0.1165in" fo:margin-bottom="0in" loext:contextual-spacing="false" fo:line-height="115%" fo:text-align="start" style:justify-single-word="false" fo:keep-together="auto" fo:orphans="0" fo:widows="0" fo:text-indent="0in" style:auto-text-indent="false" fo:padding="0in" fo:border="none" fo:keep-with-next="auto"/>
    </style:style>
    <style:style style:name="P16" style:family="paragraph" style:parent-style-name="Standard">
      <style:paragraph-properties fo:margin-left="-0.6335in" fo:margin-right="-0.6362in" fo:margin-top="0.1465in" fo:margin-bottom="0in" loext:contextual-spacing="false" fo:line-height="115%" fo:text-align="start" style:justify-single-word="false" fo:keep-together="auto" fo:orphans="0" fo:widows="0" fo:text-indent="0in" style:auto-text-indent="false" fo:padding="0in" fo:border="none" fo:keep-with-next="auto"/>
    </style:style>
    <style:style style:name="P17" style:family="paragraph" style:parent-style-name="Standard">
      <style:paragraph-properties fo:margin-left="-0.6335in" fo:margin-right="-0.6362in" fo:margin-top="0.0965in" fo:margin-bottom="0in" loext:contextual-spacing="false" fo:line-height="115%" fo:text-align="start" style:justify-single-word="false" fo:keep-together="auto" fo:orphans="0" fo:widows="0" fo:text-indent="0in" style:auto-text-indent="false" fo:padding="0in" fo:border="none" fo:keep-with-next="auto"/>
    </style:style>
    <style:style style:name="P18" style:family="paragraph" style:parent-style-name="Standard">
      <style:paragraph-properties fo:margin-left="-0.6335in" fo:margin-right="-0.6362in" fo:margin-top="0.2299in" fo:margin-bottom="0in" loext:contextual-spacing="false" fo:line-height="115%" fo:text-align="start" style:justify-single-word="false" fo:keep-together="auto" fo:orphans="0" fo:widows="0" fo:text-indent="0in" style:auto-text-indent="false" fo:padding="0in" fo:border="none" fo:keep-with-next="auto"/>
    </style:style>
    <style:style style:name="P19" style:family="paragraph" style:parent-style-name="Standard">
      <style:paragraph-properties fo:margin-left="-0.6335in" fo:margin-right="-0.6362in" fo:margin-top="0.2in" fo:margin-bottom="0in" loext:contextual-spacing="false" fo:line-height="115%" fo:text-align="start" style:justify-single-word="false" fo:keep-together="auto" fo:orphans="0" fo:widows="0" fo:text-indent="0in" style:auto-text-indent="false" fo:padding="0in" fo:border="none" fo:keep-with-next="auto"/>
    </style:style>
    <style:style style:name="P20" style:family="paragraph" style:parent-style-name="Standard">
      <style:paragraph-properties fo:margin-left="-0.6335in" fo:margin-right="-0.6362in" fo:margin-top="1.4898in" fo:margin-bottom="0in" loext:contextual-spacing="false" fo:line-height="115%" fo:text-align="start" style:justify-single-word="false" fo:keep-together="auto" fo:orphans="0" fo:widows="0" fo:text-indent="0in" style:auto-text-indent="false" fo:padding="0in" fo:border="none" fo:keep-with-next="auto"/>
    </style:style>
    <style:style style:name="P21" style:family="paragraph" style:parent-style-name="Standard">
      <style:paragraph-properties fo:margin-left="-0.6335in" fo:margin-right="-0.6362in" fo:margin-top="7.5563in" fo:margin-bottom="0in" loext:contextual-spacing="false" fo:line-height="115%" fo:text-align="start" style:justify-single-word="false" fo:keep-together="auto" fo:orphans="0" fo:widows="0" fo:text-indent="0in" style:auto-text-indent="false" fo:padding="0in" fo:border="none" fo:keep-with-next="auto"/>
    </style:style>
    <style:style style:name="P22" style:family="paragraph" style:parent-style-name="Standard">
      <style:paragraph-properties fo:margin-left="-0.4299in" fo:margin-right="1.8134in" fo:margin-top="0.3693in" fo:margin-bottom="0in" loext:contextual-spacing="false" fo:line-height="115%" fo:text-align="start" style:justify-single-word="false" fo:keep-together="auto" fo:orphans="0" fo:widows="0" fo:text-indent="0in" style:auto-text-indent="false" fo:padding="0in" fo:border="none" fo:keep-with-next="auto"/>
    </style:style>
    <style:style style:name="P23" style:family="paragraph" style:parent-style-name="Standard">
      <style:paragraph-properties fo:margin-left="-0.4299in" fo:margin-right="2.7693in" fo:margin-top="0.3965in" fo:margin-bottom="0in" loext:contextual-spacing="false" fo:line-height="115%" fo:text-align="start" style:justify-single-word="false" fo:keep-together="auto" fo:orphans="0" fo:widows="0" fo:text-indent="0in" style:auto-text-indent="false" fo:padding="0in" fo:border="none" fo:keep-with-next="auto"/>
    </style:style>
    <style:style style:name="P24" style:family="paragraph" style:parent-style-name="Standard">
      <style:paragraph-properties fo:margin-left="-0.4299in" fo:margin-right="2.3028in" fo:margin-top="0.1134in" fo:margin-bottom="0in" loext:contextual-spacing="false" fo:line-height="115%" fo:text-align="start" style:justify-single-word="false" fo:keep-together="auto" fo:orphans="0" fo:widows="0" fo:text-indent="0in" style:auto-text-indent="false" fo:padding="0in" fo:border="none" fo:keep-with-next="auto"/>
    </style:style>
    <style:style style:name="P25" style:family="paragraph" style:parent-style-name="Standard">
      <style:paragraph-properties fo:margin-left="-0.4299in" fo:margin-right="3.7362in" fo:margin-top="0.3965in" fo:margin-bottom="0in" loext:contextual-spacing="false" fo:line-height="115%" fo:text-align="start" style:justify-single-word="false" fo:keep-together="auto" fo:orphans="0" fo:widows="0" fo:text-indent="0in" style:auto-text-indent="false" fo:padding="0in" fo:border="none" fo:keep-with-next="auto"/>
    </style:style>
    <style:style style:name="P26" style:family="paragraph" style:parent-style-name="Standard">
      <style:paragraph-properties fo:margin-left="-0.4299in" fo:margin-right="3.2799in" fo:margin-top="0.3965in" fo:margin-bottom="0in" loext:contextual-spacing="false" fo:line-height="115%" fo:text-align="start" style:justify-single-word="false" fo:keep-together="auto" fo:orphans="0" fo:widows="0" fo:text-indent="0in" style:auto-text-indent="false" fo:padding="0in" fo:border="none" fo:keep-with-next="auto"/>
    </style:style>
    <style:style style:name="P27" style:family="paragraph" style:parent-style-name="Standard">
      <style:paragraph-properties fo:margin-left="-0.4299in" fo:margin-right="3.1063in" fo:margin-top="0.1134in" fo:margin-bottom="0in" loext:contextual-spacing="false" fo:line-height="115%" fo:text-align="start" style:justify-single-word="false" fo:keep-together="auto" fo:orphans="0" fo:widows="0" fo:text-indent="0in" style:auto-text-indent="false" fo:padding="0in" fo:border="none" fo:keep-with-next="auto"/>
    </style:style>
    <style:style style:name="P28" style:family="paragraph" style:parent-style-name="Standard">
      <style:paragraph-properties fo:margin-left="-0.4299in" fo:margin-right="3.9398in" fo:margin-top="0.3965in" fo:margin-bottom="0in" loext:contextual-spacing="false" fo:line-height="115%" fo:text-align="start" style:justify-single-word="false" fo:keep-together="auto" fo:orphans="0" fo:widows="0" fo:text-indent="0in" style:auto-text-indent="false" fo:padding="0in" fo:border="none" fo:keep-with-next="auto"/>
    </style:style>
    <style:style style:name="P29" style:family="paragraph" style:parent-style-name="Standard">
      <style:paragraph-properties fo:margin-left="-0.4299in" fo:margin-right="2.1728in" fo:margin-top="0.3965in" fo:margin-bottom="0in" loext:contextual-spacing="false" fo:line-height="115%" fo:text-align="start" style:justify-single-word="false" fo:keep-together="auto" fo:orphans="0" fo:widows="0" fo:text-indent="0in" style:auto-text-indent="false" fo:padding="0in" fo:border="none" fo:keep-with-next="auto"/>
    </style:style>
    <style:style style:name="P30" style:family="paragraph" style:parent-style-name="Standard">
      <style:paragraph-properties fo:margin-left="-0.4299in" fo:margin-right="2.9835in" fo:margin-top="0.1165in" fo:margin-bottom="0in" loext:contextual-spacing="false" fo:line-height="115%" fo:text-align="start" style:justify-single-word="false" fo:keep-together="auto" fo:orphans="0" fo:widows="0" fo:text-indent="0in" style:auto-text-indent="false" fo:padding="0in" fo:border="none" fo:keep-with-next="auto"/>
    </style:style>
    <style:style style:name="P31" style:family="paragraph" style:parent-style-name="Standard">
      <style:paragraph-properties fo:margin-left="-0.4299in" fo:margin-right="4.1665in" fo:margin-top="0.3929in" fo:margin-bottom="0in" loext:contextual-spacing="false" fo:line-height="115%" fo:text-align="start" style:justify-single-word="false" fo:keep-together="auto" fo:orphans="0" fo:widows="0" fo:text-indent="0in" style:auto-text-indent="false" fo:padding="0in" fo:border="none" fo:keep-with-next="auto"/>
    </style:style>
    <style:style style:name="P32" style:family="paragraph" style:parent-style-name="Standard">
      <style:paragraph-properties fo:margin-left="-0.4299in" fo:margin-right="3.3862in" fo:margin-top="0.3965in" fo:margin-bottom="0in" loext:contextual-spacing="false" fo:line-height="115%" fo:text-align="start" style:justify-single-word="false" fo:keep-together="auto" fo:orphans="0" fo:widows="0" fo:text-indent="0in" style:auto-text-indent="false" fo:padding="0in" fo:border="none" fo:keep-with-next="auto"/>
    </style:style>
    <style:style style:name="P33" style:family="paragraph" style:parent-style-name="Standard">
      <style:paragraph-properties fo:margin-left="-0.4299in" fo:margin-right="2.8898in" fo:margin-top="0.1165in" fo:margin-bottom="0in" loext:contextual-spacing="false" fo:line-height="115%" fo:text-align="start" style:justify-single-word="false" fo:keep-together="auto" fo:orphans="0" fo:widows="0" fo:text-indent="0in" style:auto-text-indent="false" fo:padding="0in" fo:border="none" fo:keep-with-next="auto"/>
    </style:style>
    <style:style style:name="P34" style:family="paragraph" style:parent-style-name="Standard">
      <style:paragraph-properties fo:margin-left="-0.4299in" fo:margin-right="1.6398in" fo:margin-top="0.3929in" fo:margin-bottom="0in" loext:contextual-spacing="false" fo:line-height="115%" fo:text-align="start" style:justify-single-word="false" fo:keep-together="auto" fo:orphans="0" fo:widows="0" fo:text-indent="0in" style:auto-text-indent="false" fo:padding="0in" fo:border="none" fo:keep-with-next="auto"/>
    </style:style>
    <style:style style:name="P35" style:family="paragraph" style:parent-style-name="Standard">
      <style:paragraph-properties fo:margin-left="-0.4299in" fo:margin-right="2.9165in" fo:margin-top="0.3965in" fo:margin-bottom="0in" loext:contextual-spacing="false" fo:line-height="115%" fo:text-align="start" style:justify-single-word="false" fo:keep-together="auto" fo:orphans="0" fo:widows="0" fo:text-indent="0in" style:auto-text-indent="false" fo:padding="0in" fo:border="none" fo:keep-with-next="auto"/>
    </style:style>
    <style:style style:name="P36" style:family="paragraph" style:parent-style-name="Standard">
      <style:paragraph-properties fo:margin-left="-0.4299in" fo:margin-right="3.0362in" fo:margin-top="0.1165in" fo:margin-bottom="0in" loext:contextual-spacing="false" fo:line-height="115%" fo:text-align="start" style:justify-single-word="false" fo:keep-together="auto" fo:orphans="0" fo:widows="0" fo:text-indent="0in" style:auto-text-indent="false" fo:padding="0in" fo:border="none" fo:keep-with-next="auto"/>
    </style:style>
    <style:style style:name="P37" style:family="paragraph" style:parent-style-name="Standard">
      <style:paragraph-properties fo:margin-left="-0.4299in" fo:margin-right="3.3764in" fo:margin-top="0.3929in" fo:margin-bottom="0in" loext:contextual-spacing="false" fo:line-height="115%" fo:text-align="start" style:justify-single-word="false" fo:keep-together="auto" fo:orphans="0" fo:widows="0" fo:text-indent="0in" style:auto-text-indent="false" fo:padding="0in" fo:border="none" fo:keep-with-next="auto"/>
    </style:style>
    <style:style style:name="P38" style:family="paragraph" style:parent-style-name="Standard">
      <style:paragraph-properties fo:margin-left="-0.4299in" fo:margin-right="3.1728in" fo:margin-top="0.3965in" fo:margin-bottom="0in" loext:contextual-spacing="false" fo:line-height="115%" fo:text-align="start" style:justify-single-word="false" fo:keep-together="auto" fo:orphans="0" fo:widows="0" fo:text-indent="0in" style:auto-text-indent="false" fo:padding="0in" fo:border="none" fo:keep-with-next="auto"/>
    </style:style>
    <style:style style:name="P39" style:family="paragraph" style:parent-style-name="Standard">
      <style:paragraph-properties fo:margin-left="-0.4299in" fo:margin-right="3.8563in" fo:margin-top="0.1165in" fo:margin-bottom="0in" loext:contextual-spacing="false" fo:line-height="115%" fo:text-align="start" style:justify-single-word="false" fo:keep-together="auto" fo:orphans="0" fo:widows="0" fo:text-indent="0in" style:auto-text-indent="false" fo:padding="0in" fo:border="none" fo:keep-with-next="auto"/>
    </style:style>
    <style:style style:name="P40" style:family="paragraph" style:parent-style-name="Standard">
      <style:paragraph-properties fo:margin-left="-0.4299in" fo:margin-right="3.2228in" fo:margin-top="0.3965in" fo:margin-bottom="0in" loext:contextual-spacing="false" fo:line-height="115%" fo:text-align="start" style:justify-single-word="false" fo:keep-together="auto" fo:orphans="0" fo:widows="0" fo:text-indent="0in" style:auto-text-indent="false" fo:padding="0in" fo:border="none" fo:keep-with-next="auto"/>
    </style:style>
    <style:style style:name="P41" style:family="paragraph" style:parent-style-name="Standard">
      <style:paragraph-properties fo:margin-left="-0.4299in" fo:margin-right="3.4335in" fo:margin-top="0.3929in" fo:margin-bottom="0in" loext:contextual-spacing="false" fo:line-height="115%" fo:text-align="start" style:justify-single-word="false" fo:keep-together="auto" fo:orphans="0" fo:widows="0" fo:text-indent="0in" style:auto-text-indent="false" fo:padding="0in" fo:border="none" fo:keep-with-next="auto"/>
    </style:style>
    <style:style style:name="P42" style:family="paragraph" style:parent-style-name="Standard">
      <style:paragraph-properties fo:margin-left="-0.4299in" fo:margin-right="2.6165in" fo:margin-top="0.1165in" fo:margin-bottom="0in" loext:contextual-spacing="false" fo:line-height="115%" fo:text-align="start" style:justify-single-word="false" fo:keep-together="auto" fo:orphans="0" fo:widows="0" fo:text-indent="0in" style:auto-text-indent="false" fo:padding="0in" fo:border="none" fo:keep-with-next="auto"/>
    </style:style>
    <style:style style:name="P43" style:family="paragraph" style:parent-style-name="Standard">
      <style:paragraph-properties fo:margin-left="-0.4299in" fo:margin-right="2.3965in" fo:margin-top="0.3965in" fo:margin-bottom="0in" loext:contextual-spacing="false" fo:line-height="115%" fo:text-align="start" style:justify-single-word="false" fo:keep-together="auto" fo:orphans="0" fo:widows="0" fo:text-indent="0in" style:auto-text-indent="false" fo:padding="0in" fo:border="none" fo:keep-with-next="auto"/>
    </style:style>
    <style:style style:name="P44" style:family="paragraph" style:parent-style-name="Standard">
      <style:paragraph-properties fo:margin-left="-0.4299in" fo:margin-right="2.9in" fo:margin-top="0.3929in" fo:margin-bottom="0in" loext:contextual-spacing="false" fo:line-height="115%" fo:text-align="start" style:justify-single-word="false" fo:keep-together="auto" fo:orphans="0" fo:widows="0" fo:text-indent="0in" style:auto-text-indent="false" fo:padding="0in" fo:border="none" fo:keep-with-next="auto"/>
    </style:style>
    <style:style style:name="P45" style:family="paragraph" style:parent-style-name="Standard">
      <style:paragraph-properties fo:margin-left="-0.4299in" fo:margin-right="3.8465in" fo:margin-top="0.0898in" fo:margin-bottom="0in" loext:contextual-spacing="false" fo:line-height="115%" fo:text-align="start" style:justify-single-word="false" fo:keep-together="auto" fo:orphans="0" fo:widows="0" fo:text-indent="0in" style:auto-text-indent="false" fo:padding="0in" fo:border="none" fo:keep-with-next="auto"/>
    </style:style>
    <style:style style:name="P46" style:family="paragraph" style:parent-style-name="Standard">
      <style:paragraph-properties fo:margin-left="-0.4299in" fo:margin-right="-0.3465in" fo:margin-top="0.3965in" fo:margin-bottom="0in" loext:contextual-spacing="false" fo:line-height="115%" fo:text-align="start" style:justify-single-word="false" fo:keep-together="auto" fo:orphans="0" fo:widows="0" fo:text-indent="0in" style:auto-text-indent="false" fo:padding="0in" fo:border="none" fo:keep-with-next="auto"/>
    </style:style>
    <style:style style:name="P47" style:family="paragraph" style:parent-style-name="Standard">
      <style:paragraph-properties fo:margin-left="-0.4299in" fo:margin-right="-0.2563in" fo:margin-top="0.3965in" fo:margin-bottom="0in" loext:contextual-spacing="false" fo:line-height="115%" fo:text-align="start" style:justify-single-word="false" fo:keep-together="auto" fo:orphans="0" fo:widows="0" fo:text-indent="0in" style:auto-text-indent="false" fo:padding="0in" fo:border="none" fo:keep-with-next="auto"/>
    </style:style>
    <style:style style:name="P48" style:family="paragraph" style:parent-style-name="Standard">
      <style:paragraph-properties fo:margin-left="-0.4299in" fo:margin-right="5.8693in" fo:margin-top="0.3929in" fo:margin-bottom="0in" loext:contextual-spacing="false" fo:line-height="115%" fo:text-align="start" style:justify-single-word="false" fo:keep-together="auto" fo:orphans="0" fo:widows="0" fo:text-indent="0in" style:auto-text-indent="false" fo:padding="0in" fo:border="none" fo:keep-with-next="auto"/>
    </style:style>
    <style:style style:name="P49" style:family="paragraph" style:parent-style-name="Standard">
      <style:paragraph-properties fo:margin-left="-0.4299in" fo:margin-right="5.8693in" fo:margin-top="0.3965in" fo:margin-bottom="0in" loext:contextual-spacing="false" fo:line-height="115%" fo:text-align="start" style:justify-single-word="false" fo:keep-together="auto" fo:orphans="0" fo:widows="0" fo:text-indent="0in" style:auto-text-indent="false" fo:padding="0in" fo:border="none" fo:keep-with-next="auto"/>
    </style:style>
    <style:style style:name="P50" style:family="paragraph" style:parent-style-name="Standard">
      <style:paragraph-properties fo:margin-left="-0.4299in" fo:margin-right="3.8299in" fo:margin-top="0.3965in" fo:margin-bottom="0in" loext:contextual-spacing="false" fo:line-height="115%" fo:text-align="start" style:justify-single-word="false" fo:keep-together="auto" fo:orphans="0" fo:widows="0" fo:text-indent="0in" style:auto-text-indent="false" fo:padding="0in" fo:border="none" fo:keep-with-next="auto"/>
    </style:style>
    <style:style style:name="P51" style:family="paragraph" style:parent-style-name="Standard">
      <style:paragraph-properties fo:margin-left="-0.4299in" fo:margin-right="3.5362in" fo:margin-top="0.1165in" fo:margin-bottom="0in" loext:contextual-spacing="false" fo:line-height="115%" fo:text-align="start" style:justify-single-word="false" fo:keep-together="auto" fo:orphans="0" fo:widows="0" fo:text-indent="0in" style:auto-text-indent="false" fo:padding="0in" fo:border="none" fo:keep-with-next="auto"/>
    </style:style>
    <style:style style:name="P52" style:family="paragraph" style:parent-style-name="Standard">
      <style:paragraph-properties fo:margin-left="-0.4299in" fo:margin-right="3.9in" fo:margin-top="0.1134in" fo:margin-bottom="0in" loext:contextual-spacing="false" fo:line-height="115%" fo:text-align="start" style:justify-single-word="false" fo:keep-together="auto" fo:orphans="0" fo:widows="0" fo:text-indent="0in" style:auto-text-indent="false" fo:padding="0in" fo:border="none" fo:keep-with-next="auto"/>
    </style:style>
    <style:style style:name="P53" style:family="paragraph" style:parent-style-name="Standard">
      <style:paragraph-properties fo:margin-left="-0.4299in" fo:margin-right="3.8134in" fo:margin-top="0.1134in" fo:margin-bottom="0in" loext:contextual-spacing="false" fo:line-height="115%" fo:text-align="start" style:justify-single-word="false" fo:keep-together="auto" fo:orphans="0" fo:widows="0" fo:text-indent="0in" style:auto-text-indent="false" fo:padding="0in" fo:border="none" fo:keep-with-next="auto"/>
    </style:style>
    <style:style style:name="P54" style:family="paragraph" style:parent-style-name="Standard">
      <style:paragraph-properties fo:margin-left="-0.4299in" fo:margin-right="3.5264in" fo:margin-top="0.1165in" fo:margin-bottom="0in" loext:contextual-spacing="false" fo:line-height="115%" fo:text-align="start" style:justify-single-word="false" fo:keep-together="auto" fo:orphans="0" fo:widows="0" fo:text-indent="0in" style:auto-text-indent="false" fo:padding="0in" fo:border="none" fo:keep-with-next="auto"/>
    </style:style>
    <style:style style:name="P55" style:family="paragraph" style:parent-style-name="Standard">
      <style:paragraph-properties fo:margin-left="-0.4299in" fo:margin-right="5.75in" fo:margin-top="0.3965in" fo:margin-bottom="0in" loext:contextual-spacing="false" fo:line-height="115%" fo:text-align="start" style:justify-single-word="false" fo:keep-together="auto" fo:orphans="0" fo:widows="0" fo:text-indent="0in" style:auto-text-indent="false" fo:padding="0in" fo:border="none" fo:keep-with-next="auto"/>
    </style:style>
    <style:style style:name="P56" style:family="paragraph" style:parent-style-name="Standard">
      <style:paragraph-properties fo:margin-left="-0.4299in" fo:margin-right="2.8528in" fo:margin-top="0.3965in" fo:margin-bottom="0in" loext:contextual-spacing="false" fo:line-height="115%" fo:text-align="start" style:justify-single-word="false" fo:keep-together="auto" fo:orphans="0" fo:widows="0" fo:text-indent="0in" style:auto-text-indent="false" fo:padding="0in" fo:border="none" fo:keep-with-next="auto"/>
    </style:style>
    <style:style style:name="P57" style:family="paragraph" style:parent-style-name="Standard">
      <style:paragraph-properties fo:margin-left="-0.4299in" fo:margin-right="3.6465in" fo:margin-top="0.1134in" fo:margin-bottom="0in" loext:contextual-spacing="false" fo:line-height="115%" fo:text-align="start" style:justify-single-word="false" fo:keep-together="auto" fo:orphans="0" fo:widows="0" fo:text-indent="0in" style:auto-text-indent="false" fo:padding="0in" fo:border="none" fo:keep-with-next="auto"/>
    </style:style>
    <style:style style:name="P58" style:family="paragraph" style:parent-style-name="Standard">
      <style:paragraph-properties fo:margin-left="-0.4299in" fo:margin-right="2.7728in" fo:margin-top="0.1134in" fo:margin-bottom="0in" loext:contextual-spacing="false" fo:line-height="115%" fo:text-align="start" style:justify-single-word="false" fo:keep-together="auto" fo:orphans="0" fo:widows="0" fo:text-indent="0in" style:auto-text-indent="false" fo:padding="0in" fo:border="none" fo:keep-with-next="auto"/>
    </style:style>
    <style:style style:name="P59" style:family="paragraph" style:parent-style-name="Standard">
      <style:paragraph-properties fo:margin-left="-0.4299in" fo:margin-right="3.5098in" fo:margin-top="0.1165in" fo:margin-bottom="0in" loext:contextual-spacing="false" fo:line-height="115%" fo:text-align="start" style:justify-single-word="false" fo:keep-together="auto" fo:orphans="0" fo:widows="0" fo:text-indent="0in" style:auto-text-indent="false" fo:padding="0in" fo:border="none" fo:keep-with-next="auto"/>
    </style:style>
    <style:style style:name="P60" style:family="paragraph" style:parent-style-name="Standard">
      <style:paragraph-properties fo:margin-left="-0.4299in" fo:margin-right="3.4465in" fo:margin-top="0.1134in" fo:margin-bottom="0in" loext:contextual-spacing="false" fo:line-height="115%" fo:text-align="start" style:justify-single-word="false" fo:keep-together="auto" fo:orphans="0" fo:widows="0" fo:text-indent="0in" style:auto-text-indent="false" fo:padding="0in" fo:border="none" fo:keep-with-next="auto"/>
    </style:style>
    <style:style style:name="P61" style:family="paragraph" style:parent-style-name="Standard">
      <style:paragraph-properties fo:margin-left="-0.4299in" fo:margin-right="-0.2898in" fo:margin-top="0.3965in" fo:margin-bottom="0in" loext:contextual-spacing="false" fo:line-height="115%" fo:text-align="start" style:justify-single-word="false" fo:keep-together="auto" fo:orphans="0" fo:widows="0" fo:text-indent="0in" style:auto-text-indent="false" fo:padding="0in" fo:border="none" fo:keep-with-next="auto"/>
    </style:style>
    <style:style style:name="P62" style:family="paragraph" style:parent-style-name="Standard">
      <style:paragraph-properties fo:margin-left="-0.4299in" fo:margin-right="2.9299in" fo:margin-top="0.3929in" fo:margin-bottom="0in" loext:contextual-spacing="false" fo:line-height="115%" fo:text-align="start" style:justify-single-word="false" fo:keep-together="auto" fo:orphans="0" fo:widows="0" fo:text-indent="0in" style:auto-text-indent="false" fo:padding="0in" fo:border="none" fo:keep-with-next="auto"/>
    </style:style>
    <style:style style:name="P63" style:family="paragraph" style:parent-style-name="Standard">
      <style:paragraph-properties fo:margin-left="-0.4299in" fo:margin-right="3.4528in" fo:margin-top="0.3965in" fo:margin-bottom="0in" loext:contextual-spacing="false" fo:line-height="115%" fo:text-align="start" style:justify-single-word="false" fo:keep-together="auto" fo:orphans="0" fo:widows="0" fo:text-indent="0in" style:auto-text-indent="false" fo:padding="0in" fo:border="none" fo:keep-with-next="auto"/>
    </style:style>
    <style:style style:name="P64" style:family="paragraph" style:parent-style-name="Standard">
      <style:paragraph-properties fo:margin-left="-0.4299in" fo:margin-right="2.6728in" fo:margin-top="0.3965in" fo:margin-bottom="0in" loext:contextual-spacing="false" fo:line-height="115%" fo:text-align="start" style:justify-single-word="false" fo:keep-together="auto" fo:orphans="0" fo:widows="0" fo:text-indent="0in" style:auto-text-indent="false" fo:padding="0in" fo:border="none" fo:keep-with-next="auto"/>
    </style:style>
    <style:style style:name="P65" style:family="paragraph" style:parent-style-name="Standard">
      <style:paragraph-properties fo:margin-left="-0.4299in" fo:margin-right="2.5165in" fo:margin-top="0.3965in" fo:margin-bottom="0in" loext:contextual-spacing="false" fo:line-height="115%" fo:text-align="start" style:justify-single-word="false" fo:keep-together="auto" fo:orphans="0" fo:widows="0" fo:text-indent="0in" style:auto-text-indent="false" fo:padding="0in" fo:border="none" fo:keep-with-next="auto"/>
    </style:style>
    <style:style style:name="P66" style:family="paragraph" style:parent-style-name="Standard">
      <style:paragraph-properties fo:margin-left="-0.4299in" fo:margin-right="0.4063in" fo:margin-top="0.3965in" fo:margin-bottom="0in" loext:contextual-spacing="false" fo:line-height="115%" fo:text-align="start" style:justify-single-word="false" fo:keep-together="auto" fo:orphans="0" fo:widows="0" fo:text-indent="0in" style:auto-text-indent="false" fo:padding="0in" fo:border="none" fo:keep-with-next="auto"/>
    </style:style>
    <style:style style:name="P67" style:family="paragraph" style:parent-style-name="Standard">
      <style:paragraph-properties fo:margin-left="-0.4299in" fo:margin-right="2.9634in" fo:margin-top="0.3693in" fo:margin-bottom="0in" loext:contextual-spacing="false" fo:line-height="115%" fo:text-align="start" style:justify-single-word="false" fo:keep-together="auto" fo:orphans="0" fo:widows="0" fo:text-indent="0in" style:auto-text-indent="false" fo:padding="0in" fo:border="none" fo:keep-with-next="auto"/>
    </style:style>
    <style:style style:name="P68" style:family="paragraph" style:parent-style-name="Standard">
      <style:paragraph-properties fo:margin-left="-0.4299in" fo:margin-right="4.5in" fo:margin-top="0.3965in" fo:margin-bottom="0in" loext:contextual-spacing="false" fo:line-height="115%" fo:text-align="start" style:justify-single-word="false" fo:keep-together="auto" fo:orphans="0" fo:widows="0" fo:text-indent="0in" style:auto-text-indent="false" fo:padding="0in" fo:border="none" fo:keep-with-next="auto"/>
    </style:style>
    <style:style style:name="P69" style:family="paragraph" style:parent-style-name="Standard">
      <style:paragraph-properties fo:margin-left="-0.4299in" fo:margin-right="2.5465in" fo:margin-top="0.3965in" fo:margin-bottom="0in" loext:contextual-spacing="false" fo:line-height="115%" fo:text-align="start" style:justify-single-word="false" fo:keep-together="auto" fo:orphans="0" fo:widows="0" fo:text-indent="0in" style:auto-text-indent="false" fo:padding="0in" fo:border="none" fo:keep-with-next="auto"/>
    </style:style>
    <style:style style:name="P70" style:family="paragraph" style:parent-style-name="Standard">
      <style:paragraph-properties fo:margin-left="-0.4299in" fo:margin-right="2.1764in" fo:margin-top="0.3929in" fo:margin-bottom="0in" loext:contextual-spacing="false" fo:line-height="115%" fo:text-align="start" style:justify-single-word="false" fo:keep-together="auto" fo:orphans="0" fo:widows="0" fo:text-indent="0in" style:auto-text-indent="false" fo:padding="0in" fo:border="none" fo:keep-with-next="auto"/>
    </style:style>
    <style:style style:name="P71" style:family="paragraph" style:parent-style-name="Standard">
      <style:paragraph-properties fo:margin-left="-0.4299in" fo:margin-right="3.1929in" fo:margin-top="0.3965in" fo:margin-bottom="0in" loext:contextual-spacing="false" fo:line-height="115%" fo:text-align="start" style:justify-single-word="false" fo:keep-together="auto" fo:orphans="0" fo:widows="0" fo:text-indent="0in" style:auto-text-indent="false" fo:padding="0in" fo:border="none" fo:keep-with-next="auto"/>
    </style:style>
    <style:style style:name="P72" style:family="paragraph" style:parent-style-name="Standard">
      <style:paragraph-properties fo:margin-left="-0.4299in" fo:margin-right="2.1193in" fo:margin-top="0.3965in" fo:margin-bottom="0in" loext:contextual-spacing="false" fo:line-height="115%" fo:text-align="start" style:justify-single-word="false" fo:keep-together="auto" fo:orphans="0" fo:widows="0" fo:text-indent="0in" style:auto-text-indent="false" fo:padding="0in" fo:border="none" fo:keep-with-next="auto"/>
    </style:style>
    <style:style style:name="P73" style:family="paragraph" style:parent-style-name="Standard">
      <style:paragraph-properties fo:margin-left="-0.4299in" fo:margin-right="3.85in" fo:margin-top="0.3965in" fo:margin-bottom="0in" loext:contextual-spacing="false" fo:line-height="115%" fo:text-align="start" style:justify-single-word="false" fo:keep-together="auto" fo:orphans="0" fo:widows="0" fo:text-indent="0in" style:auto-text-indent="false" fo:padding="0in" fo:border="none" fo:keep-with-next="auto"/>
    </style:style>
    <style:style style:name="P74" style:family="paragraph" style:parent-style-name="Standard">
      <style:paragraph-properties fo:margin-left="-0.4299in" fo:margin-right="3.7134in" fo:margin-top="0.3965in" fo:margin-bottom="0in" loext:contextual-spacing="false" fo:line-height="115%" fo:text-align="start" style:justify-single-word="false" fo:keep-together="auto" fo:orphans="0" fo:widows="0" fo:text-indent="0in" style:auto-text-indent="false" fo:padding="0in" fo:border="none" fo:keep-with-next="auto"/>
    </style:style>
    <style:style style:name="P75" style:family="paragraph" style:parent-style-name="Standard">
      <style:paragraph-properties fo:margin-left="-0.4299in" fo:margin-right="4.0098in" fo:margin-top="0.3929in" fo:margin-bottom="0in" loext:contextual-spacing="false" fo:line-height="115%" fo:text-align="start" style:justify-single-word="false" fo:keep-together="auto" fo:orphans="0" fo:widows="0" fo:text-indent="0in" style:auto-text-indent="false" fo:padding="0in" fo:border="none" fo:keep-with-next="auto"/>
    </style:style>
    <style:style style:name="P76" style:family="paragraph" style:parent-style-name="Standard">
      <style:paragraph-properties fo:margin-left="-0.4299in" fo:margin-right="3.8063in" fo:margin-top="0.3965in" fo:margin-bottom="0in" loext:contextual-spacing="false" fo:line-height="115%" fo:text-align="start" style:justify-single-word="false" fo:keep-together="auto" fo:orphans="0" fo:widows="0" fo:text-indent="0in" style:auto-text-indent="false" fo:padding="0in" fo:border="none" fo:keep-with-next="auto"/>
    </style:style>
    <style:style style:name="P77" style:family="paragraph" style:parent-style-name="Standard">
      <style:paragraph-properties fo:margin-left="-0.4299in" fo:margin-right="-0.1299in" fo:margin-top="0.6764in" fo:margin-bottom="0in" loext:contextual-spacing="false" fo:line-height="115%" fo:text-align="start" style:justify-single-word="false" fo:keep-together="auto" fo:orphans="0" fo:widows="0" fo:text-indent="0in" style:auto-text-indent="false" fo:padding="0in" fo:border="none" fo:keep-with-next="auto"/>
    </style:style>
    <style:style style:name="P78" style:family="paragraph" style:parent-style-name="Standard">
      <style:paragraph-properties fo:margin-left="-0.4299in" fo:margin-right="-0.4362in" fo:margin-top="0.3965in" fo:margin-bottom="0in" loext:contextual-spacing="false" fo:line-height="115%" fo:text-align="start" style:justify-single-word="false" fo:keep-together="auto" fo:orphans="0" fo:widows="0" fo:text-indent="0in" style:auto-text-indent="false" fo:padding="0in" fo:border="none" fo:keep-with-next="auto"/>
    </style:style>
    <style:style style:name="P79" style:family="paragraph" style:parent-style-name="Standard">
      <style:paragraph-properties fo:margin-left="-0.4299in" fo:margin-right="-0.4028in" fo:margin-top="0.3965in" fo:margin-bottom="0in" loext:contextual-spacing="false" fo:line-height="115%" fo:text-align="start" style:justify-single-word="false" fo:keep-together="auto" fo:orphans="0" fo:widows="0" fo:text-indent="0in" style:auto-text-indent="false" fo:padding="0in" fo:border="none" fo:keep-with-next="auto"/>
    </style:style>
    <style:style style:name="P80" style:family="paragraph" style:parent-style-name="Standard">
      <style:paragraph-properties fo:margin-left="-0.4299in" fo:margin-right="-0.0134in" fo:margin-top="0.0898in" fo:margin-bottom="0in" loext:contextual-spacing="false" fo:line-height="115%" fo:text-align="start" style:justify-single-word="false" fo:keep-together="auto" fo:orphans="0" fo:widows="0" fo:text-indent="0in" style:auto-text-indent="false" fo:padding="0in" fo:border="none" fo:keep-with-next="auto"/>
    </style:style>
    <style:style style:name="P81" style:family="paragraph" style:parent-style-name="Standard">
      <style:paragraph-properties fo:margin-left="-0.4299in" fo:margin-right="1.1264in" fo:margin-top="0.3965in" fo:margin-bottom="0in" loext:contextual-spacing="false" fo:line-height="115%" fo:text-align="start" style:justify-single-word="false" fo:keep-together="auto" fo:orphans="0" fo:widows="0" fo:text-indent="0in" style:auto-text-indent="false" fo:padding="0in" fo:border="none" fo:keep-with-next="auto"/>
    </style:style>
    <style:style style:name="P82" style:family="paragraph" style:parent-style-name="Standard">
      <style:paragraph-properties fo:margin-left="-0.4299in" fo:margin-right="-0.3693in" fo:margin-top="0.3929in" fo:margin-bottom="0in" loext:contextual-spacing="false" fo:line-height="115%" fo:text-align="start" style:justify-single-word="false" fo:keep-together="auto" fo:orphans="0" fo:widows="0" fo:text-indent="0in" style:auto-text-indent="false" fo:padding="0in" fo:border="none" fo:keep-with-next="auto"/>
    </style:style>
    <style:style style:name="P83" style:family="paragraph" style:parent-style-name="Standard">
      <style:paragraph-properties fo:margin-left="-0.4299in" fo:margin-right="0.0528in" fo:margin-top="0.3965in" fo:margin-bottom="0in" loext:contextual-spacing="false" fo:line-height="115%" fo:text-align="start" style:justify-single-word="false" fo:keep-together="auto" fo:orphans="0" fo:widows="0" fo:text-indent="0in" style:auto-text-indent="false" fo:padding="0in" fo:border="none" fo:keep-with-next="auto"/>
    </style:style>
    <style:style style:name="P84" style:family="paragraph" style:parent-style-name="Standard">
      <style:paragraph-properties fo:margin-left="-0.4299in" fo:margin-right="-0.1492in" fo:margin-top="0.3965in" fo:margin-bottom="0in" loext:contextual-spacing="false" fo:line-height="115%" fo:text-align="start" style:justify-single-word="false" fo:keep-together="auto" fo:orphans="0" fo:widows="0" fo:text-indent="0in" style:auto-text-indent="false" fo:padding="0in" fo:border="none" fo:keep-with-next="auto"/>
    </style:style>
    <style:style style:name="P85" style:family="paragraph" style:parent-style-name="Standard">
      <style:paragraph-properties fo:margin-left="-0.4299in" fo:margin-right="-0.4134in" fo:margin-top="0.3929in" fo:margin-bottom="0in" loext:contextual-spacing="false" fo:line-height="115%" fo:text-align="start" style:justify-single-word="false" fo:keep-together="auto" fo:orphans="0" fo:widows="0" fo:text-indent="0in" style:auto-text-indent="false" fo:padding="0in" fo:border="none" fo:keep-with-next="auto"/>
    </style:style>
    <style:style style:name="P86" style:family="paragraph" style:parent-style-name="Standard">
      <style:paragraph-properties fo:margin-left="-0.4299in" fo:margin-right="-0.2429in" fo:margin-top="0.3965in" fo:margin-bottom="0in" loext:contextual-spacing="false" fo:line-height="115%" fo:text-align="start" style:justify-single-word="false" fo:keep-together="auto" fo:orphans="0" fo:widows="0" fo:text-indent="0in" style:auto-text-indent="false" fo:padding="0in" fo:border="none" fo:keep-with-next="auto"/>
    </style:style>
    <style:style style:name="P87" style:family="paragraph" style:parent-style-name="Standard">
      <style:paragraph-properties fo:margin-left="-0.4299in" fo:margin-right="-0.2299in" fo:margin-top="0.3965in" fo:margin-bottom="0in" loext:contextual-spacing="false" fo:line-height="115%" fo:text-align="start" style:justify-single-word="false" fo:keep-together="auto" fo:orphans="0" fo:widows="0" fo:text-indent="0in" style:auto-text-indent="false" fo:padding="0in" fo:border="none" fo:keep-with-next="auto"/>
    </style:style>
    <style:style style:name="P88" style:family="paragraph" style:parent-style-name="Standard">
      <style:paragraph-properties fo:margin-left="-0.4299in" fo:margin-right="-0.1098in" fo:margin-top="0.3965in" fo:margin-bottom="0in" loext:contextual-spacing="false" fo:line-height="115%" fo:text-align="start" style:justify-single-word="false" fo:keep-together="auto" fo:orphans="0" fo:widows="0" fo:text-indent="0in" style:auto-text-indent="false" fo:padding="0in" fo:border="none" fo:keep-with-next="auto"/>
    </style:style>
    <style:style style:name="P89" style:family="paragraph" style:parent-style-name="Standard">
      <style:paragraph-properties fo:margin-left="-0.4299in" fo:margin-right="-0.4398in" fo:margin-top="0.3965in" fo:margin-bottom="0in" loext:contextual-spacing="false" fo:line-height="115%" fo:text-align="start" style:justify-single-word="false" fo:keep-together="auto" fo:orphans="0" fo:widows="0" fo:text-indent="0in" style:auto-text-indent="false" fo:padding="0in" fo:border="none" fo:keep-with-next="auto"/>
    </style:style>
    <style:style style:name="P90" style:family="paragraph" style:parent-style-name="Standard">
      <style:paragraph-properties fo:margin-left="-0.4299in" fo:margin-right="1.5063in" fo:margin-top="0.3965in" fo:margin-bottom="0in" loext:contextual-spacing="false" fo:line-height="115%" fo:text-align="start" style:justify-single-word="false" fo:keep-together="auto" fo:orphans="0" fo:widows="0" fo:text-indent="0in" style:auto-text-indent="false" fo:padding="0in" fo:border="none" fo:keep-with-next="auto"/>
    </style:style>
    <style:style style:name="P91" style:family="paragraph" style:parent-style-name="Standard">
      <style:paragraph-properties fo:margin-left="-0.4299in" fo:margin-right="3.2165in" fo:margin-top="0.6764in" fo:margin-bottom="0in" loext:contextual-spacing="false" fo:line-height="115%" fo:text-align="start" style:justify-single-word="false" fo:keep-together="auto" fo:orphans="0" fo:widows="0" fo:text-indent="0in" style:auto-text-indent="false" fo:padding="0in" fo:border="none" fo:keep-with-next="auto"/>
    </style:style>
    <style:style style:name="P92" style:family="paragraph" style:parent-style-name="Standard">
      <style:paragraph-properties fo:margin-left="-0.4299in" fo:margin-right="2.2193in" fo:margin-top="0.6799in" fo:margin-bottom="0in" loext:contextual-spacing="false" fo:line-height="115%" fo:text-align="start" style:justify-single-word="false" fo:keep-together="auto" fo:orphans="0" fo:widows="0" fo:text-indent="0in" style:auto-text-indent="false" fo:padding="0in" fo:border="none" fo:keep-with-next="auto"/>
    </style:style>
    <style:style style:name="P93" style:family="paragraph" style:parent-style-name="Standard">
      <style:paragraph-properties fo:margin-left="2.1228in" fo:margin-right="2.1063in" fo:margin-top="0.0898in" fo:margin-bottom="0in" loext:contextual-spacing="false" fo:line-height="115%" fo:text-align="start" style:justify-single-word="false" fo:keep-together="auto" fo:orphans="0" fo:widows="0" fo:text-indent="0in" style:auto-text-indent="false" fo:padding="0in" fo:border="none" fo:keep-with-next="auto"/>
    </style:style>
    <style:style style:name="P94" style:family="paragraph" style:parent-style-name="Standard">
      <style:paragraph-properties fo:margin-left="1.2634in" fo:margin-right="1.2429in" fo:margin-top="0.1134in" fo:margin-bottom="0in" loext:contextual-spacing="false" fo:line-height="115%" fo:text-align="start" style:justify-single-word="false" fo:keep-together="auto" fo:orphans="0" fo:widows="0" fo:text-indent="0in" style:auto-text-indent="false" fo:padding="0in" fo:border="none" fo:keep-with-next="auto"/>
    </style:style>
    <style:style style:name="P95" style:family="paragraph" style:parent-style-name="Standard">
      <style:paragraph-properties fo:margin-left="0.4563in" fo:margin-right="-0.4728in" fo:margin-top="1.6398in" fo:margin-bottom="0in" loext:contextual-spacing="false" fo:line-height="115%" fo:text-align="start" style:justify-single-word="false" fo:keep-together="auto" fo:orphans="0" fo:widows="0" fo:text-indent="0in" style:auto-text-indent="false" fo:padding="0in" fo:border="none" fo:keep-with-next="auto"/>
    </style:style>
    <style:style style:name="P96" style:family="paragraph" style:parent-style-name="Standard">
      <style:paragraph-properties fo:margin-left="-0.4929in" fo:margin-right="-0.5098in" fo:margin-top="0.4665in" fo:margin-bottom="0in" loext:contextual-spacing="false" fo:line-height="115%" fo:text-align="start" style:justify-single-word="false" fo:keep-together="auto" fo:orphans="0" fo:widows="0" fo:text-indent="0in" style:auto-text-indent="false" fo:padding="0in" fo:border="none" fo:keep-with-next="auto"/>
    </style:style>
    <style:style style:name="P97" style:family="paragraph" style:parent-style-name="Standard">
      <style:paragraph-properties fo:margin-left="0.4862in" fo:margin-right="-0.0429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7.5pt" fo:font-style="normal" style:text-underline-style="none" fo:font-weight="normal" style:font-name-asian="Arial1" style:font-size-asian="7.5pt" style:font-style-asian="normal" style:font-weight-asian="normal" style:font-name-complex="Arial1" style:font-size-complex="7.5pt"/>
    </style:style>
    <style:style style:name="T2" style:family="text">
      <style:text-properties fo:font-variant="normal" fo:text-transform="none" fo:color="#000000" style:text-line-through-style="none" style:text-line-through-type="none" style:text-position="0% 100%" style:font-name="Arial" fo:font-size="13pt" fo:font-style="normal" style:text-underline-style="none" fo:font-weight="bold" style:font-name-asian="Arial1" style:font-size-asian="13pt" style:font-style-asian="normal" style:font-weight-asian="bold" style:font-name-complex="Arial1" style:font-size-complex="13pt"/>
    </style:style>
    <style:style style:name="T3" style:family="text">
      <style:text-properties fo:font-variant="normal" fo:text-transform="none" fo:color="#000000" style:text-line-through-style="none" style:text-line-through-type="none" style:text-position="0% 100%" style:font-name="Arial" fo:font-size="13pt" fo:font-style="normal" style:text-underline-style="none" fo:font-weight="normal" style:font-name-asian="Arial1" style:font-size-asian="13pt" style:font-style-asian="normal" style:font-weight-asian="normal" style:font-name-complex="Arial1" style:font-size-complex="13pt"/>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5"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6"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7"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8"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T9"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15/05/2019 SEI/PMSP - 016608999 - Portaria </text:span></text:p>
      <text:p text:style-name="P3"><text:span text:style-name="T2">SECRETARIA MUNICIPAL DE DIREITOS HUMANOS E CIDADANIA Chefia de Gabinete </text:span><text:span text:style-name="T3">Rua Líbero Badaró, 119, - Bairro Sé - São Paulo/SP - CEP 01009-090 Telefone: </text:span></text:p>
      <text:p text:style-name="P4"><text:span text:style-name="T4">Portaria </text:span></text:p>
      <text:p text:style-name="P5"><text:span text:style-name="T4">no 44/SMDHC/2019 </text:span></text:p>
      <text:p text:style-name="P6"><text:span text:style-name="T4">BERENICE MARIA GIANNELLA</text:span><text:span text:style-name="T5">, Secretária Municipal de Direitos Humanos e Cidadania, no uso das atribuições que lhes são conferidas por lei, </text:span></text:p>
      <text:p text:style-name="P7"><text:span text:style-name="T4">CONSIDERANDO </text:span><text:span text:style-name="T5">o Decreto no 53.795, de 25 de março de 2013, que ins tui o Comitê Intersetorial da Polí ca Municipal para a População em Situação de Rua - Comitê PopRua - integrado paritariamente por representantes, tulares e suplentes, da sociedade civil e de órgãos públicos. </text:span></text:p>
      <text:p text:style-name="P8"><text:span text:style-name="T4">CONSIDERANDO </text:span><text:span text:style-name="T5">o parágrafo 2o do ar go 1o do referido diploma legal, que prevê que os representantes da composição do Comitê PopRua serão definidos por meio de processo sele vo público para um mandato de 02 (dois) anos. </text:span></text:p>
      <text:p text:style-name="P9"><text:span text:style-name="T4">CONSIDERANDO </text:span><text:span text:style-name="T5">o Edital no 004/SMDHC/2017, publicado no Diário Oficial da Cidade de São Paulo no dia 18 de agosto de 2017, página 45, para a eleição da sociedade civil - gestão 2018/2020 do Comitê Intersetorial da Polí ca Municipal para a População em Situação de Rua - Comitê PopRua, que culminou em um processo amplamente par cipa vo e democrá co. </text:span></text:p>
      <text:p text:style-name="P10"><text:span text:style-name="T4">CONSIDERANDO </text:span><text:span text:style-name="T5">a Lei Municipal 15.946 de 23 de dezembro de 2013, regulamentada pelo Decreto Municipal 56.021, de 31 de março de 2015, que dispõe sobre a obrigatoriedade de, no mínimo, 50% (cinquenta por cento) de mulheres na composição dos conselhos de controle social do Município. </text:span></text:p>
      <text:p text:style-name="P11"><text:span text:style-name="T4">RESOLVE: </text:span></text:p>
      <text:p text:style-name="P12"><text:span text:style-name="T4">Art. 1o. </text:span><text:span text:style-name="T5">Nomear, para compor o Comitê PopRua, os seguintes representantes do Poder Público Municipal: </text:span></text:p>
      <text:p text:style-name="P13"><text:span text:style-name="T4">Secretaria Municipal de Direitos Humanos e Cidadania - SMDHC </text:span></text:p>
      <text:p text:style-name="P14"><text:span text:style-name="T4">Titular </text:span><text:span text:style-name="T5">- Tomás Magalhães Andree a - RF: 840.168-3; </text:span></text:p>
      <text:p text:style-name="P15"><text:span text:style-name="T4">Suplente </text:span><text:span text:style-name="T5">- Giulia Pereira Pa tucci - RF: 850.622.1; </text:span></text:p>
      <text:p text:style-name="P16"><text:span text:style-name="T1">https://sei.prefeitura.sp.gov.br/sei/controlador.php?acao=documento_imprimir_web&amp;acao_origem=arvore_visualizar&amp;id_documento=18064265&amp;i... 1/6 </text:span></text:p>
      <text:p text:style-name="P1"><text:span text:style-name="T1">15/05/2019 SEI/PMSP - 016608999 - Portaria </text:span></text:p>
      <text:p text:style-name="P22"><text:span text:style-name="T4">Secretaria Municipal de Assistência e Desenvolvimento Social - SMADS </text:span></text:p>
      <text:p text:style-name="P23"><text:span text:style-name="T4">Titular </text:span><text:span text:style-name="T5">- Maria Aparecida Caetano de Lima - RF 854.471-9; </text:span></text:p>
      <text:p text:style-name="P24"><text:span text:style-name="T4">Suplente </text:span><text:span text:style-name="T5">- Maria da Conceição Guimarães Sabira - RF: 520.003.2; </text:span></text:p>
      <text:p text:style-name="P25"><text:span text:style-name="T4">Secretaria Municipal de Habitação - SEHAB </text:span></text:p>
      <text:p text:style-name="P26"><text:soft-page-break/><text:span text:style-name="T4">Titular </text:span><text:span text:style-name="T5">- Emerson Barreto da Silva - RF: 851.820-3; </text:span></text:p>
      <text:p text:style-name="P27"><text:span text:style-name="T4">Suplente </text:span><text:span text:style-name="T5">- Simone Candido de Souza - RF: 826.695-6; </text:span></text:p>
      <text:p text:style-name="P28"><text:span text:style-name="T4">Secretaria Municipal de Educação - SME </text:span></text:p>
      <text:p text:style-name="P29"><text:span text:style-name="T4">Titular </text:span><text:span text:style-name="T5">- Márcia Andrea Bonifácio da Costa Oliveira - RF: 776.487-1; </text:span></text:p>
      <text:p text:style-name="P30"><text:span text:style-name="T4">Suplente </text:span><text:span text:style-name="T5">- Ana Carolina Weiss Barrilari - RF: 735.898-9; </text:span></text:p>
      <text:p text:style-name="P31"><text:span text:style-name="T4">Secretaria Municipal da Saúde - SMS </text:span></text:p>
      <text:p text:style-name="P32"><text:span text:style-name="T4">Titular - </text:span><text:span text:style-name="T5">Maria Aparecida de Laia - RF: 552.211.1; </text:span></text:p>
      <text:p text:style-name="P33"><text:span text:style-name="T4">Suplente - </text:span><text:span text:style-name="T5">Vera Lucia Mar nez Manchini - RF 586.073-1; </text:span></text:p>
      <text:p text:style-name="P34"><text:span text:style-name="T4">Secretaria Municipal de Desenvolvimento Econômico e Trabalho - SMDET </text:span></text:p>
      <text:p text:style-name="P35"><text:span text:style-name="T4">Titular </text:span><text:span text:style-name="T5">- Rodrigo Ramos Pinto Medeiros - RF: 803.781-7; </text:span></text:p>
      <text:p text:style-name="P36"><text:span text:style-name="T4">Suplente </text:span><text:span text:style-name="T5">- Edilene Magalhães da Silva - RF: 779.364-2; </text:span></text:p>
      <text:p text:style-name="P37"><text:span text:style-name="T4">Secretaria Municipal de Subprefeituras - SMSUB </text:span></text:p>
      <text:p text:style-name="P38"><text:span text:style-name="T4">Titular </text:span><text:span text:style-name="T5">- Denise Aparecida Bonifácio - RF: 541.305.2; </text:span></text:p>
      <text:p text:style-name="P39"><text:span text:style-name="T4">Suplente </text:span><text:span text:style-name="T5">- Victor Marconi - RF: 847.362.5; </text:span></text:p>
      <text:p text:style-name="P40"><text:span text:style-name="T4">Secretaria Municipal de Segurança Urbana - SMSU </text:span></text:p>
      <text:p text:style-name="P41"><text:span text:style-name="T4">Titular </text:span><text:span text:style-name="T5">- Paulo Rogério de Souza - RF: 733.625-0; </text:span></text:p>
      <text:p text:style-name="P42"><text:span text:style-name="T4">Suplente </text:span><text:span text:style-name="T5">- João Paulo Guilherme dos Santos - RF: 563.036.3; </text:span></text:p>
      <text:p text:style-name="P43"><text:span text:style-name="T4">Secretaria Municipal de Infraestrutura Urbana e Obras - SIURB </text:span></text:p>
      <text:p text:style-name="P44"><text:span text:style-name="T4">Titular </text:span><text:span text:style-name="T5">- Raquel Pimenta da Silva Kother - RF: 566.323-7; </text:span></text:p>
      <text:p text:style-name="P17"><text:span text:style-name="T1">https://sei.prefeitura.sp.gov.br/sei/controlador.php?acao=documento_imprimir_web&amp;acao_origem=arvore_visualizar&amp;id_documento=18064265&amp;i... 2/6 </text:span></text:p>
      <text:p text:style-name="P1"><text:span text:style-name="T1">15/05/2019 SEI/PMSP - 016608999 - Portaria </text:span></text:p>
      <text:p text:style-name="P45"><text:soft-page-break/><text:span text:style-name="T4">Suplente </text:span><text:span text:style-name="T5">- Hatsumi Miura - RF: 603.939-1; </text:span></text:p>
      <text:p text:style-name="P46"><text:span text:style-name="T4">Parágrafo único - </text:span><text:span text:style-name="T5">Os servidores municipais ora designados desempenharão suas a vidades sem prejuízo de suas funções normais. </text:span></text:p>
      <text:p text:style-name="P47"><text:span text:style-name="T4">Art. 2o - </text:span><text:span text:style-name="T5">Nomear, para compor o Comitê PopRua, os seguintes representantes da sociedade civil, segmento população em situação de rua eleitos de acordo com o processo eleitoral realizado no dia 13 de janeiro de 2018 do Comitê Intersetorial da Polí ca Municipal para a População em Situação de Rua: </text:span></text:p>
      <text:p text:style-name="P48"><text:span text:style-name="T4">I - Titulares: </text:span></text:p>
      <text:p text:style-name="P50"><text:span text:style-name="T4">a) </text:span><text:span text:style-name="T5">Darcy da Silva Costa - RG: 17.970.719-X; </text:span></text:p>
      <text:p text:style-name="P51"><text:span text:style-name="T4">b) </text:span><text:span text:style-name="T5">Santa Ferreira de Araújo - RG: 11.032.628-3; </text:span></text:p>
      <text:p text:style-name="P52"><text:span text:style-name="T4">c) </text:span><text:span text:style-name="T5">José França Pereira - RG: 63.287.567-7; </text:span></text:p>
      <text:p text:style-name="P53"><text:span text:style-name="T4">d) </text:span><text:span text:style-name="T5">Eliana de Santana - RG: 20.434.065-20 e </text:span></text:p>
      <text:p text:style-name="P54"><text:span text:style-name="T4">e) </text:span><text:span text:style-name="T5">Elisangela Cris na Flávio - RG: 38.290.685-8. </text:span></text:p>
      <text:p text:style-name="P55"><text:span text:style-name="T4">II - Suplentes: </text:span></text:p>
      <text:p text:style-name="P56"><text:span text:style-name="T4">a) </text:span><text:span text:style-name="T5">Giancarlo Antonio Oliveira da Silva - RG: 25.967.885-5; </text:span></text:p>
      <text:p text:style-name="P57"><text:span text:style-name="T4">b) </text:span><text:span text:style-name="T5">Sidnei Silva dos Santos - RG: 37.253.588-4; </text:span></text:p>
      <text:p text:style-name="P58"><text:span text:style-name="T4">c) </text:span><text:span text:style-name="T5">Robson César Correia de Mendonça - RG: 37.648.454-8; </text:span></text:p>
      <text:p text:style-name="P59"><text:span text:style-name="T4">d) </text:span><text:span text:style-name="T5">Lanose Loreus Madestra - RNE: G225706-3 e </text:span></text:p>
      <text:p text:style-name="P60"><text:span text:style-name="T4">e) </text:span><text:span text:style-name="T5">Edmar Imaculada Matoso - RG: 37.917.493-5. </text:span></text:p>
      <text:p text:style-name="P61"><text:span text:style-name="T4">Art. 3o </text:span><text:span text:style-name="T5">- Nomear, para compor o Comitê PopRua, os seguintes representantes da sociedade civil, segmento organizações sociais eleitas de acordo com o processo eleitoral realizado no dia 13 de janeiro de 2018 do Comitê Intersetorial da Polí ca Municipal para a População em Situação de Rua: </text:span></text:p>
      <text:p text:style-name="P49"><text:span text:style-name="T4">I - Titulares: </text:span></text:p>
      <text:p text:style-name="P62"><text:span text:style-name="T4">Centro Social Nossa Senhora do Bom Parto (BOMPAR): </text:span></text:p>
      <text:p text:style-name="P63"><text:span text:style-name="T4">a) </text:span><text:span text:style-name="T5">Marivaldo da Silva Santos - RG: 35.743.082-7; </text:span></text:p>
      <text:p text:style-name="P64"><text:span text:style-name="T4">Oficina Profissionalizante Clube das Mães do Brasil (CMB): </text:span></text:p>
      <text:p text:style-name="P65"><text:span text:style-name="T4">b) </text:span><text:span text:style-name="T5">Eliza Gomes do Nascimento Cerqueira - RG: 06.733.391-57; </text:span></text:p>
      <text:p text:style-name="P66"><text:soft-page-break/><text:span text:style-name="T4">Movimento Estadual da População em Situação de Rua do Estado de São Paulo (MEPSRSP): </text:span></text:p>
      <text:p text:style-name="P18"><text:span text:style-name="T1">https://sei.prefeitura.sp.gov.br/sei/controlador.php?acao=documento_imprimir_web&amp;acao_origem=arvore_visualizar&amp;id_documento=18064265&amp;i... 3/6 </text:span></text:p>
      <text:p text:style-name="P1"><text:span text:style-name="T1">15/05/2019 SEI/PMSP - 016608999 - Portaria </text:span></text:p>
      <text:p text:style-name="P67"><text:span text:style-name="T4">c) </text:span><text:span text:style-name="T5">Anderson Campos Dutra Pucce - RG: 40.509.661-6; </text:span></text:p>
      <text:p text:style-name="P68"><text:span text:style-name="T4">Projeto a Cor da Rua (UNIFESP): </text:span></text:p>
      <text:p text:style-name="P69"><text:span text:style-name="T4">d) </text:span><text:span text:style-name="T5">Carmen Lucia de Albuquerque Santana - RG: 50.346.554-9; </text:span></text:p>
      <text:p text:style-name="P55"><text:span text:style-name="T4">II - Suplentes: </text:span></text:p>
      <text:p text:style-name="P70"><text:span text:style-name="T4">Coordenação Regional das Obras de Promoção Humana (CROPH): </text:span></text:p>
      <text:p text:style-name="P38"><text:span text:style-name="T4">a) </text:span><text:span text:style-name="T5">Antônia Regina de Araújo Keller - RG: 33.664.262; </text:span></text:p>
      <text:p text:style-name="P71"><text:span text:style-name="T4">Associação Franciscana de Solidariedade (SEFRAS): </text:span></text:p>
      <text:p text:style-name="P72"><text:span text:style-name="T4">b) </text:span><text:span text:style-name="T5">Caroline Baggio Paim Pinto Thuler de Oliveira - RG: 38.469.838-4; </text:span></text:p>
      <text:p text:style-name="P73"><text:span text:style-name="T4">Associação Evangélica Beneficente (AEB): </text:span></text:p>
      <text:p text:style-name="P74"><text:span text:style-name="T4">c) </text:span><text:span text:style-name="T5">José Elder Peres Reais - RG: 53.580.328-X; </text:span></text:p>
      <text:p text:style-name="P75"><text:span text:style-name="T4">Organização de Auxílio Fraterno (OAF): </text:span></text:p>
      <text:p text:style-name="P76"><text:span text:style-name="T4">d) </text:span><text:span text:style-name="T5">Regina Maria Manoel - RG: 3.491.610-6. </text:span></text:p>
      <text:p text:style-name="P77"><text:span text:style-name="T4">Art. 4o. </text:span><text:span text:style-name="T5">A coordenação do Comitê PopRua caberá ao representante tular da Secretaria Municipal de Direitos Humanos e Cidadania. </text:span></text:p>
      <text:p text:style-name="P78"><text:span text:style-name="T4">Art. 5o. </text:span><text:span text:style-name="T5">Qualquer alteração da composição dos membros listados no ar go 1o deverá ser comunicada à Secretaria Municipal de Direitos Humanos e Cidadania, por meio de o cio, no prazo máximo de 05 (cinco) dias úteis a contar da alteração, contendo nome completo, telefone, e-mail, Registro Funcional e para qual vaga ( tular ou suplente) será indicado o novo integrante. </text:span></text:p>
      <text:p text:style-name="P79"><text:span text:style-name="T4">Art. 6o. </text:span><text:span text:style-name="T5">Qualquer alteração da composição dos membros listados no ar go 2o deverá ser feita seguindo a ordem da classificação das candidaturas e respeitando o Decreto Municipal 56.021, de 31 de março de 2015, que dispõe sobre a obrigatoriedade de, no mínimo, 50% (cinquenta por cento) de mulheres na composição dos conselhos de controle social do Município. </text:span></text:p>
      <text:p text:style-name="P78"><text:span text:style-name="T4">Art. 7o. </text:span><text:span text:style-name="T5">Qualquer alteração da composição dos membros listados no ar go 3o deverá ser comunicada à Secretaria Municipal de Direitos Humanos e Cidadania, por meio de o cio, no prazo máximo de 05 (cinco) </text:span></text:p>
      <text:p text:style-name="P19"><text:span text:style-name="T1">https://sei.prefeitura.sp.gov.br/sei/controlador.php?acao=documento_imprimir_web&amp;acao_origem=arvore_visualizar&amp;id_documento=18064265&amp;i... 4/6 </text:span></text:p>
      <text:p text:style-name="P1"><text:span text:style-name="T1">15/05/2019 SEI/PMSP - 016608999 - Portaria </text:span></text:p>
      <text:p text:style-name="P80"><text:soft-page-break/><text:span text:style-name="T5">dias úteis a contar da alteração, contendo nome completo, telefone, e-mail, RG do novo integrante. </text:span></text:p>
      <text:p text:style-name="P81"><text:span text:style-name="T4">Art. 8o. </text:span><text:span text:style-name="T5">Ao Comitê PopRua compe rá, conforme o ar go 3o do decreto 53.795/13: </text:span></text:p>
      <text:p text:style-name="P82"><text:span text:style-name="T4">I - </text:span><text:span text:style-name="T5">elaborar o Plano Municipal da Polí ca para a População em Situação de Rua, especialmente quanto às metas, obje vos, responsabilidades e orçamentos; </text:span></text:p>
      <text:p text:style-name="P83"><text:span text:style-name="T4">II - </text:span><text:span text:style-name="T5">acompanhar e monitorar a implementação do Plano Municipal da Polí ca para a População em Situação de Rua por meio das Secretarias Municipais e Subprefeituras; </text:span></text:p>
      <text:p text:style-name="P84"><text:span text:style-name="T4">III - </text:span><text:span text:style-name="T5">realizar o controle social, por meio da fiscalização da movimentação dos recursos financeiros consignados para os programas e polí cas para a população em situação de rua oriundos do Governo Federal, Estadual e Municipal; </text:span></text:p>
      <text:p text:style-name="P85"><text:span text:style-name="T4">IV - </text:span><text:span text:style-name="T5">assegurar a ar culação intersetorial dos programas, ações e serviços municipais para atendimento da população em situação de rua; </text:span></text:p>
      <text:p text:style-name="P86"><text:span text:style-name="T4">V - </text:span><text:span text:style-name="T5">propor formas e mecanismos para a divulgação do Plano Municipal da Polí ca para a População em Situação de Rua; </text:span></text:p>
      <text:p text:style-name="P87"><text:span text:style-name="T4">VI - </text:span><text:span text:style-name="T5">organizar, periodicamente, encontros para avaliar e reformular ações para a consolidação do Plano Municipal da Polí ca para a População em Situação de Rua; </text:span></text:p>
      <text:p text:style-name="P88"><text:span text:style-name="T4">VII - </text:span><text:span text:style-name="T5">assegurar o acesso amplo, simplificado e seguro da população em situação de rua aos serviços e programas que integram as polí cas públicas de saúde, educação, previdência, assistência social, moradia, segurança, cultura, esporte e lazer, trabalho e renda; </text:span></text:p>
      <text:p text:style-name="P89"><text:span text:style-name="T4">VIII - </text:span><text:span text:style-name="T5">garan r, periodicamente, a contagem oficial da população em situação de rua, conforme previsto no ar go 7o da Lei no 12.316, de 16 de abril de 1997; </text:span></text:p>
      <text:p text:style-name="P90"><text:span text:style-name="T4">IX - </text:span><text:span text:style-name="T5">deliberar sobre a forma de condução das a vidades de sua competência. </text:span></text:p>
      <text:p text:style-name="P91"><text:span text:style-name="T4">Art. 9o. </text:span><text:span text:style-name="T5">Fica revogada a Portaria 104/SMDHC/2018. </text:span></text:p>
      <text:p text:style-name="P92"><text:span text:style-name="T4">Art. 10o</text:span><text:span text:style-name="T5">. Esta portaria entrará em vigor na data de sua publicação. </text:span></text:p>
      <text:p text:style-name="P20"><text:span text:style-name="T1">https://sei.prefeitura.sp.gov.br/sei/controlador.php?acao=documento_imprimir_web&amp;acao_origem=arvore_visualizar&amp;id_documento=18064265&amp;i... 5/6 </text:span></text:p>
      <text:p text:style-name="P1"><text:span text:style-name="T1">15/05/2019 SEI/PMSP - 016608999 - Portaria </text:span></text:p>
      <text:p text:style-name="P93"><text:span text:style-name="T4">BERENICE MARIA GIANNELLA </text:span></text:p>
      <text:p text:style-name="P94"><text:span text:style-name="T4">Secretária Municipal de Direitos Humanos e Cidadania </text:span></text:p>
      <text:p text:style-name="P95"><text:span text:style-name="T6">A auten cidade deste documento pode ser conferida no site h ps://sei.prefeitura.sp.gov.br/sei/controlador_externo.php? acao=documento_conferir&amp;id_orgao_acesso_externo=0, informando o código verificador </text:span><text:span text:style-name="T7">016608999 </text:span><text:span text:style-name="T6">e o código CRC </text:span><text:span text:style-name="T7">A49EC6F2</text:span><text:span text:style-name="T6">. </text:span></text:p>
      <text:p text:style-name="P96"><text:span text:style-name="T8">Referência: </text:span><text:span text:style-name="T9">Processo no 6074.2019/0001117-4 SEI no 016608999 </text:span></text:p>
      <text:p text:style-name="P21"><text:span text:style-name="T1">https://sei.prefeitura.sp.gov.br/sei/controlador.php?acao=documento_imprimir_web&amp;acao_origem=arvore_visualizar&amp;id_documento=18064265&amp;i... 6/6 </text:span></text:p>
      <text:p text:style-name="P97"><text:span text:style-name="T6">Documento assinado eletronicamente por </text:span><text:span text:style-name="T7">Berenice Maria Giannella</text:span><text:span text:style-name="T6">, </text:span><text:span text:style-name="T7">Secretário Municipal de Direitos Humanos e Cidadania</text:span><text:span text:style-name="T6">, em 29/04/2019, às 19:06, conforme art. 49 da Lei Municipal 14.141/2006 e art. 8o, inciso I do Decreto 55.838/201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5" meta:paragraph-count="104" meta:word-count="1402" meta:character-count="9613" meta:non-whitespace-character-count="8211"/>
    <meta:generator>LibreOfficeDev/6.0.5.2$Linux_X86_64 LibreOffice_project/</meta:generator>
  </office:meta>
</office:document-meta>
</file>