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Frutiger-Cn" style:font-family-asian="Frutiger-Cn" style:font-family-complex="Frutiger-Cn" fo:background-color="transparent" style:use-window-font-color="true"/>
    </style:style>
    <style:style style:name="T2" style:family="text">
      <style:text-properties fo:font-size="8.00pt" fo:font-weight="bold" fo:font-family="Frutiger-BlackCn" style:font-family-asian="Frutiger-BlackCn" style:font-family-complex="Frutiger-BlackCn" fo:background-color="transparent" style:use-window-font-color="true"/>
    </style:style>
    <style:style style:name="T3" style:family="text">
      <style:text-properties fo:font-size="7.00pt" fo:font-weight="normal" fo:font-family="Frutiger-Cn" style:font-family-asian="Frutiger-Cn" style:font-family-complex="Frutiger-Cn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ORDENAÇÃO DE POLÍTICAS PARA</text:span></text:p>
      <text:p text:style-name="P1"><text:span text:style-name="T1">POPULAÇÃO EM SITUAÇÃO DE RUA</text:span></text:p>
      <text:p text:style-name="P1"><text:span text:style-name="T2">PROCESSO Nº 6074.2019/0001948-5</text:span></text:p>
      <text:p text:style-name="P1"><text:span text:style-name="T3">Assunto: Retificação de Resolução do Comitê PopRua</text:span></text:p>
      <text:p text:style-name="P1"><text:span text:style-name="T3">Em virtude da saída do Sr. Tomás Magalhães Andreetta</text:span></text:p>
      <text:p text:style-name="P1"><text:span text:style-name="T3">da Secretaria Municipal de Direitos Humanos e Cidadania em</text:span></text:p>
      <text:p text:style-name="P1"><text:span text:style-name="T3">agosto de 2019 (SEI 022628496), gostaria de solicitar a retificação</text:span></text:p>
      <text:p text:style-name="P1"><text:span text:style-name="T3">da Resolução 002/2019 (SEI 019077261) que institui a</text:span></text:p>
      <text:p text:style-name="P1"><text:span text:style-name="T3">Comissão Eleitoral e designa seus representantes. No lugar do</text:span></text:p>
      <text:p text:style-name="P1"><text:span text:style-name="T3">Sr. Tomás, que preside a Comissão, eu assumirei esta representação</text:span></text:p>
      <text:p text:style-name="P1"><text:span text:style-name="T3">enquanto Poder Público.</text:span></text:p>
      <text:p text:style-name="P1"><text:span text:style-name="T3">Com isso, segue a retificação:</text:span></text:p>
      <text:p text:style-name="P1"><text:span text:style-name="T3">Art. 3º. A Comissão Eleitoral será constituída por indivíduos</text:span></text:p>
      <text:p text:style-name="P1"><text:span text:style-name="T3">indicados pelo Plenário do Comitê PopRua, conforme disposto</text:span></text:p>
      <text:p text:style-name="P1"><text:span text:style-name="T3">no artigo 26 do Regimento Interno do Comitê.</text:span></text:p>
      <text:p text:style-name="P1"><text:span text:style-name="T3">§ 1º. São representantes do Poder Público na Comissão</text:span></text:p>
      <text:p text:style-name="P1"><text:span text:style-name="T3">Eleitoral:</text:span></text:p>
      <text:p text:style-name="P1"><text:span text:style-name="T3">I. Giulia Pereira Patitucci – RF 850.622.1, que a presidirá;</text:span></text:p>
      <text:p text:style-name="P1"><text:span text:style-name="T3">II. Adriano Marques de Camargo – RF 838.625.1</text:span></text:p>
      <text:p text:style-name="P1"><text:span text:style-name="T3">III. Maria Aparecida Caetano de Lima – RF 854.839.1</text:span></text:p>
      <text:p text:style-name="P1"><text:span text:style-name="T3">§ 2º. São representantes da sociedade civil na Comissão</text:span></text:p>
      <text:p text:style-name="P1"><text:span text:style-name="T3">Eleitoral:</text:span></text:p>
      <text:p text:style-name="P1"><text:span text:style-name="T3">I. Darcy da Silva Costa – RG 17.970.719-X;</text:span></text:p>
      <text:p text:style-name="P1"><text:span text:style-name="T3">II. Edmar Imaculada Matoso – RG 37.917.493-5;</text:span></text:p>
      <text:p text:style-name="P2"><text:span text:style-name="T3">III. Michael Douglas Vieira da Costa – RG 52.304.816-6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