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F000001567D911DAA4F261EFD.png" manifest:media-type="image/png"/>
  <manifest:file-entry manifest:full-path="Pictures/10000000000002CE000002AF20FE32A173FAF4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9008in" svg:height="5.6457in" draw:z-index="0"><draw:image xlink:href="Pictures/10000000000002CE000002AF20FE32A173FAF455.png" xlink:type="simple" xlink:show="embed" xlink:actuate="onLoad" loext:mime-type="image/png"/></draw:frame></text:p>
      <text:p text:style-name="Standard"><draw:frame draw:style-name="fr1" draw:name="Image2" text:anchor-type="as-char" svg:width="5.9016in" svg:height="2.8071in" draw:z-index="0"><draw:image xlink:href="Pictures/10000000000002CF000001567D911DAA4F261EF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20-02-14T18:33:00</meta:creation-date>
    <dc:creator>d837499</dc:creator>
    <dc:date>2020-02-14T18:34:00</dc:date>
    <meta:editing-cycles>1</meta:editing-cycles>
    <meta:editing-duration>PT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1$Linux_X86_64 LibreOffice_project/10$Build-1</meta:generator>
  </office:meta>
</office:document-meta>
</file>