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900000142D9470D6CBA95E5BB.png" manifest:media-type="image/png"/>
  <manifest:file-entry manifest:full-path="Pictures/100000000000026D0000022E3A4B5FEE70742B0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5.8992in" svg:height="5.3008in" draw:z-index="0"><draw:image xlink:href="Pictures/100000000000026D0000022E3A4B5FEE70742B0E.png" xlink:type="simple" xlink:show="embed" xlink:actuate="onLoad" loext:mime-type="image/png"/></draw:frame></text:p>
      <text:p text:style-name="Standard"><draw:frame draw:style-name="fr1" draw:name="Image2" text:anchor-type="as-char" svg:width="6.0028in" svg:height="3.139in" draw:z-index="0"><draw:image xlink:href="Pictures/100000000000026900000142D9470D6CBA95E5B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20-02-14T17:57:00</meta:creation-date>
    <dc:creator>d837499</dc:creator>
    <dc:date>2020-02-14T17:58:00</dc:date>
    <meta:editing-cycles>1</meta:editing-cycles>
    <meta:editing-duration>PT1M</meta:editing-duration>
    <meta:document-statistic meta:table-count="0" meta:image-count="2" meta:object-count="0" meta:page-count="1" meta:paragraph-count="2" meta:word-count="0" meta:character-count="0" meta:non-whitespace-character-count="0"/>
    <meta:generator>LibreOffice/6.1.5.1$Linux_X86_64 LibreOffice_project/10$Build-1</meta:generator>
  </office:meta>
</office:document-meta>
</file>