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.6862in" fo:margin-right="1.7in" fo:margin-top="0.5563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2" style:family="paragraph" style:parent-style-name="Standard">
      <style:paragraph-properties fo:margin-left="0.1634in" fo:margin-right="0.1764in" fo:margin-top="0.28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-0.2228in" fo:margin-right="-0.2063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2.7827in" fo:margin-right="2.7965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-0.25in" fo:margin-right="-0.2362in" fo:margin-top="0.19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-0.25in" fo:margin-right="-0.2362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-0.25in" fo:margin-right="-0.2362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-0.25in" fo:margin-right="-0.2362in" fo:margin-top="0.28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-0.25in" fo:margin-right="-0.2362in" fo:margin-top="0.38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-0.25in" fo:margin-right="-0.2362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-0.25in" fo:margin-right="-0.2362in" fo:margin-top="0.38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-0.25in" fo:margin-right="-0.2327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-0.25in" fo:margin-right="-0.2327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-0.25in" fo:margin-right="-0.2327in" fo:margin-top="0.38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-0.25in" fo:margin-right="-0.2327in" fo:margin-top="0.28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-0.25in" fo:margin-right="-0.2327in" fo:margin-top="0.39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-0.25in" fo:margin-right="-0.2327in" fo:margin-top="0.38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-0.25in" fo:margin-right="5.9693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-0.25in" fo:margin-right="5.9693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-0.25in" fo:margin-right="0.3728in" fo:margin-top="0.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-0.25in" fo:margin-right="0.1693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-0.25in" fo:margin-right="-0.0728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-0.25in" fo:margin-right="0.3063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-0.25in" fo:margin-right="0.2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-0.25in" fo:margin-right="3.9264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-0.25in" fo:margin-right="0.2965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-0.25in" fo:margin-right="-0.2299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-0.25in" fo:margin-right="-0.2299in" fo:margin-top="0.38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-0.25in" fo:margin-right="-0.2299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-0.25in" fo:margin-right="-0.2299in" fo:margin-top="0.38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-0.25in" fo:margin-right="-0.2299in" fo:margin-top="0.39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-0.25in" fo:margin-right="2.45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-0.25in" fo:margin-right="1.4193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-0.25in" fo:margin-right="1.4193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-0.25in" fo:margin-right="-0.0563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-0.25in" fo:margin-right="4.1634in" fo:margin-top="0.39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-0.25in" fo:margin-right="4.9335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8" style:family="paragraph" style:parent-style-name="Standard">
      <style:paragraph-properties fo:margin-left="-0.25in" fo:margin-right="2.1929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9" style:family="paragraph" style:parent-style-name="Standard">
      <style:paragraph-properties fo:margin-left="-0.25in" fo:margin-right="5.6799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0" style:family="paragraph" style:parent-style-name="Standard">
      <style:paragraph-properties fo:margin-left="-0.25in" fo:margin-right="4.5728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-0.25in" fo:margin-right="2.4398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-0.25in" fo:margin-right="4.1028in" fo:margin-top="0.39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-0.25in" fo:margin-right="-0.2264in" fo:margin-top="0.47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-0.25in" fo:margin-right="-0.2264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-0.25in" fo:margin-right="-0.2264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-0.25in" fo:margin-right="-0.2264in" fo:margin-top="0.39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-0.25in" fo:margin-right="-0.2264in" fo:margin-top="0.38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-0.25in" fo:margin-right="3.9835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-0.25in" fo:margin-right="5.2799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-0.25in" fo:margin-right="1.9835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-0.25in" fo:margin-right="3.0598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-0.25in" fo:margin-right="0.6429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-0.25in" fo:margin-right="1.5965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-0.25in" fo:margin-right="0.8835in" fo:margin-top="0.39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-0.25in" fo:margin-right="5.4063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-0.25in" fo:margin-right="1.0398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-0.25in" fo:margin-right="4.5764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-0.25in" fo:margin-right="0.6862in" fo:margin-top="0.39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59" style:family="paragraph" style:parent-style-name="Standard">
      <style:paragraph-properties fo:margin-left="-0.25in" fo:margin-right="0.3835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0" style:family="paragraph" style:parent-style-name="Standard">
      <style:paragraph-properties fo:margin-left="-0.25in" fo:margin-right="5.6764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>
      <style:paragraph-properties fo:margin-left="-0.25in" fo:margin-right="1.5764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2" style:family="paragraph" style:parent-style-name="Standard">
      <style:paragraph-properties fo:margin-left="-0.25in" fo:margin-right="2.1134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3" style:family="paragraph" style:parent-style-name="Standard">
      <style:paragraph-properties fo:margin-left="0.75in" fo:margin-right="1.1799in" fo:margin-top="0.39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4" style:family="paragraph" style:parent-style-name="Standard">
      <style:paragraph-properties fo:margin-left="0.75in" fo:margin-right="-0.2327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5" style:family="paragraph" style:parent-style-name="Standard">
      <style:paragraph-properties fo:margin-left="0.75in" fo:margin-right="-0.2327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6" style:family="paragraph" style:parent-style-name="Standard">
      <style:paragraph-properties fo:margin-left="0.75in" fo:margin-right="-0.2362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7" style:family="paragraph" style:parent-style-name="Standard">
      <style:paragraph-properties fo:margin-left="0.75in" fo:margin-right="2.0228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8" style:family="paragraph" style:parent-style-name="Standard">
      <style:paragraph-properties fo:margin-left="-0.25in" fo:margin-right="3.2063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69" style:family="paragraph" style:parent-style-name="Standard">
      <style:paragraph-properties fo:margin-left="0.7335in" fo:margin-right="1.1563in" fo:margin-top="0.38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0" style:family="paragraph" style:parent-style-name="Standard">
      <style:paragraph-properties fo:margin-left="0.7335in" fo:margin-right="0.8098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1" style:family="paragraph" style:parent-style-name="Standard">
      <style:paragraph-properties fo:margin-left="0.7335in" fo:margin-right="-0.2327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2" style:family="paragraph" style:parent-style-name="Standard">
      <style:paragraph-properties fo:margin-left="0.7335in" fo:margin-right="2.3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3" style:family="paragraph" style:parent-style-name="Standard">
      <style:paragraph-properties fo:margin-left="0.7335in" fo:margin-right="0.5965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4" style:family="paragraph" style:parent-style-name="Standard">
      <style:paragraph-properties fo:margin-left="-0.25in" fo:margin-right="4.0528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5" style:family="paragraph" style:parent-style-name="Standard">
      <style:paragraph-properties fo:margin-left="-0.25in" fo:margin-right="5.6598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6" style:family="paragraph" style:parent-style-name="Standard">
      <style:paragraph-properties fo:margin-left="-0.25in" fo:margin-right="4.2728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7" style:family="paragraph" style:parent-style-name="Standard">
      <style:paragraph-properties fo:margin-left="0.2429in" fo:margin-right="-0.2327in" fo:margin-top="0.28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8" style:family="paragraph" style:parent-style-name="Standard">
      <style:paragraph-properties fo:margin-left="0.75in" fo:margin-right="1.0264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79" style:family="paragraph" style:parent-style-name="Standard">
      <style:paragraph-properties fo:margin-left="0.25in" fo:margin-right="-0.2327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0" style:family="paragraph" style:parent-style-name="Standard">
      <style:paragraph-properties fo:margin-left="0.75in" fo:margin-right="-0.2264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1" style:family="paragraph" style:parent-style-name="Standard">
      <style:paragraph-properties fo:margin-left="0.75in" fo:margin-right="2.85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2" style:family="paragraph" style:parent-style-name="Standard">
      <style:paragraph-properties fo:margin-left="-0.25in" fo:margin-right="4.0299in" fo:margin-top="0.39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3" style:family="paragraph" style:parent-style-name="Standard">
      <style:paragraph-properties fo:margin-left="-0.25in" fo:margin-right="3.5665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4" style:family="paragraph" style:parent-style-name="Standard">
      <style:paragraph-properties fo:margin-left="-0.25in" fo:margin-right="5.0634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5" style:family="paragraph" style:parent-style-name="Standard">
      <style:paragraph-properties fo:margin-left="-0.25in" fo:margin-right="3.2862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6" style:family="paragraph" style:parent-style-name="Standard">
      <style:paragraph-properties fo:margin-left="-0.25in" fo:margin-right="5.8465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7" style:family="paragraph" style:parent-style-name="Standard">
      <style:paragraph-properties fo:margin-left="-0.25in" fo:margin-right="2.8835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8" style:family="paragraph" style:parent-style-name="Standard">
      <style:paragraph-properties fo:margin-left="0.3764in" fo:margin-right="-0.2299in" fo:margin-top="0.38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89" style:family="paragraph" style:parent-style-name="Standard">
      <style:paragraph-properties fo:margin-left="0.5in" fo:margin-right="3.55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0" style:family="paragraph" style:parent-style-name="Standard">
      <style:paragraph-properties fo:margin-left="-0.25in" fo:margin-right="3.8528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1" style:family="paragraph" style:parent-style-name="Standard">
      <style:paragraph-properties fo:margin-left="-0.25in" fo:margin-right="1.4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2" style:family="paragraph" style:parent-style-name="Standard">
      <style:paragraph-properties fo:margin-left="-0.25in" fo:margin-right="5.6965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3" style:family="paragraph" style:parent-style-name="Standard">
      <style:paragraph-properties fo:margin-left="-0.25in" fo:margin-right="-0.1327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4" style:family="paragraph" style:parent-style-name="Standard">
      <style:paragraph-properties fo:margin-left="0.3764in" fo:margin-right="0.9193in" fo:margin-top="0.39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5" style:family="paragraph" style:parent-style-name="Standard">
      <style:paragraph-properties fo:margin-left="-0.25in" fo:margin-right="4.2228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6" style:family="paragraph" style:parent-style-name="Standard">
      <style:paragraph-properties fo:margin-left="-0.25in" fo:margin-right="5.9598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7" style:family="paragraph" style:parent-style-name="Standard">
      <style:paragraph-properties fo:margin-left="0.3764in" fo:margin-right="-0.2327in" fo:margin-top="0.38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8" style:family="paragraph" style:parent-style-name="Standard">
      <style:paragraph-properties fo:margin-left="0.3764in" fo:margin-right="-0.2327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99" style:family="paragraph" style:parent-style-name="Standard">
      <style:paragraph-properties fo:margin-left="-0.25in" fo:margin-right="0.5429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0" style:family="paragraph" style:parent-style-name="Standard">
      <style:paragraph-properties fo:margin-left="-0.25in" fo:margin-right="0.8in" fo:margin-top="0.11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1" style:family="paragraph" style:parent-style-name="Standard">
      <style:paragraph-properties fo:margin-left="0.3764in" fo:margin-right="1.0134in" fo:margin-top="0.122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2" style:family="paragraph" style:parent-style-name="Standard">
      <style:paragraph-properties fo:margin-left="-0.25in" fo:margin-right="-0.1362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3" style:family="paragraph" style:parent-style-name="Standard">
      <style:paragraph-properties fo:margin-left="-0.25in" fo:margin-right="5.5264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4" style:family="paragraph" style:parent-style-name="Standard">
      <style:paragraph-properties fo:margin-left="-0.25in" fo:margin-right="4.0563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5" style:family="paragraph" style:parent-style-name="Standard">
      <style:paragraph-properties fo:margin-left="-0.25in" fo:margin-right="1.8165in" fo:margin-top="0.39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6" style:family="paragraph" style:parent-style-name="Standard">
      <style:paragraph-properties fo:margin-left="0.7398in" fo:margin-right="-0.2327in" fo:margin-top="0.38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7" style:family="paragraph" style:parent-style-name="Standard">
      <style:paragraph-properties fo:margin-left="0.7398in" fo:margin-right="-0.2327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8" style:family="paragraph" style:parent-style-name="Standard">
      <style:paragraph-properties fo:margin-left="-0.25in" fo:margin-right="5.6165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9" style:family="paragraph" style:parent-style-name="Standard">
      <style:paragraph-properties fo:margin-left="-0.25in" fo:margin-right="3.5429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0" style:family="paragraph" style:parent-style-name="Standard">
      <style:paragraph-properties fo:margin-left="-0.25in" fo:margin-right="5.3465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1" style:family="paragraph" style:parent-style-name="Standard">
      <style:paragraph-properties fo:margin-left="0.6264in" fo:margin-right="-0.2299in" fo:margin-top="0.38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2" style:family="paragraph" style:parent-style-name="Standard">
      <style:paragraph-properties fo:margin-left="-0.25in" fo:margin-right="0.7063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3" style:family="paragraph" style:parent-style-name="Standard">
      <style:paragraph-properties fo:margin-left="-0.25in" fo:margin-right="4.5098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4" style:family="paragraph" style:parent-style-name="Standard">
      <style:paragraph-properties fo:margin-left="0.5in" fo:margin-right="-0.2327in" fo:margin-top="0.39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5" style:family="paragraph" style:parent-style-name="Standard">
      <style:paragraph-properties fo:margin-left="-0.25in" fo:margin-right="5.1193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6" style:family="paragraph" style:parent-style-name="Standard">
      <style:paragraph-properties fo:margin-left="0.5in" fo:margin-right="-0.2362in" fo:margin-top="0.2862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7" style:family="paragraph" style:parent-style-name="Standard">
      <style:paragraph-properties fo:margin-left="-0.25in" fo:margin-right="5.2563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8" style:family="paragraph" style:parent-style-name="Standard">
      <style:paragraph-properties fo:margin-left="-0.25in" fo:margin-right="4.95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19" style:family="paragraph" style:parent-style-name="Standard">
      <style:paragraph-properties fo:margin-left="-0.25in" fo:margin-right="4.3598in" fo:margin-top="0.6693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0" style:family="paragraph" style:parent-style-name="Standard">
      <style:paragraph-properties fo:margin-left="-0.25in" fo:margin-right="1.9098in" fo:margin-top="0.3898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1" style:family="paragraph" style:parent-style-name="Standard">
      <style:paragraph-properties fo:margin-left="-0.25in" fo:margin-right="2.6634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2" style:family="paragraph" style:parent-style-name="Standard">
      <style:paragraph-properties fo:margin-left="-0.25in" fo:margin-right="5.95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3" style:family="paragraph" style:parent-style-name="Standard">
      <style:paragraph-properties fo:margin-left="-0.25in" fo:margin-right="4.0193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4" style:family="paragraph" style:parent-style-name="Standard">
      <style:paragraph-properties fo:margin-left="-0.25in" fo:margin-right="5.6465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5" style:family="paragraph" style:parent-style-name="Standard">
      <style:paragraph-properties fo:margin-left="-0.25in" fo:margin-right="3.9228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6" style:family="paragraph" style:parent-style-name="Standard">
      <style:paragraph-properties fo:margin-left="-0.25in" fo:margin-right="0.0693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7" style:family="paragraph" style:parent-style-name="Standard">
      <style:paragraph-properties fo:margin-left="-0.25in" fo:margin-right="-0.0465in" fo:margin-top="0.1165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8" style:family="paragraph" style:parent-style-name="Standard">
      <style:paragraph-properties fo:margin-left="-0.25in" fo:margin-right="4.0335in" fo:margin-top="0.3929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9" style:family="paragraph" style:parent-style-name="Standard">
      <style:paragraph-properties fo:margin-left="-0.25in" fo:margin-right="1.8429in" fo:margin-top="0.1134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Arial" fo:font-size="11.5pt" fo:font-style="normal" style:text-underline-style="none" fo:font-weight="normal" style:font-name-asian="Arial1" style:font-size-asian="11.5pt" style:font-style-asian="normal" style:font-weight-asian="normal" style:font-name-complex="Arial1" style:font-size-complex="11.5pt"/>
    </style:style>
    <style:style style:name="T5" style:family="text">
      <style:text-properties fo:font-variant="normal" fo:text-transform="none" fo:color="#7030a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DITAL No 003/2015/COMITÊ POPRUA </text:span></text:p>
      <text:p text:style-name="P2"><text:span text:style-name="T1">PROCEDIMENTOS DE ELEIÇÃO DO COMITÊ INTERSETORIAL DA POLÍTICA </text:span></text:p>
      <text:p text:style-name="P3"><text:span text:style-name="T1">MUNICIPAL PARA A POPULAÇÃO EM SITUAÇÃO DE RUA – COMITÊ POPRUA GESTÃO </text:span></text:p>
      <text:p text:style-name="P4"><text:span text:style-name="T1">2015/2016 </text:span></text:p>
      <text:p text:style-name="P5"><text:span text:style-name="T1">Eduardo Matarazzo Suplicy</text:span><text:span text:style-name="T2">, Secretário Municipal de Direitos Humanos e Cidadania, no uso de suas </text:span></text:p>
      <text:p text:style-name="P12"><text:span text:style-name="T2">atribuições legais e respeitando os atos regulados pelo Decreto no 53.795, de 25 de março de 2013, que </text:span></text:p>
      <text:p text:style-name="P12"><text:span text:style-name="T2">institui o Comitê Intersetorial da Política Municipal para a População em Situação de Rua - Comitê </text:span></text:p>
      <text:p text:style-name="P18"><text:span text:style-name="T2">PopRua, </text:span></text:p>
      <text:p text:style-name="P20"><text:span text:style-name="T1">CONSIDERANDO </text:span><text:span text:style-name="T2">o disposto no Decreto Federal no 7.053, de 23 de dezembro de 2009 de que </text:span></text:p>
      <text:p text:style-name="P21"><text:span text:style-name="T2">população em situação de rua é o grupo populacional heterogêneo que possui em comum a pobreza </text:span></text:p>
      <text:p text:style-name="P22"><text:span text:style-name="T2">extrema, os vínculos familiares interrompidos ou fragilizados e a inexistência de moradia convencional </text:span></text:p>
      <text:p text:style-name="P23"><text:span text:style-name="T2">regular, e que utiliza os logradouros públicos e as áreas degradadas como espaço de moradia e de </text:span></text:p>
      <text:p text:style-name="P24"><text:span text:style-name="T2">sustento, de forma temporária ou permanente, bem como as unidades de acolhimento para pernoite </text:span></text:p>
      <text:p text:style-name="P25"><text:span text:style-name="T2">temporário ou como moradia provisória; </text:span></text:p>
      <text:p text:style-name="P26"><text:span text:style-name="T1">CONSIDERANDO </text:span><text:span text:style-name="T2">as disposições previstas na Lei Municipal n° 12.316, de 16 de abril de 1997; </text:span></text:p>
      <text:p text:style-name="P27"><text:span text:style-name="T1">CONSIDERANDO </text:span><text:span text:style-name="T2">a Constituição de 1988 que institui instrumentos para a democracia participativa, </text:span></text:p>
      <text:p text:style-name="P6"><text:span text:style-name="T2">abrindo a possibilidade de criação de mecanismos de controle social, especialmente os conselhos de </text:span></text:p>
      <text:p text:style-name="P32"><text:span text:style-name="T2">direitos, de políticas e de gestão de políticas sociais específicas; </text:span></text:p>
      <text:p text:style-name="P13"><text:span text:style-name="T1">CONSIDERANDO </text:span><text:span text:style-name="T2">que sociedade civil é o cidadão e a cidadã, os coletivos, os movimentos sociais </text:span></text:p>
      <text:p text:style-name="P33"><text:span text:style-name="T2">institucionalizados e/ou não institucionalizados, suas redes e suas organizações; </text:span></text:p>
      <text:p text:style-name="P12"><text:soft-page-break/><text:span text:style-name="T1">CONSIDERANDO </text:span><text:span text:style-name="T2">o disposto na Lei Municipal 15.946 de 23 de dezembro de 2013, regulamentada </text:span></text:p>
      <text:p text:style-name="P7"><text:span text:style-name="T2">pelo Decreto Municipal 56.021, de 31 de março de 2015, sobre a obrigatoriedade de, no mínimo, 50% </text:span></text:p>
      <text:p text:style-name="P35"><text:span text:style-name="T2">(cinquenta por cento) de mulheres na composição dos órgãos colegiados municipais de controle social. </text:span></text:p>
      <text:p text:style-name="P14"><text:span text:style-name="T2">Torna pública a abertura de inscrições de candidaturas às vagas de membros da sociedade civil da gestão </text:span></text:p>
      <text:p text:style-name="P12"><text:span text:style-name="T2">2015/2016 do Comitê Intersetorial da Política Municipal para a População em Situação de Rua - Comitê </text:span></text:p>
      <text:p text:style-name="P19"><text:span text:style-name="T2">PopRua. </text:span></text:p>
      <text:p text:style-name="P36"><text:span text:style-name="T1">I – DA COMISSÃO ELEITORAL </text:span></text:p>
      <text:p text:style-name="P28"><text:span text:style-name="T2">1.1 - O processo eleitoral será conduzido por comissão, designada Comissão Eleitoral, cuja composição </text:span></text:p>
      <text:p text:style-name="P29"><text:span text:style-name="T2">foi aprovada na XXI Reunião Ordinária do Comitê Intersetorial da Política Municipal para a População </text:span></text:p>
      <text:p text:style-name="P15"><text:span text:style-name="T2">em Situação de Rua - Comitê PopRua, no dia 6 de maio de 2015, e publicada no Diário Oficial da Cidade </text:span></text:p>
      <text:p text:style-name="P37"><text:span text:style-name="T2">em 04 de junho de 2015. </text:span></text:p>
      <text:p text:style-name="P38"><text:span text:style-name="T2">1.2 – A Comissão Eleitoral, em sua 1a reunião ordinária, deliberará: </text:span></text:p>
      <text:p text:style-name="P6"><text:span text:style-name="T2">I – Das Etapas de Mobilização, Formação e Divulgação, das Inscrições dos Candidatos e Candidatas e </text:span></text:p>
      <text:p text:style-name="P39"><text:span text:style-name="T2">das Eleições; </text:span></text:p>
      <text:p text:style-name="P40"><text:span text:style-name="T2">II – Do processo de votação; e </text:span></text:p>
      <text:p text:style-name="P41"><text:span text:style-name="T2">III – Da fiscalização do processo eleitoral e apuração dos votos. </text:span></text:p>
      <text:p text:style-name="P42"><text:span text:style-name="T1">II – DO PROCESSO ELEITORAL </text:span></text:p>
      <text:p text:style-name="P43"><text:span text:style-name="T2">2.1 – A eleição dos 9 (nove) membros representantes da sociedade civil e dos seus respectivos suplentes </text:span></text:p>
      <text:p text:style-name="P44"><text:span text:style-name="T2">que deverão integrar o Comitê Intersetorial da Política Municipal para a População em Situação de Rua </text:span></text:p>
      <text:p text:style-name="P48"><text:span text:style-name="T2">realizar-se-á em 3 (três) etapas, a saber: </text:span></text:p>
      <text:p text:style-name="P43"><text:span text:style-name="T2">2.2 – </text:span><text:span text:style-name="T1">Primeira etapa</text:span><text:span text:style-name="T2">: consistirá no Processo de Mobilização, Formação e Divulgação das Eleições para </text:span></text:p>
      <text:p text:style-name="P29"><text:soft-page-break/><text:span text:style-name="T2">os serviços, programas, movimentos organizados e espaços de concentração e de atendimento da </text:span></text:p>
      <text:p text:style-name="P44"><text:span text:style-name="T2">população em situação de rua, com reuniões de esclarecimento nos serviços e nos espaços sobre o que é </text:span></text:p>
      <text:p text:style-name="P12"><text:span text:style-name="T2">o Comitê e qual o papel de seus membros, buscando a ampla participação da população em situação de </text:span></text:p>
      <text:p text:style-name="P45"><text:span text:style-name="T2">rua, de coletivos, associações e organizações de atendimento e defesa dos direitos humanos da população </text:span></text:p>
      <text:p text:style-name="P49"><text:span text:style-name="T2">em situação de rua. </text:span></text:p>
      <text:p text:style-name="P16"><text:span text:style-name="T2">2.3 – </text:span><text:span text:style-name="T1">Segunda etapa: </text:span><text:span text:style-name="T2">consistirá nas inscrições dos candidatos e candidatas a membros representantes da </text:span></text:p>
      <text:p text:style-name="P13"><text:span text:style-name="T2">sociedade civil. Essa etapa deverá ocorrer conforme o cronograma deste Edital (item VII), no horário de </text:span></text:p>
      <text:p text:style-name="P50"><text:span text:style-name="T2">funcionamento de cada unidade dos endereços constantes do Anexo A. </text:span></text:p>
      <text:p text:style-name="P14"><text:span text:style-name="T2">2.4 – </text:span><text:span text:style-name="T1">Terceira etapa: </text:span><text:span text:style-name="T2">consistirá na realização das Eleições do Comitê PopRua – Eleições dos titulares e </text:span></text:p>
      <text:p text:style-name="P6"><text:span text:style-name="T2">de seus respectivos suplentes, representantes da sociedade civil, sendo 5 (cinco) vagas para titulares e 5 </text:span></text:p>
      <text:p text:style-name="P12"><text:span text:style-name="T2">(cinco) vagas para suplentes no segmento da População em Situação de Rua, 4 (quatro) vagas para </text:span></text:p>
      <text:p text:style-name="P7"><text:span text:style-name="T2">titulares e 4 (quatro) vagas para suplentes no segmento de Organizações de Atendimento e de Defesa dos </text:span></text:p>
      <text:p text:style-name="P51"><text:span text:style-name="T2">Direitos Humanos da População em Situação de Rua. </text:span></text:p>
      <text:p text:style-name="P8"><text:span text:style-name="T2">2.5 – Participarão como candidatos a membros representantes da sociedade civil somente cidadãos e </text:span></text:p>
      <text:p text:style-name="P12"><text:span text:style-name="T2">cidadãs, organizações, coletivos e associações que fizerem suas inscrições, pessoalmente ou mediante </text:span></text:p>
      <text:p text:style-name="P52"><text:span text:style-name="T2">representação legal, nas datas e nos locais determinados neste Edital, observando o item IV. </text:span></text:p>
      <text:p text:style-name="P16"><text:span text:style-name="T2">2.6 – A posse dos novos membros está prevista para ocorrer em solenidade realizada pela Secretaria de </text:span></text:p>
      <text:p text:style-name="P53"><text:span text:style-name="T2">Direitos Humanos e Cidadania, em data e local a ser informado previamente</text:span><text:span text:style-name="T4">. </text:span></text:p>
      <text:p text:style-name="P54"><text:span text:style-name="T1">III - PRIMEIRA ETAPA: DO PROCESSO DE MOBILIZAÇÃO, FORMAÇÃO E </text:span></text:p>
      <text:p text:style-name="P55"><text:span text:style-name="T1">DIVULGAÇÃO </text:span></text:p>
      <text:p text:style-name="P14"><text:span text:style-name="T2">3.1 – A Comissão Eleitoral instituída conforme o item 1.1, mobilizará técnicos e supervisores regionais </text:span></text:p>
      <text:p text:style-name="P27"><text:soft-page-break/><text:span text:style-name="T2">dos CAs (Centro de Acolhida), Serviços Especializados de Abordagem Social e CREAS POP (Centro de </text:span></text:p>
      <text:p text:style-name="P29"><text:span text:style-name="T2">Referência Especializado de Assistência Social para População em Situação de Rua) e os representantes </text:span></text:p>
      <text:p text:style-name="P12"><text:span text:style-name="T2">dos serviços de atendimento e movimentos organizados, sobre o que é o Comitê e qual o papel dos </text:span></text:p>
      <text:p text:style-name="P44"><text:span text:style-name="T2">membros, buscando a ampla participação da sociedade civil, em especial da população em situação de </text:span></text:p>
      <text:p text:style-name="P56"><text:span text:style-name="T2">rua e das organizações privadas, sem fins lucrativos, que trabalham com esse público. </text:span></text:p>
      <text:p text:style-name="P30"><text:span text:style-name="T2">3.2 - Os atuais membros da Comissão Eleitoral e do Comitê deverão divulgar amplamente nos espaços e </text:span></text:p>
      <text:p text:style-name="P29"><text:span text:style-name="T2">serviços a realização das eleições, esclarecendo a população em situação de rua sobre o papel do Comitê </text:span></text:p>
      <text:p text:style-name="P57"><text:span text:style-name="T2">PopRua e o processo eleitoral. </text:span></text:p>
      <text:p text:style-name="P58"><text:span text:style-name="T1">IV – SEGUNDA ETAPA: DAS INSCRIÇÕES DAS CANDIDATURAS AO COMITÊ </text:span></text:p>
      <text:p text:style-name="P9"><text:span text:style-name="T2">4.1 – As inscrições ocorrerão conforme o cronograma deste Edital (item VII), nos endereços e horários </text:span></text:p>
      <text:p text:style-name="P59"><text:span text:style-name="T2">indicados no Anexo A, por meio de fichas de inscrição que serão disponibilizadas nesses locais. </text:span></text:p>
      <text:p text:style-name="P14"><text:span text:style-name="T2">4.2 – Conforme a Lei 15.946 de 23 de dezembro de 2013, regulamentada pelo Decreto 56.021, de 31 de </text:span></text:p>
      <text:p text:style-name="P45"><text:span text:style-name="T2">março de 2015, o Comitê Intersetorial da Política Municipal para a População em Situação de Rua </text:span></text:p>
      <text:p text:style-name="P13"><text:span text:style-name="T2">deverá contar com a composição mínima de 50% (cinquenta por cento) de mulheres em todos os </text:span></text:p>
      <text:p text:style-name="P60"><text:span text:style-name="T2">seguimentos. </text:span></text:p>
      <text:p text:style-name="P14"><text:span text:style-name="T2">4.3 – Deverá ser considerada a identidade de gênero autodeclarada, por meio de preenchimento da ficha </text:span></text:p>
      <text:p text:style-name="P61"><text:span text:style-name="T2">de inscrição, independente do que constar em documento ou registro público. </text:span></text:p>
      <text:p text:style-name="P15"><text:span text:style-name="T2">4.4 - Poderão se inscrever como candidatos e candidatas ao Comitê PopRua, para as vagas da sociedade </text:span></text:p>
      <text:p text:style-name="P12"><text:span text:style-name="T2">civil no segmento de População em Situação de Rua, todos os cidadãos e cidadãs em situação ou com </text:span></text:p>
      <text:p text:style-name="P62"><text:span text:style-name="T2">trajetória de rua, mediante a apresentação dos seguintes documentos: </text:span></text:p>
      <text:p text:style-name="P63"><text:span text:style-name="T2">4.4.1 Apresentar Ficha de Inscrição, conforme modelo Anexo B 1 </text:span></text:p>
      <text:p text:style-name="P64"><text:soft-page-break/><text:span text:style-name="T2">4.4.2 Apresentar cópia do documento de identificação pessoal, comprovando ser maior </text:span></text:p>
      <text:p text:style-name="P66"><text:span text:style-name="T2">de 18 anos (RG, CPF, CTPS, Reservista, Registro Nacional de Estrangeiros, CNH, </text:span></text:p>
      <text:p text:style-name="P67"><text:span text:style-name="T2">Passaporte, Carteira de Órgão ou Conselho de Classe). </text:span></text:p>
      <text:p text:style-name="P30"><text:span text:style-name="T2">4.5 – Poderão se inscrever como candidatas ao Comitê Intersetorial da Política Municipal para a </text:span></text:p>
      <text:p text:style-name="P6"><text:span text:style-name="T2">População em Situação de Rua, para as vagas da sociedade civil no segmento de Organizações, todas as </text:span></text:p>
      <text:p text:style-name="P27"><text:span text:style-name="T2">organizações, coletivos e associações, de natureza privada e sem fins lucrativos, atuantes e com </text:span></text:p>
      <text:p text:style-name="P12"><text:span text:style-name="T2">experiência comprovada no atendimento e/ou na defesa dos direitos da população em situação de rua, </text:span></text:p>
      <text:p text:style-name="P68"><text:span text:style-name="T2">mediante a apresentação dos seguintes documentos: </text:span></text:p>
      <text:p text:style-name="P69"><text:span text:style-name="T2">4.5.1 Apresentar Ficha de Inscrição, conforme modelo Anexo B 2 </text:span></text:p>
      <text:p text:style-name="P70"><text:span text:style-name="T2">4.5.2 Cópia do Estatuto Social da organização, devidamente registrado; </text:span></text:p>
      <text:p text:style-name="P71"><text:span text:style-name="T2">4.5.3 Comprovação de atuação no segmento, por meio de relatório de atividades ou ata </text:span></text:p>
      <text:p text:style-name="P72"><text:span text:style-name="T2">de reunião da organização, coletivo ou associação; </text:span></text:p>
      <text:p text:style-name="P73"><text:span text:style-name="T2">4.5.4 Comprovante de endereço ou de atuação no Município de São Paulo; </text:span></text:p>
      <text:p text:style-name="P46"><text:span text:style-name="T2">4.6 – Não sendo alcançado o mínimo de 50% de inscrições de mulheres em relação ao número total de </text:span></text:p>
      <text:p text:style-name="P27"><text:span text:style-name="T2">assentos em disputa, considerada a somatória de titularidade e suplência, o prazo de inscrição será </text:span></text:p>
      <text:p text:style-name="P74"><text:span text:style-name="T2">reaberto uma vez por 15 (quinze) dias. </text:span></text:p>
      <text:p text:style-name="P14"><text:span text:style-name="T2">4.7 – Após a reabertura do prazo para inscrição, não sendo alcançado o mínimo de 50% de candidatura </text:span></text:p>
      <text:p text:style-name="P12"><text:span text:style-name="T2">de mulheres, considerada a somatória de titularidade e suplência, o processo eleitoral deverá seguir </text:span></text:p>
      <text:p text:style-name="P12"><text:span text:style-name="T2">regularmente, revertendo-se as vagas remanescentes para o outro gênero, observada a ordem de </text:span></text:p>
      <text:p text:style-name="P75"><text:span text:style-name="T2">classificação. </text:span></text:p>
      <text:p text:style-name="P16"><text:span text:style-name="T2">4.8 – A Comissão Eleitoral pronunciar-se-á sobre a habilitação dos candidatos e candidatas após análise </text:span></text:p>
      <text:p text:style-name="P13"><text:soft-page-break/><text:span text:style-name="T2">documental, publicando no Diário Oficial da Cidade a lista de candidatos e candidatas de cada segmento </text:span></text:p>
      <text:p text:style-name="P76"><text:span text:style-name="T2">e publicando-a no site da SMDHC. </text:span></text:p>
      <text:p text:style-name="P77"><text:span text:style-name="T2">4.8.1 As inscrições serão indeferidas quando deixar de apresentar os documentos exigidos nos </text:span></text:p>
      <text:p text:style-name="P78"><text:span text:style-name="T2">itens 4.4 para População em Situação de Rua e 4.5 para Organizações. </text:span></text:p>
      <text:p text:style-name="P79"><text:span text:style-name="T2">4.8.2 Da decisão de habilitação cabe recurso escrito no prazo de 5 (cinco) dias úteis após a </text:span></text:p>
      <text:p text:style-name="P65"><text:span text:style-name="T2">publicação, dirigido à Comissão Eleitoral, a ser entregue na Coordenação de Políticas </text:span></text:p>
      <text:p text:style-name="P80"><text:span text:style-name="T2">para a População em Situação de Rua, na Secretaria Municipal de Direitos Humanos e </text:span></text:p>
      <text:p text:style-name="P64"><text:span text:style-name="T2">Cidadania – SMDHC, na Rua Libero Badaró, 119, Centro – São Paulo, mediante emissão </text:span></text:p>
      <text:p text:style-name="P81"><text:span text:style-name="T2">de protocolo, conforme modelo Anexo C</text:span><text:span text:style-name="T4">. </text:span></text:p>
      <text:p text:style-name="P82"><text:span text:style-name="T1">V – DA CAMPANHA ELEITORAL </text:span></text:p>
      <text:p text:style-name="P30"><text:span text:style-name="T2">5.1 – É permitida a todos os candidatos e candidatas inscritos a realização de propaganda com vista à </text:span></text:p>
      <text:p text:style-name="P83"><text:span text:style-name="T2">indicação de seu nome ou de sua organização; </text:span></text:p>
      <text:p text:style-name="P16"><text:span text:style-name="T2">5.2 – Após a homologação das candidaturas, a Comissão Eleitoral divulgará, por meio de cartaz, nos </text:span></text:p>
      <text:p text:style-name="P7"><text:span text:style-name="T2">serviços e equipamentos de atendimento à população em situação de rua, lista com os nomes de todos os </text:span></text:p>
      <text:p text:style-name="P84"><text:span text:style-name="T2">concorrentes ao pleito; </text:span></text:p>
      <text:p text:style-name="P30"><text:span text:style-name="T2">5.3 – No dia da Eleição, não será permitida a boca de urna a partir da entrada de acesso ao local da </text:span></text:p>
      <text:p text:style-name="P85"><text:span text:style-name="T2">votação e área delimitada pela Comissão Eleitoral. </text:span></text:p>
      <text:p text:style-name="P16"><text:span text:style-name="T1">VI – TERCEIRA ETAPA: DA ELEIÇÃO DOS MEMBROS DO COMITÊ INTERSETORIAL DA </text:span></text:p>
      <text:p text:style-name="P86"><text:span text:style-name="T1">POPRUA </text:span></text:p>
      <text:p text:style-name="P17"><text:span text:style-name="T2">6.1 – A terceira etapa consistirá nas Eleições do Comitê PopRua, em turno único, sob coordenação da </text:span></text:p>
      <text:p text:style-name="P87"><text:span text:style-name="T2">Comissão Eleitoral, com voto por meio de urna e cédula. </text:span></text:p>
      <text:p text:style-name="P88"><text:soft-page-break/><text:span text:style-name="T2">6.1.1 – O Ministério Público deverá ser convidado a acompanhar e fiscalizar todo o processo </text:span></text:p>
      <text:p text:style-name="P89"><text:span text:style-name="T2">de eleição e apuração das eleições. </text:span></text:p>
      <text:p text:style-name="P30"><text:span text:style-name="T2">6.2 – Todos os cidadãos e cidadãs terão direito a um único voto para eleger os 5 (cinco) representantes da </text:span></text:p>
      <text:p text:style-name="P45"><text:span text:style-name="T2">sociedade civil – segmento População em Situação de Rua e seus respectivos suplentes; e direito a um </text:span></text:p>
      <text:p text:style-name="P13"><text:span text:style-name="T2">único voto para eleger os 4 (quatro) representantes de associações, coletivos e organizações – segmento </text:span></text:p>
      <text:p text:style-name="P90"><text:span text:style-name="T2">Organização e seus respectivos suplentes. </text:span></text:p>
      <text:p text:style-name="P8"><text:span text:style-name="T2">6.3 – Podem votar todos os cidadãos e cidadãs mediante a apresentação de documento com foto (RG, </text:span></text:p>
      <text:p text:style-name="P91"><text:span text:style-name="T2">CTPS, Reservista, CNH, Passaporte, Carteira de Órgão ou Conselho de Classe). </text:span></text:p>
      <text:p text:style-name="P14"><text:span text:style-name="T2">6.4 – Os eleitores deverão assinar lista de presença no local de votação e receberão comprovante de </text:span></text:p>
      <text:p text:style-name="P92"><text:span text:style-name="T2">participação. </text:span></text:p>
      <text:p text:style-name="P14"><text:span text:style-name="T2">6.5 – Terminada a eleição, as urnas deverão ser lacradas e encaminhadas com as atas à central de </text:span></text:p>
      <text:p text:style-name="P29"><text:span text:style-name="T2">apuração, local a ser definido posteriormente à publicação deste edital, logo após o encerramento do </text:span></text:p>
      <text:p text:style-name="P93"><text:span text:style-name="T2">processo de votação, aos cuidados da Comissão Eleitoral, na presença dos candidatos ou representantes. </text:span></text:p>
      <text:p text:style-name="P94"><text:span text:style-name="T2">6.5.1 – A ausência do candidato, candidata ou fiscal não impedirá a apuração</text:span><text:span text:style-name="T5">. </text:span></text:p>
      <text:p text:style-name="P31"><text:span text:style-name="T2">6.6 – No segmento Organização, serão considerados eleitos como titulares as 4 (quatro) primeiras </text:span></text:p>
      <text:p text:style-name="P12"><text:span text:style-name="T2">associações, coletivos e organizações mais votadas, observada a ordem de classificação; e para as vagas </text:span></text:p>
      <text:p text:style-name="P12"><text:span text:style-name="T2">de suplentes as 4 (quatro) associações, coletivos e organizações mais votadas, após as titulares, </text:span></text:p>
      <text:p text:style-name="P95"><text:span text:style-name="T2">observada a ordem de classificação. </text:span></text:p>
      <text:p text:style-name="P31"><text:span text:style-name="T2">6.7 – Para cumprimento do Decreto Municipal 56.021, de 31 de março de 2015, sobre a obrigatoriedade </text:span></text:p>
      <text:p text:style-name="P13"><text:span text:style-name="T2">de, no mínimo, 50% (cinquenta por cento) de mulheres, a composição de paridade dar-se-á da seguinte </text:span></text:p>
      <text:p text:style-name="P96"><text:span text:style-name="T2">maneira: </text:span></text:p>
      <text:p text:style-name="P97"><text:soft-page-break/><text:span text:style-name="T2">6.7.1 – Para as 2 (duas) organizações com maior número de votos </text:span><text:span text:style-name="T3">será facultado o direito de </text:span></text:p>
      <text:p text:style-name="P99"><text:span text:style-name="T3">determinar a representação titular da maneira que julgar adequada, entre os dois inscritos; </text:span></text:p>
      <text:p text:style-name="P98"><text:span text:style-name="T3">6.7.2 - As outras 2 (duas) organizações com menor número de votos deverão indicar os (as) </text:span></text:p>
      <text:p text:style-name="P10"><text:span text:style-name="T3">titulares de modo a preencher e completar, quando for o caso, o mínimo de 50% de presença de </text:span></text:p>
      <text:p text:style-name="P100"><text:span text:style-name="T3">mulheres na composição final dos representantes das organizações da sociedade civil. </text:span></text:p>
      <text:p text:style-name="P101"><text:span text:style-name="T3">6.7.3 - A mesma regra deverá ser observada na composição da suplência. </text:span></text:p>
      <text:p text:style-name="P16"><text:span text:style-name="T2">6.8 – No segmento População em Situação de Rua, serão considerados eleitos como titulares os 5 (cinco) </text:span></text:p>
      <text:p text:style-name="P12"><text:span text:style-name="T2">candidatos e candidatas mais votados, observada a ordem de classificação; e para as vagas de suplentes </text:span></text:p>
      <text:p text:style-name="P102"><text:span text:style-name="T2">os 5 (cinco) candidatos e candidatas mais votados, após as titulares, observada a ordem de classificação. </text:span></text:p>
      <text:p text:style-name="P47"><text:span text:style-name="T2">6.9 – No caso do segmento da População em Situação de Rua, que possui número ímpar de </text:span></text:p>
      <text:p text:style-name="P12"><text:span text:style-name="T2">representantes, o total de mulheres deverá ser, no mínimo, igual à metade desse número arredondada </text:span></text:p>
      <text:p text:style-name="P15"><text:span text:style-name="T2">para o número inteiro imediatamente superior, em acordo com o Decreto Municipal 56.021, de 31 de </text:span></text:p>
      <text:p text:style-name="P103"><text:span text:style-name="T2">março de 2015. </text:span></text:p>
      <text:p text:style-name="P11"><text:span text:style-name="T1">Parágrafo único – </text:span><text:span text:style-name="T2">Em caso de empate, será eleito o candidato ou candidata com mais idade, no </text:span></text:p>
      <text:p text:style-name="P29"><text:span text:style-name="T2">segmento de População em Situação de Rua; e a associação, coletivo e organização com mais tempo de </text:span></text:p>
      <text:p text:style-name="P104"><text:span text:style-name="T2">atuação, no segmento de Organização. </text:span></text:p>
      <text:p text:style-name="P105"><text:span text:style-name="T2">6.10 – O resultado da eleição será publicado em 2 (duas) listas, contendo: </text:span></text:p>
      <text:p text:style-name="P106"><text:span text:style-name="T2">6.10.1 – Na primeira, a classificação dos candidatos e candidatas por ordem de número de </text:span></text:p>
      <text:p text:style-name="P108"><text:span text:style-name="T2">votos obtidos; </text:span></text:p>
      <text:p text:style-name="P107"><text:span text:style-name="T2">6.10.2 – Na segunda, a classificação final, aplicando-se a exigência do mínimo de 50% </text:span></text:p>
      <text:p text:style-name="P29"><text:span text:style-name="T2">das vagas preenchidas por mulheres, ainda que haja homens que tenham obtido maior votação do que as </text:span></text:p>
      <text:p text:style-name="P109"><text:soft-page-break/><text:span text:style-name="T2">mulheres classificadas, observando o item 4.7. </text:span></text:p>
      <text:p text:style-name="P14"><text:span text:style-name="T1">Parágrafo único – </text:span><text:span text:style-name="T2">O processo de implementação da paridade do Comitê Intersetorial da Política </text:span></text:p>
      <text:p text:style-name="P27"><text:span text:style-name="T2">Municipal para a População em Situação de Rua deverá ser acompanhado pela Secretaria Municipal de </text:span></text:p>
      <text:p text:style-name="P23"><text:span text:style-name="T2">Políticas para as Mulheres, bem como os casos omissos para o cumprimento da Lei 15.946/2013. </text:span></text:p>
      <text:p text:style-name="P47"><text:span text:style-name="T2">6.11 – Lavrar-se-á a ata com o resultado final da eleição, pela Comissão Eleitoral, que por sua vez a </text:span></text:p>
      <text:p text:style-name="P12"><text:span text:style-name="T2">encaminhará à Coordenação de Políticas para População em Situação de Rua, para publicação no Diário </text:span></text:p>
      <text:p text:style-name="P110"><text:span text:style-name="T2">Oficial da Cidade. </text:span></text:p>
      <text:p text:style-name="P111"><text:span text:style-name="T2">6.11.1 – As ocorrências que porventura acontecerem durante as eleições deverão ser </text:span></text:p>
      <text:p text:style-name="P45"><text:span text:style-name="T2">notificadas pelo eleitor ou candidato, por escrito, devidamente identificadas e assinadas, e encaminhadas </text:span></text:p>
      <text:p text:style-name="P112"><text:span text:style-name="T2">à Comissão Eleitoral, no prazo máximo de 5 (cinco) dias úteis após o término das eleições. </text:span></text:p>
      <text:p text:style-name="P31"><text:span text:style-name="T1">Parágrafo único – </text:span><text:span text:style-name="T2">Na ocorrência dos fatos, a Comissão Eleitoral deverá apresentar parecer no prazo </text:span></text:p>
      <text:p text:style-name="P113"><text:span text:style-name="T2">máximo de 5 (cinco) dias úteis. </text:span></text:p>
      <text:p text:style-name="P114"><text:span text:style-name="T2">6.11.2 – No ponto de votação haverá um coordenador, devidamente identificado, que será </text:span></text:p>
      <text:p text:style-name="P44"><text:span text:style-name="T2">responsável por toda organização do processo eleitoral no local e responsável por todas as questões </text:span></text:p>
      <text:p text:style-name="P115"><text:span text:style-name="T2">referentes às eleições. </text:span></text:p>
      <text:p text:style-name="P116"><text:span text:style-name="T2">6.11.3 – Os candidatos e candidatas ao Comitê estão impedidos de integrar ou participar da </text:span></text:p>
      <text:p text:style-name="P117"><text:span text:style-name="T2">Comissão Eleitoral. </text:span></text:p>
      <text:p text:style-name="P47"><text:span text:style-name="T1">Parágrafo único – </text:span><text:span text:style-name="T2">A Comissão Eleitoral irá definir, para publicação posterior a este edital, os endereços </text:span></text:p>
      <text:p text:style-name="P6"><text:span text:style-name="T2">de votação com dois locais no Centro, e um para as regiões Norte, Sul, Leste e Oeste da cidade, </text:span></text:p>
      <text:p text:style-name="P118"><text:span text:style-name="T2">totalizando seis espaços. </text:span></text:p>
      <text:p text:style-name="P119"><text:span text:style-name="T1">VII- CRONOGRAMA GERAL </text:span></text:p>
      <text:p text:style-name="P120"><text:soft-page-break/><text:span text:style-name="T2">06/07 a 24/07/2015 – Processo de Mobilização, Formação e Divulgação </text:span></text:p>
      <text:p text:style-name="P121"><text:span text:style-name="T2">06/07 a 24/07/2015 – Período de inscrições dos interessados </text:span></text:p>
      <text:p text:style-name="P29"><text:span text:style-name="T2">11/08 a 18/08/2015 – Prazo para homologação das candidaturas no Diário Oficial da Cidade e no site da </text:span></text:p>
      <text:p text:style-name="P122"><text:span text:style-name="T2">SMDHC </text:span></text:p>
      <text:p text:style-name="P34"><text:span text:style-name="T2">18/08 a 24/08/2015 – Prazo para recurso às candidaturas deferidas e indeferidas </text:span></text:p>
      <text:p text:style-name="P6"><text:span text:style-name="T2">25/08 a 01/09/2015 – Prazo para a lista definitiva das candidaturas e locais para as eleições no Diário </text:span></text:p>
      <text:p text:style-name="P123"><text:span text:style-name="T2">Oficial da Cidade e no site da SMDHC </text:span></text:p>
      <text:p text:style-name="P6"><text:span text:style-name="T2">26/09/2015 - Eleição para as vagas de representantes da População em Situação de Rua e de </text:span></text:p>
      <text:p text:style-name="P124"><text:span text:style-name="T2">Organizações </text:span></text:p>
      <text:p text:style-name="P27"><text:span text:style-name="T2">28/09 a 03/10/2015 – Prazo para publicação da ata de apuração no Diário Oficial da Cidade e no site da </text:span></text:p>
      <text:p text:style-name="P122"><text:span text:style-name="T2">SMDHC </text:span></text:p>
      <text:p text:style-name="P125"><text:span text:style-name="T2">05/10 a 09/10/2015 – Prazo para recurso </text:span></text:p>
      <text:p text:style-name="P126"><text:span text:style-name="T2">13/10 a 20/10/2015 – Publicação do resultado final no Diário Oficial da Cidade e no site da SMDHC </text:span></text:p>
      <text:p text:style-name="P29"><text:span text:style-name="T2">20/10 a 27/10/2015 – Prazo para as organizações classificadas enviarem os nomes de seus representantes, </text:span></text:p>
      <text:p text:style-name="P127"><text:span text:style-name="T2">em acordo com o item 6.7, para publicação da Portaria de nomeação dos membros do Comitê PopRua. </text:span></text:p>
      <text:p text:style-name="P128"><text:span text:style-name="T1">VIII- DAS DISPOSIÇÕES GERAIS </text:span></text:p>
      <text:p text:style-name="P44"><text:span text:style-name="T2">8.1 – Os casos omissos no presente Edital serão resolvidos pela Comissão Eleitoral do Comitê </text:span></text:p>
      <text:p text:style-name="P129"><text:span text:style-name="T2">Intersetorial da Política Municipal para a População em Situação de Ru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206" meta:word-count="2469" meta:character-count="15887" meta:non-whitespace-character-count="13353"/>
    <meta:generator>LibreOfficeDev/6.0.5.2$Linux_X86_64 LibreOffice_project/</meta:generator>
  </office:meta>
</office:document-meta>
</file>