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8%" fo:margin-left="-0.0034in" fo:margin-right="0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222222"/>
    </style:style>
    <style:style style:name="T12" style:parent-style-name="DefaultParagraphFont" style:family="text">
      <style:text-properties fo:font-weight="bold" style:font-weight-asian="bold" fo:color="#222222" fo:font-size="9pt" style:font-size-asian="9pt"/>
    </style:style>
    <style:style style:name="T13" style:parent-style-name="DefaultParagraphFont" style:family="text">
      <style:text-properties fo:font-weight="bold" style:font-weight-asian="bold" fo:color="#222222"/>
    </style:style>
    <style:style style:name="T14" style:parent-style-name="DefaultParagraphFont" style:family="text">
      <style:text-properties fo:font-weight="bold" style:font-weight-asian="bold" fo:color="#222222" fo:font-size="9pt" style:font-size-asian="9pt"/>
    </style:style>
    <style:style style:name="T15" style:parent-style-name="DefaultParagraphFont" style:family="text">
      <style:text-properties fo:font-weight="bold" style:font-weight-asian="bold" fo:color="#222222"/>
    </style:style>
    <style:style style:name="T16" style:parent-style-name="DefaultParagraphFont" style:family="text">
      <style:text-properties fo:font-weight="bold" style:font-weight-asian="bold" fo:color="#222222" fo:font-size="9pt" style:font-size-asian="9pt"/>
    </style:style>
    <style:style style:name="T17" style:parent-style-name="DefaultParagraphFont" style:family="text">
      <style:text-properties fo:font-weight="bold" style:font-weight-asian="bold" fo:color="#222222"/>
    </style:style>
    <style:style style:name="T18" style:parent-style-name="DefaultParagraphFont" style:family="text">
      <style:text-properties fo:font-weight="bold" style:font-weight-asian="bold" fo:color="#222222" fo:font-size="9pt" style:font-size-asian="9pt"/>
    </style:style>
    <style:style style:name="T19" style:parent-style-name="DefaultParagraphFont" style:family="text">
      <style:text-properties fo:font-weight="bold" style:font-weight-asian="bold" fo:color="#222222"/>
    </style:style>
    <style:style style:name="T20" style:parent-style-name="DefaultParagraphFont" style:family="text">
      <style:text-properties fo:font-weight="bold" style:font-weight-asian="bold" fo:color="#222222" fo:font-size="9pt" style:font-size-asian="9pt"/>
    </style:style>
    <style:style style:name="T21" style:parent-style-name="DefaultParagraphFont" style:family="text">
      <style:text-properties fo:font-weight="bold" style:font-weight-asian="bold" fo:color="#222222"/>
    </style:style>
    <style:style style:name="T22" style:parent-style-name="DefaultParagraphFont" style:family="text">
      <style:text-properties fo:font-weight="bold" style:font-weight-asian="bold" fo:color="#222222" fo:font-size="9pt" style:font-size-asian="9pt"/>
    </style:style>
    <style:style style:name="T23" style:parent-style-name="DefaultParagraphFont" style:family="text">
      <style:text-properties fo:font-weight="bold" style:font-weight-asian="bold" fo:color="#222222"/>
    </style:style>
    <style:style style:name="T24" style:parent-style-name="DefaultParagraphFont" style:family="text">
      <style:text-properties fo:font-weight="bold" style:font-weight-asian="bold" fo:color="#222222" fo:font-size="9pt" style:font-size-asian="9pt"/>
    </style:style>
    <style:style style:name="T25" style:parent-style-name="DefaultParagraphFont" style:family="text">
      <style:text-properties fo:font-weight="bold" style:font-weight-asian="bold" fo:color="#222222"/>
    </style:style>
    <style:style style:name="T26" style:parent-style-name="DefaultParagraphFont" style:family="text">
      <style:text-properties fo:font-weight="bold" style:font-weight-asian="bold" fo:color="#222222" fo:font-size="9pt" style:font-size-asian="9pt"/>
    </style:style>
    <style:style style:name="T27" style:parent-style-name="DefaultParagraphFont" style:family="text">
      <style:text-properties fo:font-weight="bold" style:font-weight-asian="bold" fo:color="#222222"/>
    </style:style>
    <style:style style:name="T28" style:parent-style-name="DefaultParagraphFont" style:family="text">
      <style:text-properties fo:font-weight="bold" style:font-weight-asian="bold" fo:color="#222222" fo:font-size="9pt" style:font-size-asian="9pt"/>
    </style:style>
    <style:style style:name="T29" style:parent-style-name="DefaultParagraphFont" style:family="text">
      <style:text-properties fo:font-weight="bold" style:font-weight-asian="bold" fo:color="#222222"/>
    </style:style>
    <style:style style:name="T30" style:parent-style-name="DefaultParagraphFont" style:family="text">
      <style:text-properties fo:font-weight="bold" style:font-weight-asian="bold" fo:color="#222222" fo:font-size="9pt" style:font-size-asian="9pt"/>
    </style:style>
    <style:style style:name="T31" style:parent-style-name="DefaultParagraphFont" style:family="text">
      <style:text-properties fo:font-weight="bold" style:font-weight-asian="bold" fo:color="#222222"/>
    </style:style>
    <style:style style:name="T32" style:parent-style-name="DefaultParagraphFont" style:family="text">
      <style:text-properties fo:font-weight="bold" style:font-weight-asian="bold" fo:color="#222222" fo:font-size="9pt" style:font-size-asian="9pt"/>
    </style:style>
    <style:style style:name="T33" style:parent-style-name="DefaultParagraphFont" style:family="text">
      <style:text-properties fo:color="#222222"/>
    </style:style>
    <style:style style:name="T34" style:parent-style-name="DefaultParagraphFont" style:family="text">
      <style:text-properties fo:color="#222222" fo:font-size="9pt" style:font-size-asian="9pt"/>
    </style:style>
    <style:style style:name="T35" style:parent-style-name="DefaultParagraphFont" style:family="text">
      <style:text-properties fo:color="#222222"/>
    </style:style>
    <style:style style:name="T36" style:parent-style-name="DefaultParagraphFont" style:family="text">
      <style:text-properties fo:color="#222222" fo:font-size="9pt" style:font-size-asian="9pt"/>
    </style:style>
    <style:style style:name="T37" style:parent-style-name="DefaultParagraphFont" style:family="text">
      <style:text-properties fo:color="#222222"/>
    </style:style>
    <style:style style:name="T38" style:parent-style-name="DefaultParagraphFont" style:family="text">
      <style:text-properties fo:color="#222222" fo:font-size="9pt" style:font-size-asian="9pt"/>
    </style:style>
    <style:style style:name="T39" style:parent-style-name="DefaultParagraphFont" style:family="text">
      <style:text-properties fo:color="#222222"/>
    </style:style>
    <style:style style:name="T40" style:parent-style-name="DefaultParagraphFont" style:family="text">
      <style:text-properties fo:color="#222222" fo:font-size="9pt" style:font-size-asian="9pt"/>
    </style:style>
    <style:style style:name="T41" style:parent-style-name="DefaultParagraphFont" style:family="text">
      <style:text-properties fo:color="#222222"/>
    </style:style>
    <style:style style:name="T42" style:parent-style-name="DefaultParagraphFont" style:family="text">
      <style:text-properties fo:color="#222222" fo:font-size="9pt" style:font-size-asian="9pt"/>
    </style:style>
    <style:style style:name="T43" style:parent-style-name="DefaultParagraphFont" style:family="text">
      <style:text-properties fo:color="#222222"/>
    </style:style>
    <style:style style:name="T44" style:parent-style-name="DefaultParagraphFont" style:family="text">
      <style:text-properties fo:color="#222222" fo:font-size="9pt" style:font-size-asian="9pt"/>
    </style:style>
    <style:style style:name="T45" style:parent-style-name="DefaultParagraphFont" style:family="text">
      <style:text-properties fo:color="#222222"/>
    </style:style>
    <style:style style:name="T46" style:parent-style-name="DefaultParagraphFont" style:family="text">
      <style:text-properties fo:color="#222222" fo:font-size="9pt" style:font-size-asian="9pt"/>
    </style:style>
    <style:style style:name="T47" style:parent-style-name="DefaultParagraphFont" style:family="text">
      <style:text-properties fo:font-weight="bold" style:font-weight-asian="bold" fo:color="#222222" fo:font-size="9pt" style:font-size-asian="9pt"/>
    </style:style>
    <style:style style:name="T48" style:parent-style-name="DefaultParagraphFont" style:family="text">
      <style:text-properties fo:font-weight="bold" style:font-weight-asian="bold" fo:color="#222222"/>
    </style:style>
    <style:style style:name="T49" style:parent-style-name="DefaultParagraphFont" style:family="text">
      <style:text-properties fo:font-weight="bold" style:font-weight-asian="bold" fo:color="#222222" fo:font-size="9pt" style:font-size-asian="9pt"/>
    </style:style>
    <style:style style:name="T50" style:parent-style-name="DefaultParagraphFont" style:family="text">
      <style:text-properties fo:color="#222222"/>
    </style:style>
    <style:style style:name="T51" style:parent-style-name="DefaultParagraphFont" style:family="text">
      <style:text-properties fo:color="#222222" fo:font-size="9pt" style:font-size-asian="9pt"/>
    </style:style>
    <style:style style:name="T52" style:parent-style-name="DefaultParagraphFont" style:family="text">
      <style:text-properties fo:color="#222222"/>
    </style:style>
    <style:style style:name="T53" style:parent-style-name="DefaultParagraphFont" style:family="text">
      <style:text-properties fo:color="#222222" fo:font-size="9pt" style:font-size-asian="9pt"/>
    </style:style>
    <style:style style:name="T54" style:parent-style-name="DefaultParagraphFont" style:family="text">
      <style:text-properties fo:color="#222222"/>
    </style:style>
    <style:style style:name="T55" style:parent-style-name="DefaultParagraphFont" style:family="text">
      <style:text-properties fo:color="#222222" fo:font-size="9pt" style:font-size-asian="9pt"/>
    </style:style>
    <style:style style:name="T56" style:parent-style-name="DefaultParagraphFont" style:family="text">
      <style:text-properties fo:color="#222222"/>
    </style:style>
    <style:style style:name="T57" style:parent-style-name="DefaultParagraphFont" style:family="text">
      <style:text-properties fo:color="#222222"/>
    </style:style>
    <style:style style:name="T58" style:parent-style-name="DefaultParagraphFont" style:family="text">
      <style:text-properties fo:color="#222222" fo:font-size="9pt" style:font-size-asian="9pt"/>
    </style:style>
    <style:style style:name="T59" style:parent-style-name="DefaultParagraphFont" style:family="text">
      <style:text-properties fo:color="#222222"/>
    </style:style>
    <style:style style:name="T60" style:parent-style-name="DefaultParagraphFont" style:family="text">
      <style:text-properties fo:color="#222222" fo:font-size="9pt" style:font-size-asian="9pt"/>
    </style:style>
    <style:style style:name="P61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62" style:parent-style-name="DefaultParagraphFont" style:family="text">
      <style:text-properties fo:color="#222222"/>
    </style:style>
    <style:style style:name="T63" style:parent-style-name="DefaultParagraphFont" style:family="text">
      <style:text-properties fo:color="#222222" fo:font-size="9pt" style:font-size-asian="9pt"/>
    </style:style>
    <style:style style:name="T64" style:parent-style-name="DefaultParagraphFont" style:family="text">
      <style:text-properties fo:color="#222222"/>
    </style:style>
    <style:style style:name="T65" style:parent-style-name="DefaultParagraphFont" style:family="text">
      <style:text-properties fo:color="#222222" fo:font-size="9pt" style:font-size-asian="9pt"/>
    </style:style>
    <style:style style:name="T66" style:parent-style-name="DefaultParagraphFont" style:family="text">
      <style:text-properties fo:color="#222222"/>
    </style:style>
    <style:style style:name="P67" style:parent-style-name="Normal" style:family="paragraph">
      <style:paragraph-properties fo:margin-bottom="0.0965in" fo:margin-left="-0.0034in" fo:margin-right="0in">
        <style:tab-stops/>
      </style:paragraph-properties>
    </style:style>
    <style:style style:name="T68" style:parent-style-name="DefaultParagraphFont" style:family="text">
      <style:text-properties fo:color="#222222"/>
    </style:style>
    <style:style style:name="T69" style:parent-style-name="DefaultParagraphFont" style:family="text">
      <style:text-properties fo:color="#222222" fo:font-size="9pt" style:font-size-asian="9pt"/>
    </style:style>
    <style:style style:name="T70" style:parent-style-name="DefaultParagraphFont" style:family="text">
      <style:text-properties fo:font-weight="bold" style:font-weight-asian="bold" fo:color="#222222"/>
    </style:style>
    <style:style style:name="T71" style:parent-style-name="DefaultParagraphFont" style:family="text">
      <style:text-properties fo:font-weight="bold" style:font-weight-asian="bold" fo:color="#222222" fo:font-size="9pt" style:font-size-asian="9pt"/>
    </style:style>
    <style:style style:name="T72" style:parent-style-name="DefaultParagraphFont" style:family="text">
      <style:text-properties fo:color="#222222"/>
    </style:style>
    <style:style style:name="T73" style:parent-style-name="DefaultParagraphFont" style:family="text">
      <style:text-properties fo:color="#222222" fo:font-size="9pt" style:font-size-asian="9pt"/>
    </style:style>
    <style:style style:name="T74" style:parent-style-name="DefaultParagraphFont" style:family="text">
      <style:text-properties fo:color="#222222"/>
    </style:style>
    <style:style style:name="T75" style:parent-style-name="DefaultParagraphFont" style:family="text">
      <style:text-properties fo:color="#222222" fo:font-size="9pt" style:font-size-asian="9pt"/>
    </style:style>
    <style:style style:name="T76" style:parent-style-name="DefaultParagraphFont" style:family="text">
      <style:text-properties fo:color="#222222"/>
    </style:style>
    <style:style style:name="T77" style:parent-style-name="DefaultParagraphFont" style:family="text">
      <style:text-properties fo:color="#222222" fo:font-size="9pt" style:font-size-asian="9pt"/>
    </style:style>
    <style:style style:name="T78" style:parent-style-name="DefaultParagraphFont" style:family="text">
      <style:text-properties fo:color="#222222"/>
    </style:style>
    <style:style style:name="T79" style:parent-style-name="DefaultParagraphFont" style:family="text">
      <style:text-properties fo:color="#222222" fo:font-size="9pt" style:font-size-asian="9pt"/>
    </style:style>
    <style:style style:name="T80" style:parent-style-name="DefaultParagraphFont" style:family="text">
      <style:text-properties fo:color="#222222"/>
    </style:style>
    <style:style style:name="T81" style:parent-style-name="DefaultParagraphFont" style:family="text">
      <style:text-properties fo:color="#222222" fo:font-size="9pt" style:font-size-asian="9pt"/>
    </style:style>
    <style:style style:name="T82" style:parent-style-name="DefaultParagraphFont" style:family="text">
      <style:text-properties fo:color="#222222"/>
    </style:style>
    <style:style style:name="T83" style:parent-style-name="DefaultParagraphFont" style:family="text">
      <style:text-properties fo:color="#222222" fo:font-size="9pt" style:font-size-asian="9pt"/>
    </style:style>
    <style:style style:name="T84" style:parent-style-name="DefaultParagraphFont" style:family="text">
      <style:text-properties fo:color="#222222"/>
    </style:style>
    <style:style style:name="T85" style:parent-style-name="DefaultParagraphFont" style:family="text">
      <style:text-properties fo:color="#222222" fo:font-size="9pt" style:font-size-asian="9pt"/>
    </style:style>
    <style:style style:name="P86" style:parent-style-name="Normal" style:family="paragraph">
      <style:paragraph-properties fo:text-align="start" fo:margin-bottom="0.077in" fo:margin-left="-0.0034in" fo:margin-right="-0.009in">
        <style:tab-stops/>
      </style:paragraph-properties>
    </style:style>
    <style:style style:name="T87" style:parent-style-name="DefaultParagraphFont" style:family="text">
      <style:text-properties fo:color="#222222"/>
    </style:style>
    <style:style style:name="T88" style:parent-style-name="DefaultParagraphFont" style:family="text">
      <style:text-properties fo:color="#222222" fo:font-size="9pt" style:font-size-asian="9pt"/>
    </style:style>
    <style:style style:name="T89" style:parent-style-name="DefaultParagraphFont" style:family="text">
      <style:text-properties fo:color="#222222"/>
    </style:style>
    <style:style style:name="T90" style:parent-style-name="DefaultParagraphFont" style:family="text">
      <style:text-properties fo:color="#222222" fo:font-size="9pt" style:font-size-asian="9pt"/>
    </style:style>
    <style:style style:name="T91" style:parent-style-name="DefaultParagraphFont" style:family="text">
      <style:text-properties fo:color="#222222"/>
    </style:style>
    <style:style style:name="T92" style:parent-style-name="DefaultParagraphFont" style:family="text">
      <style:text-properties fo:color="#222222" fo:font-size="9pt" style:font-size-asian="9pt"/>
    </style:style>
    <style:style style:name="T93" style:parent-style-name="DefaultParagraphFont" style:family="text">
      <style:text-properties fo:color="#222222"/>
    </style:style>
    <style:style style:name="T94" style:parent-style-name="DefaultParagraphFont" style:family="text">
      <style:text-properties fo:color="#222222" fo:font-size="9pt" style:font-size-asian="9pt"/>
    </style:style>
    <style:style style:name="T95" style:parent-style-name="DefaultParagraphFont" style:family="text">
      <style:text-properties fo:color="#222222"/>
    </style:style>
    <style:style style:name="T96" style:parent-style-name="DefaultParagraphFont" style:family="text">
      <style:text-properties fo:color="#222222" fo:font-size="9pt" style:font-size-asian="9pt"/>
    </style:style>
    <style:style style:name="T97" style:parent-style-name="DefaultParagraphFont" style:family="text">
      <style:text-properties fo:color="#222222"/>
    </style:style>
    <style:style style:name="T98" style:parent-style-name="DefaultParagraphFont" style:family="text">
      <style:text-properties fo:color="#222222" fo:font-size="9pt" style:font-size-asian="9pt"/>
    </style:style>
    <style:style style:name="T99" style:parent-style-name="DefaultParagraphFont" style:family="text">
      <style:text-properties fo:color="#222222"/>
    </style:style>
    <style:style style:name="T100" style:parent-style-name="DefaultParagraphFont" style:family="text">
      <style:text-properties fo:color="#222222" fo:font-size="9pt" style:font-size-asian="9pt"/>
    </style:style>
    <style:style style:name="T101" style:parent-style-name="DefaultParagraphFont" style:family="text">
      <style:text-properties fo:color="#222222"/>
    </style:style>
    <style:style style:name="T102" style:parent-style-name="DefaultParagraphFont" style:family="text">
      <style:text-properties fo:color="#222222" fo:font-size="9pt" style:font-size-asian="9pt"/>
    </style:style>
    <style:style style:name="T103" style:parent-style-name="DefaultParagraphFont" style:family="text">
      <style:text-properties fo:color="#222222"/>
    </style:style>
    <style:style style:name="T104" style:parent-style-name="DefaultParagraphFont" style:family="text">
      <style:text-properties fo:color="#222222" fo:font-size="9pt" style:font-size-asian="9pt"/>
    </style:style>
    <style:style style:name="T105" style:parent-style-name="DefaultParagraphFont" style:family="text">
      <style:text-properties fo:color="#222222"/>
    </style:style>
    <style:style style:name="T106" style:parent-style-name="DefaultParagraphFont" style:family="text">
      <style:text-properties fo:color="#222222" fo:font-size="9pt" style:font-size-asian="9pt"/>
    </style:style>
    <style:style style:name="T107" style:parent-style-name="DefaultParagraphFont" style:family="text">
      <style:text-properties fo:color="#222222"/>
    </style:style>
    <style:style style:name="T108" style:parent-style-name="DefaultParagraphFont" style:family="text">
      <style:text-properties fo:color="#222222" fo:font-size="9pt" style:font-size-asian="9pt"/>
    </style:style>
    <style:style style:name="T109" style:parent-style-name="DefaultParagraphFont" style:family="text">
      <style:text-properties fo:color="#222222"/>
    </style:style>
    <style:style style:name="T110" style:parent-style-name="DefaultParagraphFont" style:family="text">
      <style:text-properties fo:color="#222222" fo:font-size="9pt" style:font-size-asian="9pt"/>
    </style:style>
    <style:style style:name="T111" style:parent-style-name="DefaultParagraphFont" style:family="text">
      <style:text-properties fo:color="#222222"/>
    </style:style>
    <style:style style:name="T112" style:parent-style-name="DefaultParagraphFont" style:family="text">
      <style:text-properties fo:color="#222222" fo:font-size="9pt" style:font-size-asian="9pt"/>
    </style:style>
    <style:style style:name="T113" style:parent-style-name="DefaultParagraphFont" style:family="text">
      <style:text-properties fo:color="#222222"/>
    </style:style>
    <style:style style:name="T114" style:parent-style-name="DefaultParagraphFont" style:family="text">
      <style:text-properties fo:color="#222222" fo:font-size="9pt" style:font-size-asian="9pt"/>
    </style:style>
    <style:style style:name="P115" style:parent-style-name="Normal" style:family="paragraph">
      <style:paragraph-properties fo:text-align="start" fo:margin-bottom="0.077in" fo:margin-left="-0.0034in" fo:margin-right="-0.009in">
        <style:tab-stops/>
      </style:paragraph-properties>
    </style:style>
    <style:style style:name="T116" style:parent-style-name="DefaultParagraphFont" style:family="text">
      <style:text-properties fo:color="#222222"/>
    </style:style>
    <style:style style:name="T117" style:parent-style-name="DefaultParagraphFont" style:family="text">
      <style:text-properties fo:color="#222222" fo:font-size="9pt" style:font-size-asian="9pt"/>
    </style:style>
    <style:style style:name="T118" style:parent-style-name="DefaultParagraphFont" style:family="text">
      <style:text-properties fo:color="#222222"/>
    </style:style>
    <style:style style:name="T119" style:parent-style-name="DefaultParagraphFont" style:family="text">
      <style:text-properties fo:color="#222222" fo:font-size="9pt" style:font-size-asian="9pt"/>
    </style:style>
    <style:style style:name="T120" style:parent-style-name="DefaultParagraphFont" style:family="text">
      <style:text-properties fo:color="#222222"/>
    </style:style>
    <style:style style:name="T121" style:parent-style-name="DefaultParagraphFont" style:family="text">
      <style:text-properties fo:color="#222222" fo:font-size="9pt" style:font-size-asian="9pt"/>
    </style:style>
    <style:style style:name="T122" style:parent-style-name="DefaultParagraphFont" style:family="text">
      <style:text-properties fo:color="#222222"/>
    </style:style>
    <style:style style:name="T123" style:parent-style-name="DefaultParagraphFont" style:family="text">
      <style:text-properties fo:color="#222222" fo:font-size="9pt" style:font-size-asian="9pt"/>
    </style:style>
    <style:style style:name="T124" style:parent-style-name="DefaultParagraphFont" style:family="text">
      <style:text-properties fo:color="#222222"/>
    </style:style>
    <style:style style:name="T125" style:parent-style-name="DefaultParagraphFont" style:family="text">
      <style:text-properties fo:color="#222222" fo:font-size="9pt" style:font-size-asian="9pt"/>
    </style:style>
    <style:style style:name="T126" style:parent-style-name="DefaultParagraphFont" style:family="text">
      <style:text-properties fo:color="#222222"/>
    </style:style>
    <style:style style:name="T127" style:parent-style-name="DefaultParagraphFont" style:family="text">
      <style:text-properties fo:color="#222222" fo:font-size="9pt" style:font-size-asian="9pt"/>
    </style:style>
    <style:style style:name="T128" style:parent-style-name="DefaultParagraphFont" style:family="text">
      <style:text-properties fo:color="#222222"/>
    </style:style>
    <style:style style:name="T129" style:parent-style-name="DefaultParagraphFont" style:family="text">
      <style:text-properties fo:color="#222222" fo:font-size="9pt" style:font-size-asian="9pt"/>
    </style:style>
    <style:style style:name="T130" style:parent-style-name="DefaultParagraphFont" style:family="text">
      <style:text-properties fo:color="#222222"/>
    </style:style>
    <style:style style:name="T131" style:parent-style-name="DefaultParagraphFont" style:family="text">
      <style:text-properties fo:color="#222222" fo:font-size="9pt" style:font-size-asian="9pt"/>
    </style:style>
    <style:style style:name="T132" style:parent-style-name="DefaultParagraphFont" style:family="text">
      <style:text-properties fo:color="#222222"/>
    </style:style>
    <style:style style:name="T133" style:parent-style-name="DefaultParagraphFont" style:family="text">
      <style:text-properties fo:color="#222222" fo:font-size="9pt" style:font-size-asian="9pt"/>
    </style:style>
    <style:style style:name="T134" style:parent-style-name="DefaultParagraphFont" style:family="text">
      <style:text-properties fo:color="#222222"/>
    </style:style>
    <style:style style:name="T135" style:parent-style-name="DefaultParagraphFont" style:family="text">
      <style:text-properties fo:color="#222222" fo:font-size="9pt" style:font-size-asian="9pt"/>
    </style:style>
    <style:style style:name="P136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137" style:parent-style-name="DefaultParagraphFont" style:family="text">
      <style:text-properties fo:color="#222222"/>
    </style:style>
    <style:style style:name="T138" style:parent-style-name="DefaultParagraphFont" style:family="text">
      <style:text-properties fo:color="#222222" fo:font-size="9pt" style:font-size-asian="9pt"/>
    </style:style>
    <style:style style:name="T139" style:parent-style-name="DefaultParagraphFont" style:family="text">
      <style:text-properties fo:color="#222222"/>
    </style:style>
    <style:style style:name="T140" style:parent-style-name="DefaultParagraphFont" style:family="text">
      <style:text-properties fo:color="#222222" fo:font-size="9pt" style:font-size-asian="9pt"/>
    </style:style>
    <style:style style:name="T141" style:parent-style-name="DefaultParagraphFont" style:family="text">
      <style:text-properties fo:color="#222222"/>
    </style:style>
    <style:style style:name="T142" style:parent-style-name="DefaultParagraphFont" style:family="text">
      <style:text-properties fo:color="#222222" fo:font-size="9pt" style:font-size-asian="9pt"/>
    </style:style>
    <style:style style:name="T143" style:parent-style-name="DefaultParagraphFont" style:family="text">
      <style:text-properties fo:color="#222222"/>
    </style:style>
    <style:style style:name="T144" style:parent-style-name="DefaultParagraphFont" style:family="text">
      <style:text-properties fo:color="#222222" fo:font-size="9pt" style:font-size-asian="9pt"/>
    </style:style>
    <style:style style:name="T145" style:parent-style-name="DefaultParagraphFont" style:family="text">
      <style:text-properties fo:color="#222222"/>
    </style:style>
    <style:style style:name="T146" style:parent-style-name="DefaultParagraphFont" style:family="text">
      <style:text-properties fo:color="#222222" fo:font-size="9pt" style:font-size-asian="9pt"/>
    </style:style>
    <style:style style:name="T147" style:parent-style-name="DefaultParagraphFont" style:family="text">
      <style:text-properties fo:color="#222222"/>
    </style:style>
    <style:style style:name="T148" style:parent-style-name="DefaultParagraphFont" style:family="text">
      <style:text-properties fo:color="#222222" fo:font-size="9pt" style:font-size-asian="9pt"/>
    </style:style>
    <style:style style:name="T149" style:parent-style-name="DefaultParagraphFont" style:family="text">
      <style:text-properties fo:color="#222222"/>
    </style:style>
    <style:style style:name="T150" style:parent-style-name="DefaultParagraphFont" style:family="text">
      <style:text-properties fo:color="#222222" fo:font-size="9pt" style:font-size-asian="9pt"/>
    </style:style>
    <style:style style:name="T151" style:parent-style-name="DefaultParagraphFont" style:family="text">
      <style:text-properties fo:color="#222222"/>
    </style:style>
    <style:style style:name="T152" style:parent-style-name="DefaultParagraphFont" style:family="text">
      <style:text-properties fo:color="#222222" fo:font-size="9pt" style:font-size-asian="9pt"/>
    </style:style>
    <style:style style:name="T153" style:parent-style-name="DefaultParagraphFont" style:family="text">
      <style:text-properties fo:color="#222222"/>
    </style:style>
    <style:style style:name="T154" style:parent-style-name="DefaultParagraphFont" style:family="text">
      <style:text-properties fo:color="#222222" fo:font-size="9pt" style:font-size-asian="9pt"/>
    </style:style>
    <style:style style:name="T155" style:parent-style-name="DefaultParagraphFont" style:family="text">
      <style:text-properties fo:color="#222222"/>
    </style:style>
    <style:style style:name="T156" style:parent-style-name="DefaultParagraphFont" style:family="text">
      <style:text-properties fo:color="#222222" fo:font-size="9pt" style:font-size-asian="9pt"/>
    </style:style>
    <style:style style:name="T157" style:parent-style-name="DefaultParagraphFont" style:family="text">
      <style:text-properties fo:font-weight="bold" style:font-weight-asian="bold" fo:color="#222222" fo:font-size="9pt" style:font-size-asian="9pt"/>
    </style:style>
    <style:style style:name="P158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159" style:parent-style-name="DefaultParagraphFont" style:family="text">
      <style:text-properties fo:font-weight="bold" style:font-weight-asian="bold" fo:color="#222222"/>
    </style:style>
    <style:style style:name="T160" style:parent-style-name="DefaultParagraphFont" style:family="text">
      <style:text-properties fo:font-weight="bold" style:font-weight-asian="bold" fo:color="#222222" fo:font-size="9pt" style:font-size-asian="9pt"/>
    </style:style>
    <style:style style:name="T161" style:parent-style-name="DefaultParagraphFont" style:family="text">
      <style:text-properties fo:color="#222222"/>
    </style:style>
    <style:style style:name="T162" style:parent-style-name="DefaultParagraphFont" style:family="text">
      <style:text-properties fo:color="#222222" fo:font-size="9pt" style:font-size-asian="9pt"/>
    </style:style>
    <style:style style:name="T163" style:parent-style-name="DefaultParagraphFont" style:family="text">
      <style:text-properties fo:color="#222222"/>
    </style:style>
    <style:style style:name="T164" style:parent-style-name="DefaultParagraphFont" style:family="text">
      <style:text-properties fo:color="#222222" fo:font-size="9pt" style:font-size-asian="9pt"/>
    </style:style>
    <style:style style:name="T165" style:parent-style-name="DefaultParagraphFont" style:family="text">
      <style:text-properties fo:color="#222222"/>
    </style:style>
    <style:style style:name="T166" style:parent-style-name="DefaultParagraphFont" style:family="text">
      <style:text-properties fo:color="#222222" fo:font-size="9pt" style:font-size-asian="9pt"/>
    </style:style>
    <style:style style:name="T167" style:parent-style-name="DefaultParagraphFont" style:family="text">
      <style:text-properties fo:color="#222222"/>
    </style:style>
    <style:style style:name="T168" style:parent-style-name="DefaultParagraphFont" style:family="text">
      <style:text-properties fo:color="#222222" fo:font-size="9pt" style:font-size-asian="9pt"/>
    </style:style>
    <style:style style:name="T169" style:parent-style-name="DefaultParagraphFont" style:family="text">
      <style:text-properties fo:color="#222222"/>
    </style:style>
    <style:style style:name="T170" style:parent-style-name="DefaultParagraphFont" style:family="text">
      <style:text-properties fo:color="#222222" fo:font-size="9pt" style:font-size-asian="9pt"/>
    </style:style>
    <style:style style:name="T171" style:parent-style-name="DefaultParagraphFont" style:family="text">
      <style:text-properties fo:color="#222222"/>
    </style:style>
    <style:style style:name="T172" style:parent-style-name="DefaultParagraphFont" style:family="text">
      <style:text-properties fo:color="#222222" fo:font-size="9pt" style:font-size-asian="9pt"/>
    </style:style>
    <style:style style:name="T173" style:parent-style-name="DefaultParagraphFont" style:family="text">
      <style:text-properties fo:color="#222222"/>
    </style:style>
    <style:style style:name="T174" style:parent-style-name="DefaultParagraphFont" style:family="text">
      <style:text-properties fo:color="#222222" fo:font-size="9pt" style:font-size-asian="9pt"/>
    </style:style>
    <style:style style:name="T175" style:parent-style-name="DefaultParagraphFont" style:family="text">
      <style:text-properties fo:color="#222222"/>
    </style:style>
    <style:style style:name="T176" style:parent-style-name="DefaultParagraphFont" style:family="text">
      <style:text-properties fo:color="#222222" fo:font-size="9pt" style:font-size-asian="9pt"/>
    </style:style>
    <style:style style:name="T177" style:parent-style-name="DefaultParagraphFont" style:family="text">
      <style:text-properties fo:color="#222222"/>
    </style:style>
    <style:style style:name="T178" style:parent-style-name="DefaultParagraphFont" style:family="text">
      <style:text-properties fo:color="#222222" fo:font-size="9pt" style:font-size-asian="9pt"/>
    </style:style>
    <style:style style:name="T179" style:parent-style-name="DefaultParagraphFont" style:family="text">
      <style:text-properties fo:color="#222222"/>
    </style:style>
    <style:style style:name="T180" style:parent-style-name="DefaultParagraphFont" style:family="text">
      <style:text-properties fo:color="#222222" fo:font-size="9pt" style:font-size-asian="9pt"/>
    </style:style>
    <style:style style:name="P181" style:parent-style-name="Normal" style:family="paragraph">
      <style:paragraph-properties fo:margin-bottom="0.0208in" fo:line-height="149%" fo:margin-left="-0.0034in" fo:margin-right="0in">
        <style:tab-stops/>
      </style:paragraph-properties>
    </style:style>
    <style:style style:name="T182" style:parent-style-name="DefaultParagraphFont" style:family="text">
      <style:text-properties fo:color="#222222"/>
    </style:style>
    <style:style style:name="T183" style:parent-style-name="DefaultParagraphFont" style:family="text">
      <style:text-properties fo:color="#222222" fo:font-size="9pt" style:font-size-asian="9pt"/>
    </style:style>
    <style:style style:name="T184" style:parent-style-name="DefaultParagraphFont" style:family="text">
      <style:text-properties fo:color="#222222"/>
    </style:style>
    <style:style style:name="T185" style:parent-style-name="DefaultParagraphFont" style:family="text">
      <style:text-properties fo:color="#222222" fo:font-size="9pt" style:font-size-asian="9pt"/>
    </style:style>
    <style:style style:name="T186" style:parent-style-name="DefaultParagraphFont" style:family="text">
      <style:text-properties fo:color="#222222"/>
    </style:style>
    <style:style style:name="T187" style:parent-style-name="DefaultParagraphFont" style:family="text">
      <style:text-properties fo:color="#222222" fo:font-size="9pt" style:font-size-asian="9pt"/>
    </style:style>
    <style:style style:name="T188" style:parent-style-name="DefaultParagraphFont" style:family="text">
      <style:text-properties fo:color="#222222"/>
    </style:style>
    <style:style style:name="T189" style:parent-style-name="DefaultParagraphFont" style:family="text">
      <style:text-properties fo:color="#222222" fo:font-size="9pt" style:font-size-asian="9pt"/>
    </style:style>
    <style:style style:name="T190" style:parent-style-name="DefaultParagraphFont" style:family="text">
      <style:text-properties fo:color="#222222"/>
    </style:style>
    <style:style style:name="T191" style:parent-style-name="DefaultParagraphFont" style:family="text">
      <style:text-properties fo:color="#222222" fo:font-size="9pt" style:font-size-asian="9pt"/>
    </style:style>
    <style:style style:name="T192" style:parent-style-name="DefaultParagraphFont" style:family="text">
      <style:text-properties fo:color="#222222"/>
    </style:style>
    <style:style style:name="T193" style:parent-style-name="DefaultParagraphFont" style:family="text">
      <style:text-properties fo:color="#222222" fo:font-size="9pt" style:font-size-asian="9pt"/>
    </style:style>
    <style:style style:name="T194" style:parent-style-name="DefaultParagraphFont" style:family="text">
      <style:text-properties fo:color="#222222"/>
    </style:style>
    <style:style style:name="T195" style:parent-style-name="DefaultParagraphFont" style:family="text">
      <style:text-properties fo:color="#222222" fo:font-size="9pt" style:font-size-asian="9pt"/>
    </style:style>
    <style:style style:name="T196" style:parent-style-name="DefaultParagraphFont" style:family="text">
      <style:text-properties fo:color="#222222"/>
    </style:style>
    <style:style style:name="T197" style:parent-style-name="DefaultParagraphFont" style:family="text">
      <style:text-properties fo:color="#222222" fo:font-size="9pt" style:font-size-asian="9pt"/>
    </style:style>
    <style:style style:name="T198" style:parent-style-name="DefaultParagraphFont" style:family="text">
      <style:text-properties fo:color="#222222"/>
    </style:style>
    <style:style style:name="T199" style:parent-style-name="DefaultParagraphFont" style:family="text">
      <style:text-properties fo:color="#222222" fo:font-size="9pt" style:font-size-asian="9pt"/>
    </style:style>
    <style:style style:name="T200" style:parent-style-name="DefaultParagraphFont" style:family="text">
      <style:text-properties fo:color="#222222"/>
    </style:style>
    <style:style style:name="T201" style:parent-style-name="DefaultParagraphFont" style:family="text">
      <style:text-properties fo:color="#222222" fo:font-size="9pt" style:font-size-asian="9pt"/>
    </style:style>
    <style:style style:name="T202" style:parent-style-name="DefaultParagraphFont" style:family="text">
      <style:text-properties fo:color="#222222"/>
    </style:style>
    <style:style style:name="T203" style:parent-style-name="DefaultParagraphFont" style:family="text">
      <style:text-properties fo:color="#222222" fo:font-size="9pt" style:font-size-asian="9pt"/>
    </style:style>
    <style:style style:name="T204" style:parent-style-name="DefaultParagraphFont" style:family="text">
      <style:text-properties fo:color="#222222"/>
    </style:style>
    <style:style style:name="T205" style:parent-style-name="DefaultParagraphFont" style:family="text">
      <style:text-properties fo:color="#222222" fo:font-size="9pt" style:font-size-asian="9pt"/>
    </style:style>
    <style:style style:name="T206" style:parent-style-name="DefaultParagraphFont" style:family="text">
      <style:text-properties fo:color="#222222"/>
    </style:style>
    <style:style style:name="P20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bottom="0in" fo:line-height="149%" fo:margin-left="-0.0034in" fo:margin-right="0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248" style:parent-style-name="Normal" style:family="paragraph">
      <style:paragraph-properties fo:margin-bottom="0in" fo:line-height="150%" fo:margin-left="-0.0034in" fo:margin-right="0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bottom="0.0743in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line-height="149%" fo:margin-left="-0.0034in" fo:margin-right="0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270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271" style:parent-style-name="DefaultParagraphFont" style:family="text">
      <style:text-properties fo:color="#222222"/>
    </style:style>
    <style:style style:name="P272" style:parent-style-name="Normal" style:family="paragraph">
      <style:paragraph-properties fo:text-align="start" fo:margin-bottom="0.0743in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weight="bold" style:font-weight-asian="bold" fo:color="#222222"/>
    </style:style>
    <style:style style:name="P274" style:parent-style-name="Normal" style:family="paragraph">
      <style:paragraph-properties fo:text-align="start" fo:margin-bottom="0.0743in" fo:margin-left="-0.0034in" fo:margin-right="0in">
        <style:tab-stops/>
      </style:paragraph-properties>
    </style:style>
    <style:style style:name="T275" style:parent-style-name="DefaultParagraphFont" style:family="text">
      <style:text-properties fo:font-weight="bold" style:font-weight-asian="bold" fo:color="#222222"/>
    </style:style>
    <style:style style:name="T276" style:parent-style-name="DefaultParagraphFont" style:family="text">
      <style:text-properties fo:color="#222222"/>
    </style:style>
    <style:style style:name="P277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278" style:parent-style-name="DefaultParagraphFont" style:family="text">
      <style:text-properties fo:color="#222222"/>
    </style:style>
    <style:style style:name="P279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280" style:parent-style-name="DefaultParagraphFont" style:family="text">
      <style:text-properties fo:color="#222222"/>
    </style:style>
    <style:style style:name="T281" style:parent-style-name="DefaultParagraphFont" style:family="text">
      <style:text-properties fo:color="#222222"/>
    </style:style>
    <style:style style:name="P282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283" style:parent-style-name="DefaultParagraphFont" style:family="text">
      <style:text-properties fo:color="#222222"/>
    </style:style>
    <style:style style:name="T284" style:parent-style-name="DefaultParagraphFont" style:family="text">
      <style:text-properties fo:color="#222222"/>
    </style:style>
    <style:style style:name="P285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286" style:parent-style-name="DefaultParagraphFont" style:family="text">
      <style:text-properties fo:color="#222222"/>
    </style:style>
    <style:style style:name="P287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288" style:parent-style-name="DefaultParagraphFont" style:family="text">
      <style:text-properties fo:color="#222222"/>
    </style:style>
    <style:style style:name="P289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290" style:parent-style-name="DefaultParagraphFont" style:family="text">
      <style:text-properties fo:color="#222222"/>
    </style:style>
    <style:style style:name="P291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292" style:parent-style-name="DefaultParagraphFont" style:family="text">
      <style:text-properties fo:color="#222222"/>
    </style:style>
    <style:style style:name="P293" style:parent-style-name="Normal" style:family="paragraph">
      <style:paragraph-properties fo:text-align="start" fo:margin-bottom="0.0743in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 fo:color="#222222"/>
    </style:style>
    <style:style style:name="P29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 fo:color="#222222"/>
    </style:style>
    <style:style style:name="P297" style:parent-style-name="Normal" style:family="paragraph">
      <style:paragraph-properties fo:text-align="start" fo:margin-bottom="0.0743in" fo:margin-left="-0.0034in" fo:margin-right="0in">
        <style:tab-stops/>
      </style:paragraph-properties>
    </style:style>
    <style:style style:name="T298" style:parent-style-name="DefaultParagraphFont" style:family="text">
      <style:text-properties fo:font-weight="bold" style:font-weight-asian="bold" fo:color="#222222"/>
    </style:style>
    <style:style style:name="T299" style:parent-style-name="DefaultParagraphFont" style:family="text">
      <style:text-properties fo:font-weight="bold" style:font-weight-asian="bold" fo:color="#222222"/>
    </style:style>
    <style:style style:name="T300" style:parent-style-name="DefaultParagraphFont" style:family="text">
      <style:text-properties fo:color="#222222"/>
    </style:style>
    <style:style style:name="P301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302" style:parent-style-name="DefaultParagraphFont" style:family="text">
      <style:text-properties fo:color="#222222"/>
    </style:style>
    <style:style style:name="P303" style:parent-style-name="Normal" style:family="paragraph">
      <style:paragraph-properties fo:margin-bottom="0.0743in" fo:margin-left="-0.0034in" fo:margin-right="0in">
        <style:tab-stops/>
      </style:paragraph-properties>
    </style:style>
    <style:style style:name="T304" style:parent-style-name="DefaultParagraphFont" style:family="text">
      <style:text-properties fo:color="#222222"/>
    </style:style>
    <style:style style:name="P305" style:parent-style-name="Normal" style:family="paragraph">
      <style:paragraph-properties fo:margin-left="-0.0034in" fo:margin-right="0in">
        <style:tab-stops/>
      </style:paragraph-properties>
    </style:style>
    <style:style style:name="P306" style:parent-style-name="Normal" style:family="paragraph">
      <style:paragraph-properties fo:margin-left="-0.0034in" fo:margin-right="0in">
        <style:tab-stops/>
      </style:paragraph-properties>
    </style:style>
    <style:style style:name="P307" style:parent-style-name="Normal" style:family="paragraph">
      <style:paragraph-properties fo:margin-left="-0.0034in" fo:margin-right="0in">
        <style:tab-stops/>
      </style:paragraph-properties>
    </style:style>
    <style:style style:name="P308" style:parent-style-name="Normal" style:family="paragraph">
      <style:paragraph-properties fo:margin-left="-0.0034in" fo:margin-right="0in">
        <style:tab-stops/>
      </style:paragraph-properties>
    </style:style>
    <style:style style:name="P309" style:parent-style-name="Normal" style:family="paragraph">
      <style:paragraph-properties fo:margin-left="-0.0034in" fo:margin-right="0in">
        <style:tab-stops/>
      </style:paragraph-properties>
    </style:style>
    <style:style style:name="P310" style:parent-style-name="Normal" style:family="paragraph">
      <style:paragraph-properties fo:margin-left="-0.0034in" fo:margin-right="0in">
        <style:tab-stops/>
      </style:paragraph-properties>
    </style:style>
    <style:style style:name="P311" style:parent-style-name="Normal" style:family="paragraph">
      <style:paragraph-properties fo:margin-bottom="0.0916in" fo:margin-left="-0.0034in" fo:margin-right="0in">
        <style:tab-stops/>
      </style:paragraph-properties>
    </style:style>
    <style:style style:name="P31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13" style:parent-style-name="DefaultParagraphFont" style:family="text">
      <style:text-properties fo:color="#222222"/>
    </style:style>
  </office:automatic-styles>
  <office:body>
    <office:text text:use-soft-page-breaks="true">
      <text:p text:style-name="P1"><text:span text:style-name="T11">A</text:span><text:span text:style-name="T12">TA DA<text:s/></text:span><text:span text:style-name="T13">XV</text:span><text:span text:style-name="T14"><text:s/></text:span><text:span text:style-name="T15">R</text:span><text:span text:style-name="T16">EUNIÃO<text:s/></text:span><text:span text:style-name="T17">O</text:span><text:span text:style-name="T18">RDINÁRIA DO<text:s/></text:span><text:span text:style-name="T19">C</text:span><text:span text:style-name="T20">OMITÊ<text:s/></text:span><text:span text:style-name="T21">I</text:span><text:span text:style-name="T22">NTERSETORIAL DA<text:s/></text:span><text:span text:style-name="T23">P</text:span><text:span text:style-name="T24">OLÍTICA<text:s/></text:span><text:span text:style-name="T25">M</text:span><text:span text:style-name="T26">UNICIPAL DA<text:s/></text:span><text:span text:style-name="T27">P</text:span><text:span text:style-name="T28">OPULAÇÃO EM<text:s/></text:span><text:span text:style-name="T29">S</text:span><text:span text:style-name="T30">ITUAÇÃO DE<text:s/></text:span><text:span text:style-name="T31">R</text:span><text:span text:style-name="T32">UA</text:span><text:span text:style-name="T33">,</text:span><text:span text:style-name="T34"><text:s/>REALIZADA NO DIA<text:s/></text:span><text:span text:style-name="T35">01</text:span><text:span text:style-name="T36"><text:s/>DE OUTUBRO DO ANO DE<text:s/></text:span><text:span text:style-name="T37">2014,</text:span><text:span text:style-name="T38"><text:s/>NO AUDITÓRIO DA<text:s/></text:span><text:span text:style-name="T39">SMDHC</text:span><text:span text:style-name="T40"><text:s/></text:span><text:span text:style-name="T41">–</text:span><text:span text:style-name="T42"><text:s/></text:span><text:span text:style-name="T43">C</text:span><text:span text:style-name="T44">ENTRO</text:span><text:span text:style-name="T45">/SP,</text:span><text:span text:style-name="T46"><text:s/>COM A PRESENÇA DOS</text:span><text:span text:style-name="T47"><text:s/></text:span><text:span text:style-name="T48">M</text:span><text:span text:style-name="T49">EMBROS TITULARES</text:span><text:span text:style-name="T50">:</text:span><text:span text:style-name="T51"><text:s/></text:span><text:span text:style-name="T52">ANA LUZIMAR GARCIA REIS (SMS);</text:span><text:span text:style-name="T53"><text:s/></text:span><text:span text:style-name="T54">PAULO CÉSAR DE PAULA (RPR);</text:span><text:span text:style-name="T55"><text:s/></text:span><text:span text:style-name="T56">MANOEL MESSIAS N. SANTOS (</text:span>RNPR<text:span text:style-name="T57">);</text:span><text:span text:style-name="T58"><text:s/></text:span><text:span text:style-name="T59">RENATO RIBEIRO SENA (RPR);</text:span><text:span text:style-name="T60"><text:s/></text:span></text:p>
      <text:p text:style-name="P61"><text:span text:style-name="T62">JÚLIO R. LANCELLOTI (PASTORAL DO POVO DE RUA);</text:span><text:span text:style-name="T63"><text:s/></text:span><text:span text:style-name="T64">REGINA MARIA MANOEL (OAF);</text:span><text:span text:style-name="T65"><text:s/></text:span><text:span text:style-name="T66">CLAUDIA<text:s/></text:span></text:p>
      <text:p text:style-name="P67"><text:span text:style-name="T68">ELIZABETH DA SILVA (SMSP).</text:span><text:span text:style-name="T69"><text:s/></text:span><text:span text:style-name="T70">M</text:span><text:span text:style-name="T71">EMBROS SUPLENTES</text:span><text:span text:style-name="T72">:</text:span><text:span text:style-name="T73"><text:s/></text:span><text:span text:style-name="T74">L</text:span><text:span text:style-name="T75">UANA<text:s/></text:span><text:span text:style-name="T76">B</text:span><text:span text:style-name="T77">OTTINI<text:s/></text:span><text:span text:style-name="T78">(SMDHC);</text:span><text:span text:style-name="T79"><text:s/></text:span><text:span text:style-name="T80">V</text:span><text:span text:style-name="T81">ERA<text:s/></text:span><text:span text:style-name="T82">L</text:span><text:span text:style-name="T83">UCIA<text:s/></text:span><text:span text:style-name="T84">M</text:span><text:span text:style-name="T85">ARTINEZ<text:s/></text:span></text:p>
      <text:p text:style-name="P86"><text:span text:style-name="T87">M</text:span><text:span text:style-name="T88">ANCHINI<text:s/></text:span><text:span text:style-name="T89">(SMS);</text:span><text:span text:style-name="T90"><text:s/></text:span><text:span text:style-name="T91">E</text:span><text:span text:style-name="T92">DIVALDO<text:s/></text:span><text:span text:style-name="T93">B</text:span><text:span text:style-name="T94">ARBOSA DOS<text:s/></text:span><text:span text:style-name="T95">S</text:span><text:span text:style-name="T96">ANTOS<text:s/></text:span><text:span text:style-name="T97">(RPR);</text:span><text:span text:style-name="T98"><text:s/></text:span><text:span text:style-name="T99">A</text:span><text:span text:style-name="T100">LCYR<text:s/></text:span><text:span text:style-name="T101">B</text:span><text:span text:style-name="T102">ARBIN<text:s/></text:span><text:span text:style-name="T103">N</text:span><text:span text:style-name="T104">ETO<text:s/></text:span><text:span text:style-name="T105">(C</text:span><text:span text:style-name="T106">LÍNICA<text:s/></text:span><text:span text:style-name="T107">DH</text:span><text:span text:style-name="T108"><text:s/></text:span><text:span text:style-name="T109">L</text:span><text:span text:style-name="T110">UIZ<text:s/></text:span><text:span text:style-name="T111">G</text:span><text:span text:style-name="T112">AMA</text:span><text:span text:style-name="T113">),</text:span><text:span text:style-name="T114"><text:s/></text:span></text:p>
      <text:p text:style-name="P115"><text:span text:style-name="T116">L</text:span><text:span text:style-name="T117">ETICIA<text:s/></text:span><text:span text:style-name="T118">B</text:span><text:span text:style-name="T119">ARBIERI<text:s/></text:span><text:span text:style-name="T120">B</text:span><text:span text:style-name="T121">OLOGNARI<text:s/></text:span><text:span text:style-name="T122">(SMSU);</text:span><text:span text:style-name="T123"><text:s/></text:span><text:span text:style-name="T124">M</text:span><text:span text:style-name="T125">ARCIA<text:s/></text:span><text:span text:style-name="T126">E</text:span><text:span text:style-name="T127">LIZABETH DOS<text:s/></text:span><text:span text:style-name="T128">SANTOS</text:span><text:span text:style-name="T129"><text:s/></text:span><text:span text:style-name="T130">(SEFRAS);</text:span><text:span text:style-name="T131"><text:s/></text:span><text:span text:style-name="T132">NINA</text:span><text:span text:style-name="T133"><text:s/></text:span><text:span text:style-name="T134">LAURINDO</text:span><text:span text:style-name="T135"><text:s/></text:span></text:p>
      <text:p text:style-name="P136"><text:span text:style-name="T137">(NÚCLEO</text:span><text:span text:style-name="T138"><text:s/></text:span><text:span text:style-name="T139">DE</text:span><text:span text:style-name="T140"><text:s/></text:span><text:span text:style-name="T141">DH</text:span><text:span text:style-name="T142"><text:s/></text:span><text:span text:style-name="T143">DA</text:span><text:span text:style-name="T144"><text:s/></text:span><text:span text:style-name="T145">POPRUA);</text:span><text:span text:style-name="T146"><text:s/></text:span><text:span text:style-name="T147">CÁSSIO</text:span><text:span text:style-name="T148"><text:s/></text:span><text:span text:style-name="T149">GIORGETTI</text:span><text:span text:style-name="T150"><text:s/></text:span><text:span text:style-name="T151">(CENTRO</text:span><text:span text:style-name="T152"><text:s/></text:span><text:span text:style-name="T153">GASPAR</text:span><text:span text:style-name="T154"><text:s/></text:span><text:span text:style-name="T155">GARCIA).</text:span><text:span text:style-name="T156"><text:s/></text:span>D<text:span text:style-name="T157">EMAIS<text:s/></text:span></text:p>
      <text:p text:style-name="P158"><text:span text:style-name="T159">P</text:span><text:span text:style-name="T160">ARTICIPANTES</text:span><text:span text:style-name="T161">:</text:span><text:span text:style-name="T162"><text:s/></text:span><text:span text:style-name="T163">JOSÉ</text:span><text:span text:style-name="T164"><text:s/></text:span><text:span text:style-name="T165">EDUARDO</text:span><text:span text:style-name="T166"><text:s/></text:span><text:span text:style-name="T167">DE</text:span><text:span text:style-name="T168"><text:s/></text:span><text:span text:style-name="T169">CAROLI</text:span><text:span text:style-name="T170"><text:s/></text:span><text:span text:style-name="T171">(SMSU);</text:span><text:span text:style-name="T172"><text:s/></text:span><text:span text:style-name="T173">CARMEM</text:span><text:span text:style-name="T174"><text:s/></text:span><text:span text:style-name="T175">SANTANA</text:span><text:span text:style-name="T176"><text:s/></text:span><text:span text:style-name="T177">(UNIFESP);</text:span><text:span text:style-name="T178"><text:s/></text:span><text:span text:style-name="T179">MARIA</text:span><text:span text:style-name="T180"><text:s/></text:span></text:p>
      <text:p text:style-name="P181"><text:span text:style-name="T182">ANTONIETA</text:span><text:span text:style-name="T183"><text:s/></text:span><text:span text:style-name="T184">VIEIRA</text:span><text:span text:style-name="T185"><text:s/></text:span><text:span text:style-name="T186">(OAF);</text:span><text:span text:style-name="T187"><text:s/></text:span><text:span text:style-name="T188">ROBSON</text:span><text:span text:style-name="T189"><text:s/></text:span><text:span text:style-name="T190">MENDONÇA</text:span><text:span text:style-name="T191"><text:s/></text:span><text:span text:style-name="T192">(MEPR);</text:span><text:span text:style-name="T193"><text:s/></text:span><text:span text:style-name="T194">ALDERON</text:span><text:span text:style-name="T195"><text:s/></text:span><text:span text:style-name="T196">PEREIRA</text:span><text:span text:style-name="T197"><text:s/></text:span><text:span text:style-name="T198">DA</text:span><text:span text:style-name="T199"><text:s/></text:span><text:span text:style-name="T200">COSTA</text:span><text:span text:style-name="T201"><text:s/></text:span><text:span text:style-name="T202">(OUVIDORIA</text:span><text:span text:style-name="T203"><text:s/></text:span><text:span text:style-name="T204">DA</text:span><text:span text:style-name="T205"><text:s/></text:span><text:span text:style-name="T206">DEFENSORIA).<text:s/></text:span></text:p>
      <text:p text:style-name="P207"><text:span text:style-name="T208"><text:s/></text:span></text:p>
      <text:soft-page-break/>
      <text:p text:style-name="P209">Sob a Coordenação da Sra. Luana Bottini (SMDHC<text:span text:style-name="T210">)</text:span>, Coordenadora de Políticas para População em Situação de Rua, iniciou-se a XV Reunião Ordinária do Comitê PopRua com a leitura da ata da XIV Reunião Ordinária. Sr.<text:span text:style-name="T211"><text:s/></text:span>Renato Ribeiro Sena (RPR) disse que não se sentia contemplado com a ata, pois no ponto sobre Habitação não relatava a reunião com a Caixa sobre os critérios para inscrição no programa Minha Casa Minha Vida. Sra. Luana Bottini (SMDHC) disse que o questionamento era referente a falta de conteúdo do que foi dito na ultima reunião do Comitê, que o Sr. Renato não estava presente nesta parte da reunião, e que não poderiam mexer no que havia sido tratado na ultima reunião, e que então seria necessário chamar novo encontro do Comitê para tratar novamente da<text:s/>habitação, se fosse o caso. A ata foi então aprovada. Em seguida, deu-se inicio aos<text:s/><text:span text:style-name="T212">informes:<text:s/></text:span>1)<text:s/><text:span text:style-name="T213">Festival Talentos</text:span><text:span text:style-name="T214"><text:s/></text:span><text:span text:style-name="T215">da Música da População de Rua</text:span>. Sr. Sebastião (RPR) falou sobre o Festival, evento que acontece em outubro. A ideia é possibilitar a descoberta dos músicos que estão em situação de rua para iniciar uma parceria com o Sindicato dos Músicos do Estado de São Paulo.; 2)<text:s/><text:span text:style-name="T216">Gravação e degravação do Comitê</text:span><text:s/>Sra.<text:span text:style-name="T217"><text:s/></text:span>Luana Bottini (SMDHC)<text:span text:style-name="T218"><text:s/></text:span>comunicou que,<text:span text:style-name="T219"><text:s/></text:span>por meio da<text:span text:style-name="T220"><text:s/></text:span>Coordenação de Participação Social<text:span text:style-name="T221"><text:s/></text:span>da SMDHC,<text:s/>uma série de ações estão sendo realizadas<text:span text:style-name="T222"><text:s/></text:span>como os cursos fiscais aos membros dos Comitês e a partir de agora poderiam contar também com o serviço de gravação e degravação das reuniões e que por isso era fundamental que todos falassem ao microfone; 3)<text:s/><text:soft-page-break/><text:span text:style-name="T223">Apres</text:span><text:span text:style-name="T224">entação do Sr. Rafael</text:span><text:s/>Alves da Silva em <text:s/>substituição da<text:s/><text:span text:style-name="T225">Sra. Bruna</text:span><text:s/>da Coordenação PopRua, que foi trabalhar no Saúde da Família; 4)<text:s/><text:span text:style-name="T226">Pesquisa Participativa</text:span><text:s/>Sra. Dayane Fanti Tangerino (SMDHC) <text:s/>diz que na última reunião do Comitê foi deliberado um GT para discutir as propostas das três empresas que se apresentaram como proponentes para realizar a pesquisa sobre a população em situação de rua. Informa que foram a SUR, Reciclázaro e S.O.S. Carentes, que o valor apresentado por elas foram: SUR Ltda. R$ 752.456,00 reais, Reciclázaro R$ 774.006,00 reais, e a SOS Carentes R$ 1.420.000,00 reais. A SUR além de possuir um valor menor entre as três cotações, também atende 72% do termo de referência. As demais 22 e 15 % respectivamente. A Coordenação emitiu análise técnica e encaminhou para Assessoria Jurídica <text:s/>5<text:span text:style-name="T227">) Economia Solidária</text:span>. Sra.<text:s/><text:span text:style-name="T228">Luana</text:span><text:s/>diz que entraram em contato com a SMADS e que informaram que o projeto já havia sido aprovado no Ministério do Trabalho, na Secretaria Nacional de Economia Solidária e que ele estava passando por algumas adequações. <text:s/>6)<text:s/><text:span text:style-name="T229">Habitação</text:span>, a Sra.<text:span text:style-name="T230"><text:s/></text:span>Dayane (SMDHC) informa que foi entregue ao Secretário Floriano, da Habitação a lista com 2 mil nomes de pessoas em situação de rua que pleiteiam uma unidade habitacional, mas que todas as pessoas em situação de rua devem se inscrever no sistema da COHAB. <text:s/>O Sr.<text:span text:style-name="T231"><text:s/></text:span>Padre Julio (Pastoral do Povo de Rua) pergunta qual a perspectiva desse projeto, pois ir atrás de novos cadastros gera expectativa nas pessoas . A Sra.<text:span text:style-name="T232"><text:s/></text:span>Luana Bottini (SMDHC) comenta que a cidade, por meio do Conselho Municipal de Habitação, estava definindo critérios para o sorteio das unidades habitacionais e com isso mais pessoas em situação de rua poderiam ser beneficiadas, mas que para isso era fundamental estarem inscritas no cadastro. Sr.<text:span text:style-name="T233"><text:s/></text:span>Padre Julio (Pastoral do Povo de Rua)<text:span text:style-name="T234"><text:s/></text:span>pede a palavra e diz que repudia<text:span text:style-name="T235"><text:s/></text:span>a<text:s/>forma como a Prefeitura tratou o caso das duas servidoras, da Secretaria de Assistência e Desenvolvimento Social, que encaminharam famílias em situação de pobreza extrema para um prédio que está ocupado, na região central da cidade. A Prefeitura exonerou uma das funcionárias e afastou a outra. Sr. Renato Ribeiro Sena (RPR) se opõe ao repúdio, mas ressalta ser um assunto polêmico Ele volta à pauta do GT Habitação e propõe filtrar as inscrições de quem é família, mas lembra que não podem deixar os solteiros como último critério, pois é preciso ajudá-los a restabelecer os vínculos que perderam. Sra.<text:span text:style-name="T236"><text:s/></text:span>Nina Laurindo (Núcleo de Defesa de Direitos Humanos da PopRua) diz que o Comitê Nacional da População em Situação de Rua também está discutindo habitação E que existe um diálogo com o Ministério das Cidades sobre o Minha Casa Minha Vida III para colocar pontos da pauta PopRua. 7)<text:s/><text:span text:style-name="T237">projeto Autonomia em Foco</text:span>, Sra.<text:span text:style-name="T238"><text:s/></text:span>Luana Bottini (SMDHC)<text:span text:style-name="T239"><text:s/></text:span>lê o informe elaborado por Neto (SMDHC) e Ceninha (SMADS) que não puderam estar presentes nesta reunião. Em suma, foram realocadas 181 pessoas do Parque D. Pedro para dois hotéis um na rua dos estudantes e outro na Rua Edu Chaves Em seguida, Sra. Cláudia Elizabeth da Silva (SMSP) fala sobre a proposta de criação de um<text:s/><text:span text:style-name="T240">GT Zeladoria</text:span>. Ela diz<text:s/>que hoje não há nenhuma regulamentação na cidade a respeito da forma como os funcionários dos serviços têm tratado a população em situação de rua. E lembra que a limpeza dos espaços urbanos é feito por uma empresa terceirizada. Com isso, ela sugere criar<text:s/>um grupo de trabalho para construir uma normatização das ações de zeladoria. Sr. Padre Julio (Pastoral do Povo de Rua)<text:span text:style-name="T241"><text:s/></text:span>questiona a necessidade da criação desse grupo. Sr. Robson (MEPR<text:span text:style-name="T242">)</text:span><text:s/>diz que a cidade precisa ser lavada sim e que é necessário criar uma metodologia com o GT de Trabalho para evitar conflito com a população em situação de rua. Sra. Nina (Núcleo de Defesa de Direitos Humanos da PopRua)<text:span text:style-name="T243"><text:s/></text:span>diz<text:span text:style-name="T244"><text:s/></text:span>concordar com o Sr. Padre Julio, mas lembra que essa discussão já foi feita e sugere montar o GT, fazer a<text:s/>discussão e trazer uma devolutiva Sr.<text:span text:style-name="T245"><text:s/></text:span>Manoel Messias N. Santos (RPR)<text:span text:style-name="T246"><text:s/></text:span>também fala concordando com a criação do GT. O GT foi constituído por: Coordenação das Subprefeituras, SMDHC, Nina, Alcir e Messias e Robson que não compõe o Comitê, mas se manifestou interessado em colaborar nas discussões do GT. <text:s/></text:p>
      <text:p text:style-name="P247"><text:s/></text:p>
      <text:p text:style-name="P248">Na sequência Sra, Luana (SMDHC) passou a palavra para Sra.<text:span text:style-name="T249"><text:s/></text:span>Leticia Malavolta - Coordenadora do Balcão de Direitos Humanos/SMDHC) para entrar no primeiro ponto da pauta<text:span text:style-name="T250"><text:s/>Ouvidoria de Direitos Humanos</text:span>. Sra. Leticia apresentou a proposta da criação de uma Ouvidoria em Direitos Humanos no Município de São Paulo dizendo que a intenção era encaminhar um projeto de lei, construído com a sociedade, para a câmara para transformar o Balcão de Atendimentos em uma Ouvidoria de Direitos Humanos, que tenha com atribuição atender violações de denúncias de Direitos Humanos, acolhendo-as e encaminhando-as à rede de garantia de Direito. Sr. Pe. Julio (Pastoral do Povo de Rua) pede que seja trocado um termo inicial da apresentação da Ouvidoria, que era “conforme avaliação”, por<text:span text:style-name="T251"><text:s/></text:span>“atuar no tratamento das violações de Direitos Humanos da área administrativa, da Prefeitura . e nas questões jurídicas encaminhar para a Defensoria Pública.” E sugere um aprofundamento na questão da intolerância religiosa. Sr. Jean Carlo Bispo Silva (SMDHC – Balcão de Atendimento) completa dizendo que a Ouvidoria pode auxiliar na construção do entendimento jurídico de algum caso, no entanto, não vai poder fazer uma atuação em defesa. Sr.<text:span text:style-name="T252"><text:s/></text:span>Messias (RPR) pontua que existem muitas ouvidorias e que um diferencial desta pode ser a devolutiva dos casos à sociedade. Sra. Nina Laurindo (Núcleo DH da PopRua) diz que concorda que as devolutivas precisam ser qualificadas. Sr. Alcyr Neto (Clínica de DH Luiz Gama) diz ser<text:s/>interessante ter local para centralizar as informações dos direitos humanos e Sr. Sebastião (RPR) fala ser necessário a realização de um mutirão para buscar casos passados. Sra. Ana Luziamar Garcia Reis (SMS) lembra que todos os setores da prefeitura hoje<text:s/>têm uma ouvidoria, que faz parte da programação e do sistema e que então precisa entender melhor a função de cada ouvidoria, inclusive a que pretende-se criar dos direitos humanos para entender se ela será um intermediário de todas as ouvidorias, por ser<text:s/>mais abrangente ou de como será. Sra. Leticia Malavolta (Balcão/SMDHC) agradece as contribuições e diz que essa é uma primeira apresentação e que a equipe vai considerar todas as ponderações.<text:span text:style-name="T253"><text:s text:c="2"/></text:span></text:p>
      <text:p text:style-name="P254"><text:span text:style-name="T255"><text:s/></text:span></text:p>
      <text:p text:style-name="P256">Sra. Luana (SMDHC)<text:span text:style-name="T257"><text:s/></text:span>agradece a Sra. Leticia e passa a palavra a Sra. Regina Maria Manoel (OAF)<text:span text:style-name="T258"><text:s/></text:span>para entrar na pauta seguinte -<text:s/><text:span text:style-name="T259">Projeto Direitos Humanos no Viaduto</text:span><text:s/>Sra. Regina (OAF)<text:span text:style-name="T260"><text:s/></text:span>contextualiza o trabalho da OAF desde 1979 e passa a palavra ao. Sr. Abel Rodrigues da Silva (OAF)<text:span text:style-name="T261"><text:s/></text:span>que apresenta o projeto, que serão desenvolvidas ações de educação em Direitos Humanos através da prática de um cotidiano inclusivo e democrático, formação e educação permanente de profissionais da rede pública e pessoas em situação de rua e apoio à produção e disseminação de conhecimento sobre pessoas em situação de rua. Sr. Paulo (RPR) diz que o centro PopRua é um pouco menos que isso e que é assim que tem que ser. Sr. Alderon (Ouvidor da Defensoria) diz que é contrário a equipamentos embaixo de viadutos, mas esse pelo histórico do local e comprometimento da instituição acha que vale a pena investir; Sra.<text:span text:style-name="T262"><text:s/></text:span>Ana Luzimar (SMS) pergunta quantas pessoas são atendidas atualmente e quantas passarão a partir do projeto e se o projeto já estava assinado. Sr.<text:span text:style-name="T263"><text:s/></text:span>Abel (OAF) –<text:span text:style-name="T264"><text:s/></text:span>diz que possui cadastrado de 5 mil e hoje o atendimento tem uma circulação diária em torno de 80 pessoas e que pretendem atender não mais que 100 pessoas para que possam garantir a qualidade, considerando que ocorrerão ações intersetoriais e a realização de feiras culturais com a população e que o projeto acabara de ser apresentado à SMDHC. Sra.<text:span text:style-name="T265"><text:s/></text:span>Nina Laurindo (Núcleo DH da PopRua) –<text:span text:style-name="T266"><text:s/></text:span>diz que gostou bastante do projeto, mas que ficou preocupada com o orçamento do projeto, pois acha que o recurso é muito baixo para esse monte de atividades. Sra. Sonia Maria Trassi (SMS) diz que quando a Regina coloca que um dos parceiros é o CAPS AD, o Consultório na Rua também é parceiro que está no entorno da estratégia de saúde da família. Sra.<text:span text:style-name="T267"><text:s/></text:span>Carmen Santana (UNIFESP) – acrescenta que uma ação no sentido de também abranger o entorno é a própria feira de arte e cultura, um espaço aberto. Sr. Padre Julio diz que essa parceria deveria ser intersertorial e não só com direitos humanos e que esse projeto deveria se estender para outros viadutos. Sra.<text:span text:style-name="T268"><text:s/></text:span>Luana (SMDHC) diz que já foi acionado o jurídico para ver como é que se envolvem todas as Secretarias, se por termo de cooperação ou outro e que o projeto está sendo apresentado neste Colegiado para ouvir contribuições e que<text:s/>sua formalização estava em fase inicial e que no decorrer de sua efetivação podemos avaliar a extensão da proposta. Sra. Luana diz que pauta do Marco em Memória ao Massacre de 2004 ficará para o próximo encontro por conta do avanço do horário. Ela encerra<text:s/>os trabalhos do Comitê e agradeço a todos. <text:s/></text:p>
      <text:p text:style-name="P269"><text:s/></text:p>
      <text:p text:style-name="P270"><text:span text:style-name="T271">Assinam a presente ata aprovada na XVI Reunião Ordinária em 05/11/14:<text:s/></text:span></text:p>
      <text:p text:style-name="P272"><text:span text:style-name="T273"><text:s/></text:span></text:p>
      <text:p text:style-name="P274"><text:span text:style-name="T275">Membros titulares</text:span><text:span text:style-name="T276">:<text:s/></text:span></text:p>
      <text:p text:style-name="P277"><text:span text:style-name="T278">Ana Luzimar Garcia Reis (SMS)__________________________________________________<text:s/></text:span></text:p>
      <text:p text:style-name="P279"><text:span text:style-name="T280">Paulo César de Paula (RPR) ________</text:span><text:span text:style-name="T281">____________________________________________<text:s/></text:span></text:p>
      <text:p text:style-name="P282"><text:span text:style-name="T283">Manoel Messias N. Santos (</text:span>RNPR<text:span text:style-name="T284">) ______________________________________________<text:s/></text:span></text:p>
      <text:p text:style-name="P285"><text:span text:style-name="T286">Renato Ribeiro Sena (RPR) ____________________________________________________<text:s/></text:span></text:p>
      <text:p text:style-name="P287"><text:span text:style-name="T288">Júlio R. Lancelloti (Pastoral do Povo de Rua) _______________________________________<text:s/></text:span></text:p>
      <text:p text:style-name="P289"><text:span text:style-name="T290">Regina Maria Manoel (OAF) ____________________________________________________<text:s/></text:span></text:p>
      <text:p text:style-name="P291"><text:span text:style-name="T292">Claudia Elizabeth da Silva (SMSP) _______________________________________________<text:s/></text:span></text:p>
      <text:p text:style-name="P293"><text:span text:style-name="T294"><text:s/></text:span></text:p>
      <text:p text:style-name="P295"><text:span text:style-name="T296"><text:s/></text:span></text:p>
      <text:p text:style-name="P297"><text:span text:style-name="T298">Me</text:span><text:span text:style-name="T299">mbros suplentes:</text:span><text:span text:style-name="T300"><text:s/></text:span></text:p>
      <text:p text:style-name="P301"><text:span text:style-name="T302">Luana Bottini (SMDHC) ________________________________________________________<text:s/></text:span></text:p>
      <text:p text:style-name="P303"><text:span text:style-name="T304">Michele Alexandra dos Santos (SMADS) ___________________________________________</text:span><text:s/></text:p>
      <text:p text:style-name="P305">Vera Lucia Martinez Manchini (SMS) ______________________________________________<text:s/></text:p>
      <text:p text:style-name="P306">Edivaldo Barbosa dos Santos (RPR) ______________________________________________<text:s/></text:p>
      <text:p text:style-name="P307">Letícia Barbieri Bolognani (SMSU)_________________________________________________<text:s/></text:p>
      <text:p text:style-name="P308">Alcyr Barbin Neto (Clinica DH Luiz Gama)<text:s/>__________________________________________<text:s/></text:p>
      <text:p text:style-name="P309">Marcia Elizabeth dos Santos (SEFRAS) _____________________________________________<text:s/></text:p>
      <text:p text:style-name="P310">Nina Laurindo (Núcleo de DH da PopRua) __________________________________________<text:s/></text:p>
      <text:p text:style-name="P311">Cássio Giorgetti (Centro Gaspar Garcia de DH)<text:s/>______________________________________<text:s/></text:p>
      <text:p text:style-name="P312"><text:span text:style-name="T3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29in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5in" fo:margin-bottom="0.4958in" fo:margin-right="0.6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66in"/>
      </style:header-style>
      <style:footer-style>
        <style:header-footer-properties style:dynamic-spacing="true" fo:min-height="0.5673in"/>
      </style:footer-style>
    </style:page-layout>
    <style:style style:name="P2" style:parent-style-name="Normal" style:family="paragraph">
      <style:paragraph-properties fo:text-align="center" fo:margin-bottom="0in" fo:margin-left="0.0381in" fo:margin-right="0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text-align="start" fo:margin-bottom="0.0555in" fo:line-height="99%" fo:margin-left="0.5972in" fo:margin-right="0.8513in" fo:text-indent="1.2888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T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52639in" svg:y="0.49167in" svg:width="1.57222in" svg:height="1.17153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/text:p>
      </style:header>
      <style:footer>
        <text:p text:style-name="P6"><text:span text:style-name="T7"><draw:custom-shape svg:x="0.73in" svg:y="10.06133in" svg:width="6.91667in" svg:height="0.01in" draw:id="id0" draw:style-name="a1" draw:name="Group 7222"><svg:title/><svg:desc/><draw:enhanced-geometry draw:type="non-primitive" svg:viewBox="0 0 6324600 9144" draw:enhanced-path="M 0 0 L 6324600 0 6324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9144"/><draw:equation draw:name="f8" draw:formula="0 / ?f6"/><draw:equation draw:name="f9" draw:formula="6324600 / ?f6"/><draw:equation draw:name="f10" draw:formula="0 / ?f7"/><draw:equation draw:name="f11" draw:formula="9144 / ?f7"/></draw:enhanced-geometry></draw:custom-shape></text:span><text:span text:style-name="T8">Coordenação de Políticas para a População em Situação de Rua SMDHC – Rua Líbero Badaró, 119 – 7° andar – Fone: 11 3113-9906/9910/9775 – São Paulo (SP) – CEP 01009-000<text:s/></text:span></text:p>
        <text:p text:style-name="P9"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uta : Orçamento 2014-2015</dc:title>
    <dc:subject/>
    <meta:initial-creator>x418891</meta:initial-creator>
    <dc:creator>word</dc:creator>
    <meta:creation-date>2019-06-28T18:45:00Z</meta:creation-date>
    <dc:date>2019-06-28T18:45:00Z</dc:date>
    <meta:template xlink:href="Normal" xlink:type="simple"/>
    <meta:editing-cycles>2</meta:editing-cycles>
    <meta:editing-duration>PT0S</meta:editing-duration>
    <meta:document-statistic meta:page-count="3" meta:paragraph-count="25" meta:word-count="1936" meta:character-count="12951" meta:row-count="92" meta:non-whitespace-character-count="11040"/>
  </office:meta>
</office:document-meta>
</file>