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D8000006DAFE8DD357B519D002.jpg" manifest:media-type="image/jpeg"/>
  <manifest:file-entry manifest:full-path="Pictures/10000000000004D8000006DA2EBBC7FA7A6680E7.jpg" manifest:media-type="image/jpeg"/>
  <manifest:file-entry manifest:full-path="Pictures/10000000000004D8000006DAF9216030EFAFF25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Default">
      <style:paragraph-properties fo:break-before="page"/>
    </style:style>
    <style:style style:name="P2" style:family="paragraph" style:parent-style-name="Default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Image1" text:anchor-type="as-char" svg:width="8.2638in" svg:height="11.6945in" draw:z-index="0"><draw:image xlink:href="Pictures/10000000000004D8000006DAF9216030EFAFF25D.jpg" xlink:type="simple" xlink:show="embed" xlink:actuate="onLoad" loext:mime-type="image/jpeg"/></draw:frame></text:p>
      <text:p text:style-name="Default"/>
      <text:p text:style-name="P1"><draw:frame draw:style-name="fr1" draw:name="Image2" text:anchor-type="as-char" svg:width="8.2638in" svg:height="11.6945in" draw:z-index="0"><draw:image xlink:href="Pictures/10000000000004D8000006DA2EBBC7FA7A6680E7.jpg" xlink:type="simple" xlink:show="embed" xlink:actuate="onLoad" loext:mime-type="image/jpeg"/></draw:frame></text:p>
      <text:p text:style-name="P1"/>
      <text:p text:style-name="P1"><draw:frame draw:style-name="fr1" draw:name="Image3" text:anchor-type="as-char" svg:width="8.2638in" svg:height="11.6945in" draw:z-index="0"><draw:image xlink:href="Pictures/10000000000004D8000006DAFE8DD357B519D00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0" svg:font-family="0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0" fo:font-family="0" style:font-family-generic="roman" style:font-pitch="variable" fo:font-size="12pt" style:font-size-asian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6252in" fo:margin-bottom="0in" fo:margin-left="0.6252in" fo:margin-right="0.6252in" style:writing-mode="lr-tb" style:layout-grid-color="#c0c0c0" style:layout-grid-lines="2811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nned Document</dc:title>
    <meta:creation-date>2020-02-07T14:47:00</meta:creation-date>
    <dc:date>2020-02-07T19:30:00</dc:date>
    <meta:document-statistic meta:table-count="0" meta:image-count="3" meta:object-count="0" meta:page-count="4" meta:paragraph-count="3" meta:word-count="0" meta:character-count="0" meta:non-whitespace-character-count="0"/>
    <meta:generator>LibreOffice/6.1.5.1$Linux_X86_64 LibreOffice_project/10$Build-1</meta:generator>
  </office:meta>
</office:document-meta>
</file>