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1835in" fo:margin-right="-0.2362in" fo:margin-top="0.6528in" fo:margin-bottom="0in" loext:contextual-spacing="false" fo:line-height="115%" fo:text-align="start" style:justify-single-word="false" fo:keep-together="auto" fo:orphans="0" fo:widows="0" fo:text-indent="0in" style:auto-text-indent="false" style:page-number="1" fo:padding="0in" fo:border="none" fo:keep-with-next="auto"/>
    </style:style>
    <style:style style:name="P2" style:family="paragraph" style:parent-style-name="Standard">
      <style:paragraph-properties fo:margin-left="0.1835in" fo:margin-right="-0.2362in" fo:margin-top="0.10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>
      <style:paragraph-properties fo:margin-left="0.1835in" fo:margin-right="-0.2362in" fo:margin-top="0.106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.1835in" fo:margin-right="-0.2362in" fo:margin-top="0.30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.1835in" fo:margin-right="-0.2362in" fo:margin-top="0.1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.1835in" fo:margin-right="-0.2327in" fo:margin-top="0.10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.1835in" fo:margin-right="-0.2327in" fo:margin-top="0.106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.1835in" fo:margin-right="-0.2327in" fo:margin-top="0.1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.1835in" fo:margin-right="-0.2327in" fo:margin-top="0.19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.1835in" fo:margin-right="-0.2299in" fo:margin-top="0.106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.1835in" fo:margin-right="-0.2299in" fo:margin-top="0.10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.1835in" fo:margin-right="-0.2299in" fo:margin-top="0.1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.1835in" fo:margin-right="-0.2299in" fo:margin-top="0.65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.1835in" fo:margin-right="-0.2299in" fo:margin-top="0.11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.1835in" fo:margin-right="1.5764in" fo:margin-top="0.106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.1835in" fo:margin-right="1.4929in" fo:margin-top="0.10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.4335in" fo:margin-right="4.4264in" fo:margin-top="0.30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.1835in" fo:margin-right="0.0035in" fo:margin-top="0.1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.1835in" fo:margin-right="3.6965in" fo:margin-top="0.12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T1" style:family="text">
      <style:text-properties fo:font-variant="normal" fo:text-transform="none" fo:color="#222222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" style:family="text">
      <style:text-properties fo:font-variant="normal" fo:text-transform="none" fo:color="#222222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" style:family="text">
      <style:text-properties fo:font-variant="normal" fo:text-transform="none" fo:color="#222222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" style:family="text">
      <style:text-properties fo:font-variant="normal" fo:text-transform="none" fo:color="#222222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</text:span><text:span text:style-name="T3">TA DA </text:span><text:span text:style-name="T1">VI R</text:span><text:span text:style-name="T3">EUNIÃO ORDINÁRIA DO </text:span><text:span text:style-name="T1">C</text:span><text:span text:style-name="T3">OMITÊ </text:span><text:span text:style-name="T1">I</text:span><text:span text:style-name="T3">NTERSETORIAL DA </text:span><text:span text:style-name="T1">P</text:span><text:span text:style-name="T3">OLÍTICA </text:span><text:span text:style-name="T1">M</text:span><text:span text:style-name="T3">UNICIPAL DA </text:span></text:p>
      <text:p text:style-name="P6"><text:span text:style-name="T1">P</text:span><text:span text:style-name="T3">OPULAÇÃO EM </text:span><text:span text:style-name="T1">S</text:span><text:span text:style-name="T3">ITUAÇÃO DE </text:span><text:span text:style-name="T1">R</text:span><text:span text:style-name="T3">UA</text:span><text:span text:style-name="T2">, </text:span><text:span text:style-name="T4">REALIZADA NO DIA </text:span><text:span text:style-name="T2">2 </text:span><text:span text:style-name="T4">DE OUTUBRO DO ANO DE </text:span><text:span text:style-name="T2">2013, </text:span><text:span text:style-name="T4">NO </text:span></text:p>
      <text:p text:style-name="P2"><text:span text:style-name="T4">AUDITÓRIO DA </text:span><text:span text:style-name="T2">SMDHC– C</text:span><text:span text:style-name="T4">ENTRO</text:span><text:span text:style-name="T2">/SP, </text:span><text:span text:style-name="T4">COM A PRESENÇA DOS </text:span><text:span text:style-name="T3">MEMBROS TITULARES</text:span><text:span text:style-name="T2">: I</text:span><text:span text:style-name="T4">SABEL </text:span></text:p>
      <text:p text:style-name="P6"><text:span text:style-name="T2">C</text:span><text:span text:style-name="T4">RISTINA </text:span><text:span text:style-name="T2">B</text:span><text:span text:style-name="T4">UENO DA </text:span><text:span text:style-name="T2">S</text:span><text:span text:style-name="T4">ILVA </text:span><text:span text:style-name="T2">(SMADS), C</text:span><text:span text:style-name="T4">ORMARIE </text:span><text:span text:style-name="T2">G</text:span><text:span text:style-name="T4">UIMARÃES </text:span><text:span text:style-name="T2">P</text:span><text:span text:style-name="T4">EREZ </text:span><text:span text:style-name="T2">(SMS), P</text:span><text:span text:style-name="T4">AULO </text:span><text:span text:style-name="T2">C</text:span><text:span text:style-name="T4">ÉSAR DE </text:span></text:p>
      <text:p text:style-name="P3"><text:span text:style-name="T2">P</text:span><text:span text:style-name="T4">AULA </text:span><text:span text:style-name="T2">(MNPR), M</text:span><text:span text:style-name="T4">ANOEL </text:span><text:span text:style-name="T2">M</text:span><text:span text:style-name="T4">ESSIAS </text:span><text:span text:style-name="T2">N. S</text:span><text:span text:style-name="T4">ANTOS </text:span><text:span text:style-name="T2">(MNPR), R</text:span><text:span text:style-name="T4">ENATO </text:span><text:span text:style-name="T2">R</text:span><text:span text:style-name="T4">IBEIRO </text:span><text:span text:style-name="T2">S</text:span><text:span text:style-name="T4">ENA </text:span><text:span text:style-name="T2">(MNPR-SP), </text:span></text:p>
      <text:p text:style-name="P10"><text:span text:style-name="T2">Á</text:span><text:span text:style-name="T4">TILA </text:span><text:span text:style-name="T2">P</text:span><text:span text:style-name="T4">INHEIRO </text:span><text:span text:style-name="T2">(MNPR </text:span><text:span text:style-name="T4">E </text:span><text:span text:style-name="T2">N</text:span><text:span text:style-name="T4">ÚCLEO DE </text:span><text:span text:style-name="T2">D</text:span><text:span text:style-name="T4">IREITOS </text:span><text:span text:style-name="T2">H</text:span><text:span text:style-name="T4">UMANOS</text:span><text:span text:style-name="T2">), J</text:span><text:span text:style-name="T4">ÚLIO </text:span><text:span text:style-name="T2">R</text:span><text:span text:style-name="T4">ENATO </text:span><text:span text:style-name="T2">L</text:span><text:span text:style-name="T4">ANCELLOTTI </text:span></text:p>
      <text:p text:style-name="P7"><text:span text:style-name="T2">(PASTORAL </text:span><text:span text:style-name="T4">DO </text:span><text:span text:style-name="T2">P</text:span><text:span text:style-name="T4">OVO DA </text:span><text:span text:style-name="T2">RUA), M</text:span><text:span text:style-name="T4">ARIA </text:span><text:span text:style-name="T2">C</text:span><text:span text:style-name="T4">AROLINA </text:span><text:span text:style-name="T2">T</text:span><text:span text:style-name="T4">IRABOSCHI </text:span><text:span text:style-name="T2">F</text:span><text:span text:style-name="T4">ERRO </text:span><text:span text:style-name="T2">(CENTRO GASPAR </text:span></text:p>
      <text:p text:style-name="P3"><text:span text:style-name="T2">GARCIA), R</text:span><text:span text:style-name="T4">EGINA </text:span><text:span text:style-name="T2">M</text:span><text:span text:style-name="T4">ARIA </text:span><text:span text:style-name="T2">M</text:span><text:span text:style-name="T4">ANOEL </text:span><text:span text:style-name="T2">(O</text:span><text:span text:style-name="T4">RGANIZAÇÃO DE </text:span><text:span text:style-name="T2">A</text:span><text:span text:style-name="T4">UXILIO </text:span><text:span text:style-name="T2">F</text:span><text:span text:style-name="T4">RATERNO</text:span><text:span text:style-name="T2">). </text:span><text:span text:style-name="T3">MEMBROS </text:span></text:p>
      <text:p text:style-name="P6"><text:span text:style-name="T3">SUPLENTES</text:span><text:span text:style-name="T2">: L</text:span><text:span text:style-name="T4">UANA </text:span><text:span text:style-name="T2">C</text:span><text:span text:style-name="T4">RUZ </text:span><text:span text:style-name="T2">B</text:span><text:span text:style-name="T4">OTTINI </text:span><text:span text:style-name="T2">(SMDHC), F</text:span><text:span text:style-name="T4">RANCISCO </text:span><text:span text:style-name="T2">C</text:span><text:span text:style-name="T4">ARLOS </text:span><text:span text:style-name="T2">R</text:span><text:span text:style-name="T4">ICARDO </text:span><text:span text:style-name="T2">(SMSP), M</text:span><text:span text:style-name="T4">ICHELE </text:span></text:p>
      <text:p text:style-name="P6"><text:span text:style-name="T2">A</text:span><text:span text:style-name="T4">LEXANDRA DOS </text:span><text:span text:style-name="T2">S</text:span><text:span text:style-name="T4">ANTOS </text:span><text:span text:style-name="T2">(SMADS), C</text:span><text:span text:style-name="T4">ÉLIA </text:span><text:span text:style-name="T2">F</text:span><text:span text:style-name="T4">IORANI </text:span><text:span text:style-name="T2">V</text:span><text:span text:style-name="T4">ILLA </text:span><text:span text:style-name="T2">(SEHAB), M</text:span><text:span text:style-name="T4">ARCO </text:span><text:span text:style-name="T2">A</text:span><text:span text:style-name="T4">NTONIO DE </text:span></text:p>
      <text:p text:style-name="P2"><text:span text:style-name="T2">O</text:span><text:span text:style-name="T4">LIVEIRA </text:span><text:span text:style-name="T2">(SES), O</text:span><text:span text:style-name="T4">TON </text:span><text:span text:style-name="T2">I</text:span><text:span text:style-name="T4">NÁCIO </text:span><text:span text:style-name="T2">P</text:span><text:span text:style-name="T4">EREIRA </text:span><text:span text:style-name="T2">(MNPR), P</text:span><text:span text:style-name="T4">AULO </text:span><text:span text:style-name="T2">S</text:span><text:span text:style-name="T4">ERGIO </text:span><text:span text:style-name="T2">Q</text:span><text:span text:style-name="T4">UIRINO DOS </text:span><text:span text:style-name="T2">S</text:span><text:span text:style-name="T4">ANTOS </text:span><text:span text:style-name="T2">(MNPR), </text:span></text:p>
      <text:p text:style-name="P2"><text:span text:style-name="T2">N</text:span><text:span text:style-name="T4">ATHALIE </text:span><text:span text:style-name="T2">F</text:span><text:span text:style-name="T4">RAGOSO E </text:span><text:span text:style-name="T2">S</text:span><text:span text:style-name="T4">ILVA </text:span><text:span text:style-name="T2">F</text:span><text:span text:style-name="T4">ERRO </text:span><text:span text:style-name="T2">(CLINICA DE DIREITOS HUMANOS – FDUSP), N</text:span><text:span text:style-name="T4">INA </text:span></text:p>
      <text:p text:style-name="P2"><text:span text:style-name="T2">L</text:span><text:span text:style-name="T4">AURINDO </text:span><text:span text:style-name="T2">(N</text:span><text:span text:style-name="T4">ÚCLEO </text:span><text:span text:style-name="T2">DH </text:span><text:span text:style-name="T4">DA </text:span><text:span text:style-name="T2">P</text:span><text:span text:style-name="T4">OP EM </text:span><text:span text:style-name="T2">S</text:span><text:span text:style-name="T4">ITUAÇÃO DE </text:span><text:span text:style-name="T2">R</text:span><text:span text:style-name="T4">UA E </text:span><text:span text:style-name="T2">C</text:span><text:span text:style-name="T4">ATADORES DE </text:span><text:span text:style-name="T2">M</text:span><text:span text:style-name="T4">ATERIAIS </text:span><text:span text:style-name="T2">R</text:span><text:span text:style-name="T4">ECICLÁVEIS </text:span></text:p>
      <text:p text:style-name="P6"><text:span text:style-name="T4">DE </text:span><text:span text:style-name="T2">SP), M</text:span><text:span text:style-name="T4">ELISSA </text:span><text:span text:style-name="T2">W</text:span><text:span text:style-name="T4">ITCHER </text:span><text:span text:style-name="T2">(C</text:span><text:span text:style-name="T4">ENTRO </text:span><text:span text:style-name="T2">G</text:span><text:span text:style-name="T4">ASPAR </text:span><text:span text:style-name="T2">G</text:span><text:span text:style-name="T4">ARCIA DE </text:span><text:span text:style-name="T2">D</text:span><text:span text:style-name="T4">IREITOS </text:span><text:span text:style-name="T2">H</text:span><text:span text:style-name="T4">UMANOS</text:span><text:span text:style-name="T2">), I</text:span><text:span text:style-name="T4">VONETE </text:span><text:span text:style-name="T2">G</text:span><text:span text:style-name="T4">ARDINI </text:span></text:p>
      <text:p text:style-name="P3"><text:span text:style-name="T2">(SEFRAS) </text:span><text:span text:style-name="T4">E</text:span><text:span text:style-name="T2">, </text:span><text:span text:style-name="T3">DEMAIS MEMBROS</text:span><text:span text:style-name="T2">: V</text:span><text:span text:style-name="T4">ITOR </text:span><text:span text:style-name="T2">B</text:span><text:span text:style-name="T4">ASTOS </text:span><text:span text:style-name="T2">(SMDHC), F</text:span><text:span text:style-name="T4">ERNANDA </text:span><text:span text:style-name="T2">A</text:span><text:span text:style-name="T4">LMEIDA </text:span><text:span text:style-name="T2">(SMDHC), E</text:span><text:span text:style-name="T4">RI </text:span></text:p>
      <text:p text:style-name="P2"><text:span text:style-name="T2">I</text:span><text:span text:style-name="T4">SHIMOTO </text:span><text:span text:style-name="T2">(SMS/ COVISA/T</text:span><text:span text:style-name="T4">UBERCULOSE</text:span><text:span text:style-name="T2">), P</text:span><text:span text:style-name="T4">ATRÍCIA </text:span><text:span text:style-name="T2">C C</text:span><text:span text:style-name="T4">OSTA </text:span><text:span text:style-name="T2">(SMPM), F</text:span><text:span text:style-name="T4">RANCIELE </text:span><text:span text:style-name="T2">M</text:span><text:span text:style-name="T4">ARQUES </text:span></text:p>
      <text:p text:style-name="P2"><text:span text:style-name="T4">DE </text:span><text:span text:style-name="T2">S</text:span><text:span text:style-name="T4">OUZA </text:span><text:span text:style-name="T2">B</text:span><text:span text:style-name="T4">ADU</text:span><text:span text:style-name="T2">(</text:span><text:span text:style-name="T4">FMU</text:span><text:span text:style-name="T2">/</text:span><text:span text:style-name="T4">ALUNO</text:span><text:span text:style-name="T2">), M</text:span><text:span text:style-name="T4">ARIA </text:span><text:span text:style-name="T2">E</text:span><text:span text:style-name="T4">LISA </text:span><text:span text:style-name="T2">A</text:span><text:span text:style-name="T4">MARAL </text:span><text:span text:style-name="T2">(</text:span><text:span text:style-name="T4">FMU</text:span><text:span text:style-name="T2">/</text:span><text:span text:style-name="T4">ALUNO</text:span><text:span text:style-name="T2">), A</text:span><text:span text:style-name="T4">DRIANA </text:span><text:span text:style-name="T2">M</text:span><text:span text:style-name="T4">ARIN </text:span><text:span text:style-name="T2">(</text:span><text:span text:style-name="T4">FMU</text:span><text:span text:style-name="T2">/</text:span><text:span text:style-name="T4">ALUNO</text:span><text:span text:style-name="T2">), </text:span></text:p>
      <text:p text:style-name="P2"><text:span text:style-name="T4">ELZA KOUMROUYAN </text:span><text:span text:style-name="T2">(</text:span><text:span text:style-name="T4">FMU</text:span><text:span text:style-name="T2">/P</text:span><text:span text:style-name="T4">ROFESSORA</text:span><text:span text:style-name="T2">), N</text:span><text:span text:style-name="T4">ADIA </text:span><text:span text:style-name="T2">F</text:span><text:span text:style-name="T4">AZZOLARI </text:span><text:span text:style-name="T2">(</text:span><text:span text:style-name="T4">FMU</text:span><text:span text:style-name="T2">/</text:span><text:span text:style-name="T4">ALUNO</text:span><text:span text:style-name="T2">), L</text:span><text:span text:style-name="T4">EANDRO </text:span></text:p>
      <text:p text:style-name="P15"><text:span text:style-name="T2">S</text:span><text:span text:style-name="T4">ANTANA</text:span><text:span text:style-name="T2">(</text:span><text:span text:style-name="T4">FMU</text:span><text:span text:style-name="T2">/</text:span><text:span text:style-name="T4">ALUNO</text:span><text:span text:style-name="T2">), V</text:span><text:span text:style-name="T4">ÍTOR </text:span><text:span text:style-name="T2">F</text:span><text:span text:style-name="T4">ERNANDO DE </text:span><text:span text:style-name="T2">C</text:span><text:span text:style-name="T4">AMPOS </text:span><text:span text:style-name="T2">L</text:span><text:span text:style-name="T4">EIRE </text:span><text:span text:style-name="T2">(</text:span><text:span text:style-name="T4">FDUSP</text:span><text:span text:style-name="T2">). </text:span></text:p>
      <text:p text:style-name="P4"><text:span text:style-name="T2">Reunião aberta com </text:span><text:span text:style-name="T5">leitura e aprovação da ata da V Reunião Ordinária do Comitê PopRua. </text:span></text:p>
      <text:p text:style-name="P2"><text:soft-page-break/><text:span text:style-name="T5">Na seqüência sob a coordenação da Sra. </text:span><text:span text:style-name="T6">Luana Bottini (SMDHC), </text:span><text:span text:style-name="T5">Coordenadora de </text:span></text:p>
      <text:p text:style-name="P5"><text:span text:style-name="T5">Políticas para a População em Situação de Rua deu-se início à reunião informando que está </text:span></text:p>
      <text:p text:style-name="P2"><text:span text:style-name="T5">disponível aos membros do Comitê representantes da população em situação de rua o vale </text:span></text:p>
      <text:p text:style-name="P11"><text:span text:style-name="T5">transporte. Que está previsto a realização de um Festival de Direitos Humanos a ser </text:span></text:p>
      <text:p text:style-name="P11"><text:span text:style-name="T5">realizado em dezembro na Praça do Patriarca, em que haverá 36 stands, sendo lançado um </text:span></text:p>
      <text:p text:style-name="P2"><text:span text:style-name="T5">edital para destinação de 30 a instituições e 6 institucionais sendo 1 específico para política </text:span></text:p>
      <text:p text:style-name="P6"><text:span text:style-name="T5">da população em situação de rua e que gostaria de ver com esse colegiado se há propostas </text:span></text:p>
      <text:p text:style-name="P7"><text:span text:style-name="T5">de intervenções neste espaço. </text:span><text:span text:style-name="T6">Pe. Julio (Pastoral da rua) </text:span><text:span text:style-name="T5">sobre o Festival de Direitos </text:span></text:p>
      <text:p text:style-name="P5"><text:span text:style-name="T5">Humanos, diz que sem querer ser irônico, sua a primeira indagação é sobre a participação </text:span></text:p>
      <text:p text:style-name="P6"><text:span text:style-name="T5">da Guarda Civil Metropolitana. Diz que não se trata de fazer oposição gratuitamente, mas é </text:span></text:p>
      <text:p text:style-name="P8"><text:span text:style-name="T5">necessário saber qual é o norte desta administração com relação à População em Situação </text:span></text:p>
      <text:p text:style-name="P6"><text:span text:style-name="T5">de Rua. Para ele fazer Festival de Direitos Humanos só faz sentido se os direitos dessa </text:span></text:p>
      <text:p text:style-name="P3"><text:span text:style-name="T5">população forem resguardados. Sra. </text:span><text:span text:style-name="T6">Luana Bottini (SMDHC) </text:span><text:span text:style-name="T8">M</text:span><text:span text:style-name="T5">enciona ainda que Cida, consultora da Secretaria de Direitos Humanos do Governo Federal que acompanhou a </text:span></text:p>
      <text:p text:style-name="P6"><text:span text:style-name="T5">implantação da Coordenação Poprua, propôs um Seminário para o dia 09 de novembro e </text:span></text:p>
      <text:p text:style-name="P2"><text:span text:style-name="T5">que esta semana se reunirá com ela para maiores detalhes. A Sra. </text:span><text:span text:style-name="T6">Nina Laurindo (Núcleo </text:span></text:p>
      <text:p text:style-name="P6"><text:span text:style-name="T6">de Direitos Humanos) </text:span><text:span text:style-name="T5">frisa que Cida foi contratada para analisar e sistematizar toda a rede </text:span></text:p>
      <text:p text:style-name="P2"><text:span text:style-name="T5">de serviços para a População em Situação de Rua do município do São Paulo. Sra. </text:span><text:span text:style-name="T6">Luana </text:span></text:p>
      <text:p text:style-name="P6"><text:span text:style-name="T6">Bottini (SMDHC) </text:span><text:span text:style-name="T5">Continua os informes comunicando que o comandante da GCM, agora é o </text:span></text:p>
      <text:p text:style-name="P6"><text:span text:style-name="T5">Gilson Pereira de Menezes. E que para elaboração do Plano da Política, a Coordenação já </text:span></text:p>
      <text:p text:style-name="P6"><text:span text:style-name="T5">sistematizou as informações enviadas pelas secretarias, que estão em fase de solicitar mais </text:span></text:p>
      <text:p text:style-name="P8"><text:span text:style-name="T5">detalhes às secretarias, mas que já tem informações para serem apresentadas ao Comitê. </text:span></text:p>
      <text:p text:style-name="P6"><text:soft-page-break/><text:span text:style-name="T5">Ainda, relata que a Coord. Poprua comunicada pelo Padre Julio do óbito da Sra. Rogéria na </text:span></text:p>
      <text:p text:style-name="P6"><text:span text:style-name="T5">Avenida do Estado, foi atrás de maiores informações referentes ao caso e soube que o </text:span></text:p>
      <text:p text:style-name="P11"><text:span text:style-name="T5">SAMU foi acionado, esteve no local, mas Rogéria recusou atendimento de acordo com </text:span></text:p>
      <text:p text:style-name="P3"><text:span text:style-name="T5">relatório. </text:span><text:span text:style-name="T6">Pe. Júlio (Pastoral da Rua) </text:span><text:span text:style-name="T5">destaca que precisamos parar de falar em recusa de </text:span></text:p>
      <text:p text:style-name="P8"><text:span text:style-name="T5">atendimento e começarmos a falar em impossibilidade de atendimento e detalhar os </text:span></text:p>
      <text:p text:style-name="P3"><text:span text:style-name="T5">motivos. A Sra. </text:span><text:span text:style-name="T6">Isabel Bueno (SMADS) </text:span><text:span text:style-name="T5">diz que SMADS desenvolveu duas pesquisas no </text:span></text:p>
      <text:p text:style-name="P8"><text:span text:style-name="T5">Alojamento Provisório Zaki Narchi, sendo: uma de levantamento de perfil e outra de </text:span></text:p>
      <text:p text:style-name="P6"><text:span text:style-name="T5">satisfação. Resume que o Observatório Social da SMADS, aplicou os instrumentais de </text:span></text:p>
      <text:p text:style-name="P6"><text:span text:style-name="T5">pesquisa com acompanhamento da SMDHC e que ainda não tem os dados sistematizados, </text:span></text:p>
      <text:p text:style-name="P6"><text:span text:style-name="T5">mas assim que os tiver fará a divulgação. E menciona que espaços para descentralização </text:span></text:p>
      <text:p text:style-name="P6"><text:span text:style-name="T5">do Zaki Narchi já foram identificados e estão em reforma. </text:span><text:span text:style-name="T6">Pe. Júlio (Pastoral da Rua) </text:span></text:p>
      <text:p text:style-name="P11"><text:span text:style-name="T5">questiona se até dia 30 de outubro as reformas no Zaki Narchi e outros centros de acolhida </text:span></text:p>
      <text:p text:style-name="P6"><text:span text:style-name="T5">estarão prontas e questiona a pesquisa na Zaki Narchi , para ele quando se questiona </text:span></text:p>
      <text:p text:style-name="P2"><text:span text:style-name="T5">porque as pessoas continuam aderindo ao espaço, deve-se levar em consideração o fato </text:span></text:p>
      <text:p text:style-name="P6"><text:span text:style-name="T5">mínimo de que lá eles podem comer na cama. O Sr. </text:span><text:span text:style-name="T6">Paulo César (MNPR) </text:span><text:span text:style-name="T5">intervém </text:span></text:p>
      <text:p text:style-name="P11"><text:span text:style-name="T5">solicitando para que a SMADS veja com carinho a questão da falta de vagas para mulheres </text:span></text:p>
      <text:p text:style-name="P2"><text:span text:style-name="T5">nos Centros de Acolhida. Também sugere que haja representação do Comitê Poprua no </text:span></text:p>
      <text:p text:style-name="P11"><text:span text:style-name="T5">COMUSAN e COMAS. Sra. </text:span><text:span text:style-name="T6">Cormarie (SMS) </text:span><text:span text:style-name="T5">e o Sr. Odimar Edmundo dos Reis (SMS) </text:span></text:p>
      <text:p text:style-name="P12"><text:span text:style-name="T5">Comentam a respeito do equipamento da Helvetia, que é um equipamento Intersetorial, </text:span></text:p>
      <text:p text:style-name="P6"><text:span text:style-name="T5">coordenado pela saúde, mas com ações de diversas secretarias assistência social, esportes </text:span></text:p>
      <text:p text:style-name="P11"><text:span text:style-name="T5">e outras. Que tem como objetivo escutar e fazer vinculo na perspectiva do trabalho de </text:span></text:p>
      <text:p text:style-name="P6"><text:soft-page-break/><text:span text:style-name="T5">redução de danos trabalhando principalmente com usuários de Crack. Relata a importância </text:span></text:p>
      <text:p text:style-name="P6"><text:span text:style-name="T5">do espaço como referência para que as pessoas possam freqüentar e começar a planejar </text:span></text:p>
      <text:p text:style-name="P11"><text:span text:style-name="T5">novas perspectivas para suas vidas e como estratégia para atrair as pessoas aos locais </text:span></text:p>
      <text:p text:style-name="P6"><text:span text:style-name="T5">oferecem refeições rápidas, possibilidade de banho, atividades lúdicas, rodas de conversas, rodas de samba, oficinas, terapias alternativas como acupuntura, mencionam o trabalho de </text:span></text:p>
      <text:p text:style-name="P11"><text:span text:style-name="T5">um médico psiquiatra que anda como palhaço pelo espaço, etc. Destacam que não é um </text:span></text:p>
      <text:p text:style-name="P6"><text:span text:style-name="T5">lugar de encaminhamentos, mas sim de construção de vínculos. Estão com o movimento de </text:span></text:p>
      <text:p text:style-name="P2"><text:span text:style-name="T5">400 pessoas por dia e já fizeram 180 planos terapêuticos. Comentam que a equipe conta </text:span></text:p>
      <text:p text:style-name="P6"><text:span text:style-name="T5">com o apoio da comunidade local, e que está sendo um trabalho conjunto de toda a </text:span></text:p>
      <text:p text:style-name="P2"><text:span text:style-name="T5">sociedade. Informaram que o prefeito solicitou a construção de novo equipamento na mesma </text:span></text:p>
      <text:p text:style-name="P6"><text:span text:style-name="T5">direção e as equipes de governo planejam utilizar o espaço no Parque Dom Pedro para esta </text:span></text:p>
      <text:p text:style-name="P2"><text:span text:style-name="T5">finalidade e já estão construindo a estratégia para abertura nos próximos dias. A Sra. </text:span><text:span text:style-name="T6">Isabel </text:span></text:p>
      <text:p text:style-name="P6"><text:span text:style-name="T6">Bueno (SMADS) </text:span><text:span text:style-name="T5">comenta a intervenção da Saúde afirmando a relevância do trabalho </text:span></text:p>
      <text:p text:style-name="P8"><text:span text:style-name="T5">Intersetorial e da construção da funcionalidade do espaço em conjunto principalmente com </text:span></text:p>
      <text:p text:style-name="P6"><text:span text:style-name="T5">os usuários, exemplifica o trabalho de Esporte, dizendo que até chegar na mesa do ping- </text:span></text:p>
      <text:p text:style-name="P3"><text:span text:style-name="T5">pong foram várias tentativas. A Sra. </text:span><text:span text:style-name="T6">Isabela (Clínica de Direitos Humanos Luiz Gama)</text:span><text:span text:style-name="T5">, </text:span></text:p>
      <text:p text:style-name="P8"><text:span text:style-name="T5">pergunta se o Espaço do Parque Dom Pedro vai ser na linha do Equipamento da Rua </text:span></text:p>
      <text:p text:style-name="P3"><text:span text:style-name="T5">Helvetia ou do Programa Recomeço do Governo do Estado. Sra. </text:span><text:span text:style-name="T6">Cormarie (SMS) </text:span><text:span text:style-name="T5">diz que o </text:span></text:p>
      <text:p text:style-name="P12"><text:span text:style-name="T5">trabalho será na linha do equipamento da Rua Helvetia e que a política de combate ao Crack </text:span></text:p>
      <text:p text:style-name="P3"><text:span text:style-name="T5">da Prefeitura não é semelhante a proposta do Governo do Estado. O Sr. </text:span><text:span text:style-name="T6">Gustavo </text:span></text:p>
      <text:p text:style-name="P2"><text:span text:style-name="T6">Bernardino (SMDHC)</text:span><text:span text:style-name="T5">, faz uma apresentação do Programa de Metas 2013-2016, </text:span></text:p>
      <text:p text:style-name="P8"><text:span text:style-name="T5">destacando, dentre elas, as metas destinadas à população em situação de rua. Enfatizou a </text:span></text:p>
      <text:p text:style-name="P2"><text:soft-page-break/><text:span text:style-name="T5">meta 12, que trata da promoção de ações voltadas à inclusão social e econômica da </text:span></text:p>
      <text:p text:style-name="P6"><text:span text:style-name="T5">população em situação de rua, tendo como ações desta meta: projetos de integração e </text:span></text:p>
      <text:p text:style-name="P2"><text:span text:style-name="T5">promoção social e econômica, campanhas de mobilização e destacando-se as ações </text:span></text:p>
      <text:p text:style-name="P2"><text:span text:style-name="T5">transversais que também dizem respeito ao atendimento dessa população: meta 05, que </text:span></text:p>
      <text:p text:style-name="P11"><text:span text:style-name="T5">direciona 4 mil vagas em cursos do Pronatec à população em situação de rua; a meta 08, </text:span></text:p>
      <text:p text:style-name="P11"><text:span text:style-name="T5">que trata da implantação de cinco Centros Pop; a meta 09, sobre os 02 restaurantes </text:span></text:p>
      <text:p text:style-name="P2"><text:span text:style-name="T5">comunitários; a meta 10, com a implantação dos 22 serviços de acolhimento institucional; a </text:span></text:p>
      <text:p text:style-name="P6"><text:span text:style-name="T5">meta 11, que se refere à implantação de 12 novos consultórios na rua; e a meta 35, que visa </text:span></text:p>
      <text:p text:style-name="P12"><text:span text:style-name="T5">obter terrenos, projetar, licitar e produzir 55 mil unidades habitacionais, dentre as quais 2 mil </text:span></text:p>
      <text:p text:style-name="P11"><text:span text:style-name="T5">destinadas à população em situação de rua; além de outras metas que têm relação com </text:span></text:p>
      <text:p text:style-name="P6"><text:span text:style-name="T5">esse público. Finalizou sua fala destacando que o prazo de inscrição das candidaturas para </text:span></text:p>
      <text:p text:style-name="P3"><text:span text:style-name="T5">ser membro do Conselho Participativo Municipal é 07 de outubro. Em seguida a </text:span><text:span text:style-name="T6">Sra. </text:span></text:p>
      <text:p text:style-name="P2"><text:span text:style-name="T6">Fernanda Almeida (SMDHC)</text:span><text:span text:style-name="T5">, apresenta o documento norteador para a contratação de </text:span></text:p>
      <text:p text:style-name="P8"><text:span text:style-name="T5">assessoria técnica que subsidiará a elaboração do Plano Municipal da política para </text:span></text:p>
      <text:p text:style-name="P6"><text:span text:style-name="T5">população em situação de rua. Resgata que a proposta foi elaborada pelo grupo do </text:span></text:p>
      <text:p text:style-name="P6"><text:span text:style-name="T5">Subcomitê do Plano e enfatizou que o objetivo é a construção de uma política de baixo para cima, na qual as vozes dos usuários sejam amplamente ouvidas e que ao final do processos </text:span></text:p>
      <text:p text:style-name="P6"><text:span text:style-name="T5">eles se sintam contemplados com as ações planejadas. </text:span><text:span text:style-name="T6">Padre Júlio (Pastoral da Rua) </text:span></text:p>
      <text:p text:style-name="P6"><text:span text:style-name="T5">ressalta que o termo mais correto não seria “fluxo de saída das ruas” e sim “alternativas de </text:span></text:p>
      <text:p text:style-name="P6"><text:span text:style-name="T5">autonomia”. O Sr. </text:span><text:span text:style-name="T6">Edivaldo (MNPR) </text:span><text:span text:style-name="T5">questiona o número de 14 mil pessoas em situação de </text:span></text:p>
      <text:p text:style-name="P6"><text:span text:style-name="T5">rua mencionado no documento. Diz que onde ele mora existe mais que isso, que sua </text:span></text:p>
      <text:p text:style-name="P6"><text:span text:style-name="T5">impressão é que o número é muito superior. O Sr. </text:span><text:span text:style-name="T6">Paulo César (MNPR) </text:span><text:span text:style-name="T5">afirma que tem </text:span></text:p>
      <text:p text:style-name="P6"><text:soft-page-break/><text:span text:style-name="T5">“um grupinho” que administra os equipamentos na Assistência, que é um monopólio de </text:span></text:p>
      <text:p text:style-name="P11"><text:span text:style-name="T5">poucas ONG’s e justifica reiterando a importância de saber quantos são, como vivem, qual </text:span></text:p>
      <text:p text:style-name="P2"><text:span text:style-name="T5">sua avaliação sobre os serviços. O Sr. </text:span><text:span text:style-name="T6">Edivaldo (MNPR) </text:span><text:span text:style-name="T5">diz que é importante fazer uma </text:span></text:p>
      <text:p text:style-name="P12"><text:span text:style-name="T5">vistoria na SAEC (Sociedade Amiga e Esportiva do Copacabana). Afirma que o gestor é um </text:span></text:p>
      <text:p text:style-name="P11"><text:span text:style-name="T5">menino, que isso não é problema, mas ele é inexperiente para o cargo. Fala que tem um </text:span></text:p>
      <text:p text:style-name="P2"><text:span text:style-name="T5">rapaz que começou a fazer manipulação de alimentos e que não apresenta condições de </text:span></text:p>
      <text:p text:style-name="P3"><text:span text:style-name="T5">higiene para tal função. O Sr. </text:span><text:span text:style-name="T6">Francisco Carlos Ricardo (SMSP), </text:span><text:span text:style-name="T5">Subprefeito da Mooca. </text:span></text:p>
      <text:p text:style-name="P8"><text:span text:style-name="T5">Diz que sua preocupação é com a variável tempo, em detrimento da variável gestão </text:span></text:p>
      <text:p text:style-name="P6"><text:span text:style-name="T5">administrativa. Afirma que a apresentação do Plano de Metas evidência a necessidade em </text:span></text:p>
      <text:p text:style-name="P6"><text:span text:style-name="T5">agilizar as coisas. Informa que na Mooca, estão buscando os espaços para construção dos </text:span></text:p>
      <text:p text:style-name="P6"><text:span text:style-name="T5">equipamentos previstos e reitera que as metas precisam correr paralelamente aos trabalhos </text:span></text:p>
      <text:p text:style-name="P2"><text:span text:style-name="T5">da Assessoria contratada e questiona se há orçamento para contratação ainda esse ano. O </text:span></text:p>
      <text:p text:style-name="P11"><text:span text:style-name="T5">Sr. </text:span><text:span text:style-name="T6">Manoel Messias (MNPR) </text:span><text:span text:style-name="T5">diz lembrar que o Prefeito falou que teria que trabalhar com </text:span></text:p>
      <text:p text:style-name="P2"><text:span text:style-name="T5">orçamento de 42 bilhões de reais e que para ele a falta de dinheiro não é o problema. A Sra. </text:span></text:p>
      <text:p text:style-name="P6"><text:span text:style-name="T6">Carolina Ferro (Centro Gaspar Garcia) </text:span><text:span text:style-name="T5">questiona quais são às possibilidades de </text:span></text:p>
      <text:p text:style-name="P11"><text:span text:style-name="T5">encaminhamento para a contratação da Assessoria. Diz que também gostaria de saber </text:span></text:p>
      <text:p text:style-name="P11"><text:span text:style-name="T5">como está a questão do Censo Poprua, pois acredita que não dá para fazer política pública </text:span></text:p>
      <text:p text:style-name="P6"><text:span text:style-name="T5">sem informações censitárias sobre a População e pede para pautar o censo na próxima </text:span></text:p>
      <text:p text:style-name="P2"><text:span text:style-name="T5">reunião. A Sra. </text:span><text:span text:style-name="T6">Isabel Bueno (SMADS) </text:span><text:span text:style-name="T5">diz que o compromisso que a FESP-SP assumiu é </text:span></text:p>
      <text:p text:style-name="P6"><text:span text:style-name="T5">fazer a apresentação dos resultados ainda em outubro. </text:span><text:span text:style-name="T6">Padre Júlio (Pastoral da Rua) </text:span></text:p>
      <text:p text:style-name="P12"><text:span text:style-name="T5">afirma que a metodologia do Censo deve ser aprofundada para considerar a população em </text:span></text:p>
      <text:p text:style-name="P6"><text:soft-page-break/><text:span text:style-name="T5">situação de rua na Cracolândia. Diz que um dado que sempre quis saber e nunca foi falado </text:span></text:p>
      <text:p text:style-name="P11"><text:span text:style-name="T5">é o preço do CENSO. Questiona que se fala que o valor é alto, mas não se divulgam esses </text:span></text:p>
      <text:p text:style-name="P3"><text:span text:style-name="T5">números e finaliza dizendo que o Censo é uma exigência legal. A Sra. </text:span><text:span text:style-name="T6">Isabel Bueno </text:span></text:p>
      <text:p text:style-name="P11"><text:span text:style-name="T6">(SMADS) </text:span><text:span text:style-name="T5">afirma que o que preconiza é a realização do CENSO bianual, intercalado com </text:span></text:p>
      <text:p text:style-name="P5"><text:span text:style-name="T5">uma pesquisa qualitativa no outro ano. O Sr. </text:span><text:span text:style-name="T6">Renato Ribeiro Sena (MNPR)</text:span><text:span text:style-name="T5">. Comenta que o </text:span></text:p>
      <text:p text:style-name="P6"><text:span text:style-name="T5">espaço do Comitê é mais parecido com um Fórum e que sua preocupação vai nesse </text:span></text:p>
      <text:p text:style-name="P6"><text:span text:style-name="T5">sentido. Diz que embora se discuta questões no Comitê nas ruas o processo é outro, </text:span></text:p>
      <text:p text:style-name="P13"><text:span text:style-name="T5">exemplifica mencionando a matéria da TV Record que apresentou a vida das pessoas em </text:span></text:p>
      <text:p text:style-name="P6"><text:span text:style-name="T5">situação de rua e mostrou a prefeitura retirando barraca de uma senhora. Também gostaria </text:span></text:p>
      <text:p text:style-name="P11"><text:span text:style-name="T5">de trazer para discussão o papel do Comitê, discutir sua formatação como esse espaço vem </text:span></text:p>
      <text:p text:style-name="P11"><text:span text:style-name="T5">sendo preenchido. Por fim, diz que é preciso trazer o caso dos moradores da Hungria que, </text:span></text:p>
      <text:p text:style-name="P11"><text:span text:style-name="T5">segundo noticiado lá o morador em situação de rua recebe multa de 900 euros por estar em </text:span></text:p>
      <text:p text:style-name="P11"><text:span text:style-name="T5">situação de rua. Sugere fazer um memorando, ou algum documento à ser enviado para a </text:span></text:p>
      <text:p text:style-name="P2"><text:span text:style-name="T5">ONU denunciando. A Sra. </text:span><text:span text:style-name="T6">Luana Bottini (SMDHC)</text:span><text:span text:style-name="T5">. Afirma que o funcionamento e </text:span></text:p>
      <text:p text:style-name="P6"><text:span text:style-name="T5">organização do Comitê têm seguindo o Regimento Interno. Informa que quanto aos recursos </text:span></text:p>
      <text:p text:style-name="P8"><text:span text:style-name="T5">para contratar a assessoria do Plano, está vendo possibilidades dentro da SMDHC, mas de </text:span></text:p>
      <text:p text:style-name="P11"><text:span text:style-name="T5">qualquer modo já conversou com secretarias do Governo Federal (SRJ/MJ e SDH/PR) para </text:span></text:p>
      <text:p text:style-name="P3"><text:span text:style-name="T5">identificar possibilidades de financiamento. O Sr. </text:span><text:span text:style-name="T6">Átila Robson Pinheiro (MNPR) </text:span><text:span text:style-name="T5">Concorda </text:span></text:p>
      <text:p text:style-name="P8"><text:span text:style-name="T5">que o espaço do Comitê precisa ser requalificado. Para ele não tem sentido falar tudo o que </text:span></text:p>
      <text:p text:style-name="P2"><text:span text:style-name="T5">foi falado no Comitê e acontecer o que vem acontecendo na Praça da Sé. Ele diz que as </text:span></text:p>
      <text:p text:style-name="P3"><text:span text:style-name="T5">pessoas chegam nele e perguntam: </text:span><text:span text:style-name="T7">“o que faz de fato este Comitê?”</text:span><text:span text:style-name="T5">A Sra. </text:span><text:span text:style-name="T6">Carol Ferro </text:span></text:p>
      <text:p text:style-name="P2"><text:soft-page-break/><text:span text:style-name="T6">(Centro Gaspar Garcia de Direitos Humanos)</text:span><text:span text:style-name="T5">, sugere fazer um subcomitê para debater o </text:span></text:p>
      <text:p text:style-name="P5"><text:span text:style-name="T5">CENSO num grupo menor e apresentar de maneira mais consolidada ao Comitê. O Sr. </text:span></text:p>
      <text:p text:style-name="P7"><text:span text:style-name="T6">Renato Sena (MNPR)</text:span><text:span text:style-name="T5">, pede que sua intervenção seja registrada em ata, afirma que </text:span></text:p>
      <text:p text:style-name="P8"><text:span text:style-name="T5">qualquer ação junto a Poprua tem que ter apoio da Assistência, Saúde, Subprefeituras, </text:span></text:p>
      <text:p text:style-name="P2"><text:span text:style-name="T5">Direitos Humanos e do Comitê. A Sra. </text:span><text:span text:style-name="T6">Nina Laurindo (Núcleo DH da Pop em situação de </text:span></text:p>
      <text:p text:style-name="P6"><text:span text:style-name="T6">Rua)</text:span><text:span text:style-name="T5">, assegura que o Comitê só tem sentido quando se pensa uma política e se encaminha </text:span></text:p>
      <text:p text:style-name="P11"><text:span text:style-name="T5">essa política. Ela diz que o processo está “esquizofrênico”. Concorda que é preciso discutir </text:span></text:p>
      <text:p text:style-name="P2"><text:span text:style-name="T5">qual o papel do Comitê. A Sra. </text:span><text:span text:style-name="T6">Luana Bottini (SMDHC) </text:span><text:span text:style-name="T5">diz que o debate e consolidação da </text:span></text:p>
      <text:p text:style-name="P6"><text:span text:style-name="T5">perspectiva dos direitos humanos, em qualquer dimensão das políticas públicas é sempre </text:span></text:p>
      <text:p text:style-name="P6"><text:span text:style-name="T5">muito delicado, assim como qualquer debate que envolva equiparar direitos. Finaliza </text:span></text:p>
      <text:p text:style-name="P2"><text:span text:style-name="T5">encaminhando a formação do GT do Censo, participantes: Pe Júlio Lancellotti, Sr. Átila </text:span></text:p>
      <text:p text:style-name="P11"><text:span text:style-name="T5">Robson Pinheiro, Sr. Paulo César de Paula, uma pessoa do Observatório da SMADS, Sra. </text:span></text:p>
      <text:p text:style-name="P16"><text:span text:style-name="T5">Fernanda Almeida da SMDHC, e a uma pessoa indicada pela SMS. </text:span></text:p>
      <text:p text:style-name="P17"><text:span text:style-name="T6">Encaminhamentos: </text:span></text:p>
      <text:p text:style-name="P9"><text:span text:style-name="T5">- Reunião Extraordinária para discussão sobre as atribuições e formato do Comitê (apenas </text:span></text:p>
      <text:p text:style-name="P18"><text:span text:style-name="T9">titulares e suplentes) - GT Censo: Pe Júlio Lancelloti, Sr. Átila Robson Pinheiro, Sr. Paulo César de Paula, </text:span></text:p>
      <text:p text:style-name="P14"><text:span text:style-name="T9">uma pessoa do Observatório da SMADS, Sra. Fernanda Almeida da SMDHC, e a </text:span></text:p>
      <text:p text:style-name="P19"><text:span text:style-name="T9">uma pessoa indicada pela SMS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8" meta:paragraph-count="164" meta:word-count="2294" meta:character-count="14032" meta:non-whitespace-character-count="11737"/>
    <meta:generator>LibreOfficeDev/6.0.5.2$Linux_X86_64 LibreOffice_project/</meta:generator>
  </office:meta>
</office:document-meta>
</file>