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25in" fo:margin-right="-0.2362in" fo:margin-top="0.9165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-0.25in" fo:margin-right="-0.2362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-0.25in" fo:margin-right="-0.2362in" fo:margin-top="0.1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-0.25in" fo:margin-right="-0.2327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-0.25in" fo:margin-right="-0.2327in" fo:margin-top="0.1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-0.25in" fo:margin-right="-0.2398in" fo:margin-top="0.1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-0.25in" fo:margin-right="-0.2398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-0.25in" fo:margin-right="4.1063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-0.25in" fo:margin-right="3.8098in" fo:margin-top="0.39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-0.25in" fo:margin-right="4.6728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-0.25in" fo:margin-right="-0.0862in" fo:margin-top="0.1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-0.25in" fo:margin-right="5.1563in" fo:margin-top="0.37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-0.25in" fo:margin-right="4.7528in" fo:margin-top="0.66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-0.25in" fo:margin-right="-0.1992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-0.25in" fo:margin-right="5.3299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-0.25in" fo:margin-right="3.5799in" fo:margin-top="0.67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-0.25in" fo:margin-right="5.2965in" fo:margin-top="0.65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-0.25in" fo:margin-right="4.5398in" fo:margin-top="0.66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-0.25in" fo:margin-right="-0.1693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-0.25in" fo:margin-right="-0.1693in" fo:margin-top="0.1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-0.25in" fo:margin-right="4.3264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-0.25in" fo:margin-right="5.2098in" fo:margin-top="0.66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-0.25in" fo:margin-right="4.6165in" fo:margin-top="0.66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-0.25in" fo:margin-right="4.7429in" fo:margin-top="0.66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-0.25in" fo:margin-right="4.6134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-0.25in" fo:margin-right="4.6929in" fo:margin-top="0.66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-0.25in" fo:margin-right="4.4398in" fo:margin-top="0.66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-0.25in" fo:margin-right="4.1165in" fo:margin-top="0.66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-0.25in" fo:margin-right="4.5898in" fo:margin-top="0.66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-0.25in" fo:margin-right="4.8465in" fo:margin-top="0.4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-0.25in" fo:margin-right="4.8028in" fo:margin-top="0.65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-0.25in" fo:margin-right="4.6598in" fo:margin-top="0.66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-0.25in" fo:margin-right="5.2528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-0.25in" fo:margin-right="4.4193in" fo:margin-top="0.66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-0.25in" fo:margin-right="2.9165in" fo:margin-top="0.66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-0.25in" fo:margin-right="4.8299in" fo:margin-top="0.66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-0.25in" fo:margin-right="4.8965in" fo:margin-top="0.66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2598in" fo:margin-right="-0.3693in" fo:margin-top="4.13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</text:span><text:span text:style-name="T2">TA DA I </text:span><text:span text:style-name="T1">R</text:span><text:span text:style-name="T2">EUNIÃO </text:span><text:span text:style-name="T1">E</text:span><text:span text:style-name="T2">XTRAORDINÁRIA DO </text:span><text:span text:style-name="T1">C</text:span><text:span text:style-name="T2">OMITÊ </text:span><text:span text:style-name="T1">I</text:span><text:span text:style-name="T2">NTERSETORIAL DA </text:span><text:span text:style-name="T1">P</text:span><text:span text:style-name="T2">OLÍTICA </text:span><text:span text:style-name="T1">M</text:span><text:span text:style-name="T2">UNICIPAL DA </text:span><text:span text:style-name="T1">P</text:span><text:span text:style-name="T2">OPULAÇÃO </text:span></text:p>
      <text:p text:style-name="P4"><text:span text:style-name="T2">EM </text:span><text:span text:style-name="T1">S</text:span><text:span text:style-name="T2">ITUAÇÃO DE </text:span><text:span text:style-name="T1">R</text:span><text:span text:style-name="T2">UA</text:span><text:span text:style-name="T1">, </text:span><text:span text:style-name="T2">REALIZADA NO DIA </text:span><text:span text:style-name="T1">19 </text:span><text:span text:style-name="T2">DE JUNHO DO ANO DE </text:span><text:span text:style-name="T1">2013, </text:span><text:span text:style-name="T2">NO AUDITÓRIO DA </text:span></text:p>
      <text:p text:style-name="P2"><text:span text:style-name="T1">S</text:span><text:span text:style-name="T2">UBPREFEITURA </text:span><text:span text:style-name="T1">S</text:span><text:span text:style-name="T2">É</text:span><text:span text:style-name="T1">, </text:span><text:span text:style-name="T2">LOCALIZADA NO AUDITÓRIO DA </text:span><text:span text:style-name="T1">SMDHC, R</text:span><text:span text:style-name="T2">UA </text:span><text:span text:style-name="T1">L</text:span><text:span text:style-name="T2">IBERO </text:span><text:span text:style-name="T1">B</text:span><text:span text:style-name="T2">ADARÓ</text:span><text:span text:style-name="T1">, 119, </text:span><text:span text:style-name="T2">TERREO </text:span><text:span text:style-name="T1">– </text:span></text:p>
      <text:p text:style-name="P3"><text:span text:style-name="T1">C</text:span><text:span text:style-name="T2">ENTRO</text:span><text:span text:style-name="T1">/SP, </text:span><text:span text:style-name="T2">COM A PRESENÇA DOS MEMBROS TITULARES</text:span><text:span text:style-name="T1">: C</text:span><text:span text:style-name="T2">AROLINA </text:span><text:span text:style-name="T1">F</text:span><text:span text:style-name="T2">ERRO</text:span><text:span text:style-name="T1">, M</text:span><text:span text:style-name="T2">ARIA </text:span><text:span text:style-name="T1">N</text:span><text:span text:style-name="T2">AZARETH</text:span><text:span text:style-name="T1">, P</text:span><text:span text:style-name="T2">E</text:span><text:span text:style-name="T1">. J</text:span><text:span text:style-name="T2">ULIO </text:span></text:p>
      <text:p text:style-name="P3"><text:span text:style-name="T1">L</text:span><text:span text:style-name="T2">ANCELLOTI</text:span><text:span text:style-name="T1">, A</text:span><text:span text:style-name="T2">TILA </text:span><text:span text:style-name="T1">P</text:span><text:span text:style-name="T2">INHEIRO</text:span><text:span text:style-name="T1">, R</text:span><text:span text:style-name="T2">ENATO </text:span><text:span text:style-name="T1">R</text:span><text:span text:style-name="T2">IBEIRO </text:span><text:span text:style-name="T1">S</text:span><text:span text:style-name="T2">ENA</text:span><text:span text:style-name="T1">, M</text:span><text:span text:style-name="T2">ANOEL </text:span><text:span text:style-name="T1">M</text:span><text:span text:style-name="T2">ESSIAS</text:span><text:span text:style-name="T1">, P</text:span><text:span text:style-name="T2">AULO </text:span><text:span text:style-name="T1">C</text:span><text:span text:style-name="T2">ÉSAR</text:span><text:span text:style-name="T1">, R</text:span><text:span text:style-name="T2">ENATO </text:span></text:p>
      <text:p text:style-name="P6"><text:span text:style-name="T1">S</text:span><text:span text:style-name="T2">ANCHES</text:span><text:span text:style-name="T1">, M</text:span><text:span text:style-name="T2">ARIA </text:span><text:span text:style-name="T1">L</text:span><text:span text:style-name="T2">UIZA</text:span><text:span text:style-name="T1">, R</text:span><text:span text:style-name="T2">OGÉRIO </text:span><text:span text:style-name="T1">S</text:span><text:span text:style-name="T2">OTTILI</text:span><text:span text:style-name="T1">, I</text:span><text:span text:style-name="T2">SABEL </text:span><text:span text:style-name="T1">C</text:span><text:span text:style-name="T2">RISTINA</text:span><text:span text:style-name="T1">, M</text:span><text:span text:style-name="T2">ARCOS </text:span><text:span text:style-name="T1">B</text:span><text:span text:style-name="T2">ARRETO</text:span><text:span text:style-name="T1">, N</text:span><text:span text:style-name="T2">ANCY </text:span><text:span text:style-name="T1">C</text:span><text:span text:style-name="T2">AVALLETE</text:span><text:span text:style-name="T1">, </text:span></text:p>
      <text:p text:style-name="P6"><text:span text:style-name="T1">M</text:span><text:span text:style-name="T2">ARCUS </text:span><text:span text:style-name="T1">M</text:span><text:span text:style-name="T2">ONTEIRO E MEMBROS SUPLENTES</text:span><text:span text:style-name="T1">: L</text:span><text:span text:style-name="T2">UANA </text:span><text:span text:style-name="T1">B</text:span><text:span text:style-name="T2">OTTINI</text:span><text:span text:style-name="T1">, M</text:span><text:span text:style-name="T2">ICHELE </text:span><text:span text:style-name="T1">A</text:span><text:span text:style-name="T2">LEXANDRA</text:span><text:span text:style-name="T1">, M</text:span><text:span text:style-name="T2">ARIA </text:span><text:span text:style-name="T1">F</text:span><text:span text:style-name="T2">ERNANDA</text:span><text:span text:style-name="T1">, </text:span></text:p>
      <text:p text:style-name="P5"><text:span text:style-name="T1">V</text:span><text:span text:style-name="T2">ERA </text:span><text:span text:style-name="T1">L</text:span><text:span text:style-name="T2">UCIA</text:span><text:span text:style-name="T1">, I</text:span><text:span text:style-name="T2">RAIR DE </text:span><text:span text:style-name="T1">J</text:span><text:span text:style-name="T2">ESUS</text:span><text:span text:style-name="T1">, E</text:span><text:span text:style-name="T2">DIVALDO </text:span><text:span text:style-name="T1">B</text:span><text:span text:style-name="T2">ARBOSA</text:span><text:span text:style-name="T1">, M</text:span><text:span text:style-name="T2">ELISSA </text:span><text:span text:style-name="T1">W</text:span><text:span text:style-name="T2">ITCHER</text:span><text:span text:style-name="T1">, </text:span><text:span text:style-name="T2">FLÁVIA </text:span><text:span text:style-name="T1">M</text:span><text:span text:style-name="T2">ENTONE</text:span><text:span text:style-name="T1">, </text:span><text:span text:style-name="T2">SILVANA DOS </text:span></text:p>
      <text:p text:style-name="P3"><text:span text:style-name="T2">REIS</text:span><text:span text:style-name="T1">, N</text:span><text:span text:style-name="T2">INA </text:span><text:span text:style-name="T1">L</text:span><text:span text:style-name="T2">AURINDO E DEMAIS PARTICIPANTES</text:span><text:span text:style-name="T1">: C</text:span><text:span text:style-name="T2">ÁSSIO </text:span><text:span text:style-name="T1">G</text:span><text:span text:style-name="T2">IORGETTI</text:span><text:span text:style-name="T1">, M</text:span><text:span text:style-name="T2">ARINA </text:span><text:span text:style-name="T1">N</text:span><text:span text:style-name="T2">OVAES</text:span><text:span text:style-name="T1">, </text:span><text:span text:style-name="T2">ANDREA MARIA </text:span></text:p>
      <text:p text:style-name="P6"><text:span text:style-name="T2">FERREIRA</text:span><text:span text:style-name="T1">, </text:span><text:span text:style-name="T2">VITOR BASTOS</text:span><text:span text:style-name="T1">, </text:span><text:span text:style-name="T2">ANDRÉ LUIS CASTRO DE CARVALHO</text:span><text:span text:style-name="T1">. A </text:span><text:span text:style-name="T2">REUNIÃO TEVE A COORDENAÇÃO DO </text:span><text:span text:style-name="T1">S</text:span><text:span text:style-name="T2">R</text:span><text:span text:style-name="T1">. </text:span></text:p>
      <text:p text:style-name="P3"><text:span text:style-name="T1">S</text:span><text:span text:style-name="T2">ECRETÁRIO DE </text:span><text:span text:style-name="T1">D</text:span><text:span text:style-name="T2">IRETOS </text:span><text:span text:style-name="T1">H</text:span><text:span text:style-name="T2">UMANOS </text:span><text:span text:style-name="T1">R</text:span><text:span text:style-name="T2">OGÉRIO </text:span><text:span text:style-name="T1">S</text:span><text:span text:style-name="T2">OTTILI</text:span><text:span text:style-name="T1">, </text:span><text:span text:style-name="T2">COM A SEGUINTE PAUTA</text:span><text:span text:style-name="T1">: 1) R</text:span><text:span text:style-name="T2">EGIMENTO </text:span><text:span text:style-name="T1">I</text:span><text:span text:style-name="T2">NTERNO</text:span><text:span text:style-name="T1">; </text:span></text:p>
      <text:p text:style-name="P4"><text:span text:style-name="T1">2) </text:span><text:span text:style-name="T2">ENCAMINHAMENTOS E PRÓXIMAS REUNIÕES</text:span><text:span text:style-name="T1">. D</text:span><text:span text:style-name="T2">EU</text:span><text:span text:style-name="T1">-</text:span><text:span text:style-name="T2">SE INICIO À REUNIÃO PARA DISCUSSÃO E APROVAÇÃO </text:span></text:p>
      <text:p text:style-name="P4"><text:span text:style-name="T2">DO </text:span><text:span text:style-name="T1">R</text:span><text:span text:style-name="T2">EGIMENTO </text:span><text:span text:style-name="T1">I</text:span><text:span text:style-name="T2">NTERNO DO </text:span><text:span text:style-name="T1">C</text:span><text:span text:style-name="T2">OMITÊ </text:span><text:span text:style-name="T1">P</text:span><text:span text:style-name="T2">OP</text:span><text:span text:style-name="T1">R</text:span><text:span text:style-name="T2">UA</text:span><text:span text:style-name="T1">, </text:span><text:span text:style-name="T2">SENDO APROVADO POR UNANIMIDADE DOS ARTIGOS </text:span><text:span text:style-name="T1">1</text:span><text:span text:style-name="T2">o AO </text:span></text:p>
      <text:p text:style-name="P2"><text:span text:style-name="T1">10</text:span><text:span text:style-name="T2">o</text:span><text:span text:style-name="T1">. P</text:span><text:span text:style-name="T2">ROSSEGUIU</text:span><text:span text:style-name="T1">-</text:span><text:span text:style-name="T2">SE COM A DEFINIÇÃO DA DATA DA PRÓXIMA REUNIÃO</text:span><text:span text:style-name="T1">, </text:span><text:span text:style-name="T2">SENDO ENCAMINHADO QUE </text:span></text:p>
      <text:p text:style-name="P7"><text:span text:style-name="T2">OCORRERÁ REUNIÃO EXTRAORDINÁRIA NO PRÓXIMO DIA </text:span><text:span text:style-name="T1">05/07/2013, </text:span><text:span text:style-name="T2">PARA CONTINUIDADE DA DISCUSSÃO </text:span></text:p>
      <text:p text:style-name="P2"><text:span text:style-name="T2">DO REGIMENTO INTERNO E REUNIÃO ORDINÁRIA NO DIA </text:span><text:span text:style-name="T1">10/07/2013 </text:span><text:span text:style-name="T2">PARA DISCUTIR HABITAÇÃO</text:span><text:span text:style-name="T1">, </text:span><text:span text:style-name="T2">COM A </text:span></text:p>
      <text:p text:style-name="P8"><text:span text:style-name="T2">PRESENÇA DO SECRETÁRIO DA PASTA</text:span><text:span text:style-name="T1">. </text:span></text:p>
      <text:p text:style-name="P9"><text:span text:style-name="T3">Assinaram a presente Ata aprovada: </text:span></text:p>
      <text:p text:style-name="P10"><text:span text:style-name="T1">R</text:span><text:span text:style-name="T2">OGÉRIO </text:span><text:span text:style-name="T1">S</text:span><text:span text:style-name="T2">OTTILI</text:span><text:span text:style-name="T1">, (SMDHC) </text:span></text:p>
      <text:p text:style-name="P11"><text:span text:style-name="T1">_______________________________________________________________________________ </text:span></text:p>
      <text:p text:style-name="P12"><text:span text:style-name="T1">I</text:span><text:span text:style-name="T2">RAIR DE </text:span><text:span text:style-name="T1">J</text:span><text:span text:style-name="T2">ESUS</text:span><text:span text:style-name="T1">, SES </text:span></text:p>
      <text:p text:style-name="P13"><text:span text:style-name="T1">Marcus Monteiro, (SMSU) </text:span></text:p>
      <text:p text:style-name="P14"><text:span text:style-name="T1">_______________________________________________________________________________ </text:span></text:p>
      <text:p text:style-name="P15"><text:span text:style-name="T1">M</text:span><text:span text:style-name="T2">ANOEL </text:span><text:span text:style-name="T1">M</text:span><text:span text:style-name="T2">ESSIAS</text:span><text:span text:style-name="T1">, </text:span></text:p>
      <text:p text:style-name="P16"><text:span text:style-name="T1">C</text:span><text:span text:style-name="T2">AROLINA </text:span><text:span text:style-name="T1">F</text:span><text:span text:style-name="T2">ERRO</text:span><text:span text:style-name="T1">, (C</text:span><text:span text:style-name="T2">ENTRO </text:span><text:span text:style-name="T1">G</text:span><text:span text:style-name="T2">ASPAR </text:span><text:span text:style-name="T1">G</text:span><text:span text:style-name="T2">ARCIA</text:span><text:span text:style-name="T1">) </text:span></text:p>
      <text:p text:style-name="P17"><text:soft-page-break/><text:span text:style-name="T1">R</text:span><text:span text:style-name="T2">ENATO </text:span><text:span text:style-name="T1">S</text:span><text:span text:style-name="T2">ANCHES</text:span><text:span text:style-name="T1">, </text:span></text:p>
      <text:p text:style-name="P18"><text:span text:style-name="T1">M</text:span><text:span text:style-name="T2">ARIA </text:span><text:span text:style-name="T1">N</text:span><text:span text:style-name="T2">AZARETH</text:span><text:span text:style-name="T1">, (R</text:span><text:span text:style-name="T2">EDE </text:span><text:span text:style-name="T1">R</text:span><text:span text:style-name="T2">UA</text:span><text:span text:style-name="T1">) </text:span></text:p>
      <text:p text:style-name="P19"><text:span text:style-name="T1">________________________________________________________________________________ </text:span></text:p>
      <text:p text:style-name="P21"><text:span text:style-name="T1">P</text:span><text:span text:style-name="T2">AULO </text:span><text:span text:style-name="T1">C</text:span><text:span text:style-name="T2">ÉSAR DE </text:span><text:span text:style-name="T1">P</text:span><text:span text:style-name="T2">AULA</text:span><text:span text:style-name="T1">, (MNPR) </text:span></text:p>
      <text:p text:style-name="P22"><text:span text:style-name="T1">M</text:span><text:span text:style-name="T2">ARIA </text:span><text:span text:style-name="T1">L</text:span><text:span text:style-name="T2">UIZA</text:span><text:span text:style-name="T1">, (SME) </text:span></text:p>
      <text:p text:style-name="P23"><text:span text:style-name="T1">N</text:span><text:span text:style-name="T2">ANCY </text:span><text:span text:style-name="T1">C</text:span><text:span text:style-name="T2">AVALLETE</text:span><text:span text:style-name="T1">, (SEHAB) </text:span></text:p>
      <text:p text:style-name="P24"><text:span text:style-name="T1">I</text:span><text:span text:style-name="T2">SABEL </text:span><text:span text:style-name="T1">C</text:span><text:span text:style-name="T2">RISTINA</text:span><text:span text:style-name="T1">, (SMADS) </text:span></text:p>
      <text:p text:style-name="P20"><text:span text:style-name="T1">________________________________________________________________________________ </text:span></text:p>
      <text:p text:style-name="P25"><text:span text:style-name="T1">E</text:span><text:span text:style-name="T2">DIVALDO </text:span><text:span text:style-name="T1">B</text:span><text:span text:style-name="T2">ARBOSA</text:span><text:span text:style-name="T1">, (MNPR) </text:span></text:p>
      <text:p text:style-name="P26"><text:span text:style-name="T1">M</text:span><text:span text:style-name="T2">ARIA </text:span><text:span text:style-name="T1">F</text:span><text:span text:style-name="T2">ERNANDA</text:span><text:span text:style-name="T1">, (SEHAB) </text:span></text:p>
      <text:p text:style-name="P27"><text:span text:style-name="T1">M</text:span><text:span text:style-name="T2">ICHELE </text:span><text:span text:style-name="T1">A</text:span><text:span text:style-name="T2">LEXANDRA</text:span><text:span text:style-name="T1">, (SMADS) </text:span></text:p>
      <text:p text:style-name="P28"><text:span text:style-name="T1">M</text:span><text:span text:style-name="T2">ELISSA </text:span><text:span text:style-name="T1">W</text:span><text:span text:style-name="T2">ITCHER</text:span><text:span text:style-name="T1">, (G</text:span><text:span text:style-name="T2">ASPAR GARCIA</text:span><text:span text:style-name="T1">) </text:span></text:p>
      <text:p text:style-name="P29"><text:span text:style-name="T1">M</text:span><text:span text:style-name="T2">ARCOS </text:span><text:span text:style-name="T1">B</text:span><text:span text:style-name="T2">ARRETO</text:span><text:span text:style-name="T1">, (SUB-S</text:span><text:span text:style-name="T2">É</text:span><text:span text:style-name="T1">) </text:span></text:p>
      <text:p text:style-name="P30"><text:span text:style-name="T2">FLÁVIA </text:span><text:span text:style-name="T1">M</text:span><text:span text:style-name="T2">ENTONE</text:span><text:span text:style-name="T1">, (SDTE) </text:span></text:p>
      <text:p text:style-name="P31"><text:span text:style-name="T2">SILVANA DOS REIS</text:span><text:span text:style-name="T1">, (SDTE) </text:span></text:p>
      <text:p text:style-name="P32"><text:span text:style-name="T1">N</text:span><text:span text:style-name="T2">INA </text:span><text:span text:style-name="T1">L</text:span><text:span text:style-name="T2">AURINDO</text:span><text:span text:style-name="T1">, (NDDH-SP) </text:span></text:p>
      <text:p text:style-name="P19"><text:span text:style-name="T1">________________________________________________________________________________ </text:span></text:p>
      <text:p text:style-name="P33"><text:span text:style-name="T1">V</text:span><text:span text:style-name="T2">ERA </text:span><text:span text:style-name="T1">L</text:span><text:span text:style-name="T2">UCIA</text:span><text:span text:style-name="T1">, (SMS) </text:span></text:p>
      <text:p text:style-name="P34"><text:span text:style-name="T1">R</text:span><text:span text:style-name="T2">ENATO </text:span><text:span text:style-name="T1">R</text:span><text:span text:style-name="T2">IBEIRO </text:span><text:span text:style-name="T1">S</text:span><text:span text:style-name="T2">ENA</text:span><text:span text:style-name="T1">, (MNPR) </text:span></text:p>
      <text:p text:style-name="P35"><text:span text:style-name="T1">P</text:span><text:span text:style-name="T2">E</text:span><text:span text:style-name="T1">. J</text:span><text:span text:style-name="T2">ULIO </text:span><text:span text:style-name="T1">L</text:span><text:span text:style-name="T2">ANCELLOTI</text:span><text:span text:style-name="T1">, (P</text:span><text:span text:style-name="T2">ASTORAL </text:span><text:span text:style-name="T1">P</text:span><text:span text:style-name="T2">OPULAÇÃO DE </text:span><text:span text:style-name="T1">R</text:span><text:span text:style-name="T2">UA</text:span><text:span text:style-name="T1">) </text:span></text:p>
      <text:p text:style-name="P36"><text:span text:style-name="T1">L</text:span><text:span text:style-name="T2">UANA </text:span><text:span text:style-name="T1">B</text:span><text:span text:style-name="T2">OTTINI</text:span><text:span text:style-name="T1">, (SMDHC) </text:span></text:p>
      <text:p text:style-name="P37"><text:span text:style-name="T1">A</text:span><text:span text:style-name="T2">TILA </text:span><text:span text:style-name="T1">P</text:span><text:span text:style-name="T2">INHEIRO</text:span><text:span text:style-name="T1">, (MNPR) </text:span></text:p>
      <text:p text:style-name="P19"><text:span text:style-name="T1">________________________________________________________________________________ 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8" meta:word-count="305" meta:character-count="2582" meta:non-whitespace-character-count="2276"/>
    <meta:generator>LibreOfficeDev/6.0.5.2$Linux_X86_64 LibreOffice_project/</meta:generator>
  </office:meta>
</office:document-meta>
</file>