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100000DB46D8DC10B10283D8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Altuna Sans" svg:font-family="'Altuna Sans', Arial"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line-height="150%" fo:text-align="justify" style:justify-single-word="false" fo:text-indent="0.4917in" style:auto-text-indent="false"/>
    </style:style>
    <style:style style:name="P2" style:family="paragraph" style:parent-style-name="Standard">
      <style:paragraph-properties fo:margin-top="0in" fo:margin-bottom="0in" loext:contextual-spacing="false" fo:line-height="150%"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margin-top="0in" fo:margin-bottom="0in" loext:contextual-spacing="false" fo:line-height="200%"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in" fo:margin-bottom="0in" loext:contextual-spacing="false" fo:line-height="200%" fo:text-align="justify" style:justify-single-word="false"/>
      <style:text-properties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margin-top="0in" fo:margin-bottom="0in" loext:contextual-spacing="false" fo:line-height="200%" fo:text-align="justify" style:justify-single-word="false"/>
      <style:text-properties style:font-name="Arial" fo:font-size="12pt" fo:language="en" fo:country="US" style:font-size-asian="12pt" style:font-name-complex="Arial" style:font-size-complex="12pt"/>
    </style:style>
    <style:style style:name="P6" style:family="paragraph" style:parent-style-name="Standard">
      <style:paragraph-properties fo:margin-top="0in" fo:margin-bottom="0in" loext:contextual-spacing="false" fo:line-height="150%" fo:text-align="justify" style:justify-single-word="false"/>
    </style:style>
    <style:style style:name="P7" style:family="paragraph" style:parent-style-name="Standard">
      <style:paragraph-properties fo:margin-top="0in" fo:margin-bottom="0in" loext:contextual-spacing="false" fo:line-height="200%" fo:text-align="justify" style:justify-single-word="false"/>
    </style:style>
    <style:style style:name="P8" style:family="paragraph" style:parent-style-name="Standard">
      <style:paragraph-properties fo:margin-top="0in" fo:margin-bottom="0in" loext:contextual-spacing="false" fo:line-height="150%" fo:text-align="justify" style:justify-single-word="false"/>
      <style:text-properties fo:color="#000000" style:font-name="Arial" fo:font-size="12pt" fo:background-color="#ffffff" style:font-size-asian="12pt" style:language-asian="pt" style:country-asian="BR" style:font-name-complex="Arial" style:font-size-complex="12pt"/>
    </style:style>
    <style:style style:name="P9" style:family="paragraph" style:parent-style-name="Standard" style:master-page-name="Standard">
      <style:paragraph-properties fo:line-height="150%" fo:text-align="justify" style:justify-single-word="false" style:page-number="auto"/>
    </style:style>
    <style:style style:name="P10" style:family="paragraph" style:parent-style-name="Header">
      <style:paragraph-properties fo:line-height="150%"/>
      <style:text-properties style:font-name="Altuna Sans" fo:language="en" fo:country="US" style:font-name-complex="Altuna Sans"/>
    </style:style>
    <style:style style:name="P11" style:family="paragraph" style:parent-style-name="Footer">
      <style:paragraph-properties fo:margin-left="0in" fo:margin-right="0.25in" fo:text-indent="0in" style:auto-text-indent="false"/>
    </style:style>
    <style:style style:name="P12" style:family="paragraph" style:parent-style-name="Footer">
      <style:paragraph-properties fo:margin-left="0in" fo:margin-right="0.25in" fo:text-align="center" style:justify-single-word="false" fo:text-indent="0in" style:auto-text-indent="false"/>
      <style:text-properties fo:font-weight="bold" style:font-weight-asian="bold" style:font-weight-complex="bold"/>
    </style:style>
    <style:style style:name="P13" style:family="paragraph" style:parent-style-name="Nome_20_Coordenacao_20_SMDHC">
      <style:paragraph-properties style:snap-to-layout-grid="false"/>
      <style:text-properties fo:language="none" fo:country="none" style:language-asian="none" style:country-asian="none"/>
    </style:style>
    <style:style style:name="P14" style:family="paragraph" style:parent-style-name="List_20_Paragraph">
      <style:paragraph-properties fo:margin-left="0in" fo:margin-right="0in" fo:line-height="150%" fo:text-align="justify" style:justify-single-word="false" fo:text-indent="0.3752in" style:auto-text-indent="false"/>
    </style:style>
    <style:style style:name="T1" style:family="text">
      <style:text-properties fo:font-weight="bold" style:font-weight-asian="bold" style:font-weight-complex="bold"/>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style>
    <style:style style:name="T7" style:family="text">
      <style:text-properties style:font-name="Arial" fo:language="pt" fo:country="BR" style:font-name-complex="Arial"/>
    </style:style>
    <style:style style:name="T8" style:family="text">
      <style:text-properties style:font-name="Arial" fo:language="pt" fo:country="BR" fo:font-weight="bold" style:font-weight-asian="bold" style:font-name-complex="Arial"/>
    </style:style>
    <style:style style:name="T9" style:family="text">
      <style:text-properties fo:color="#222222" style:font-name="Arial" fo:font-size="12pt" fo:background-color="#ffffff" loext:char-shading-value="0" style:font-size-asian="12pt" style:font-name-complex="Arial" style:font-size-complex="12pt"/>
    </style:style>
    <style:style style:name="T10" style:family="text">
      <style:text-properties fo:color="#000000" style:font-name="Arial" fo:font-size="12pt" fo:font-weight="bold" style:font-size-asian="12pt" style:language-asian="pt" style:country-asian="BR" style:font-weight-asian="bold" style:font-name-complex="Arial" style:font-size-complex="12pt" style:font-weight-complex="bold"/>
    </style:style>
    <style:style style:name="T11" style:family="text">
      <style:text-properties fo:color="#000000" style:font-name="Arial" fo:font-size="12pt" fo:font-weight="bold" style:font-size-asian="12pt" style:language-asian="pt" style:country-asian="BR" style:font-weight-asian="bold" style:font-name-complex="Arial" style:font-size-complex="12pt" style:font-weight-complex="bold"/>
    </style:style>
    <style:style style:name="T12" style:family="text">
      <style:text-properties fo:color="#000000" style:font-name="Arial" fo:font-size="12pt" style:font-size-asian="12pt" style:language-asian="pt" style:country-asian="BR" style:font-name-complex="Arial" style:font-size-complex="12pt"/>
    </style:style>
    <style:style style:name="T13" style:family="text">
      <style:text-properties fo:color="#000000" style:font-name="Arial" fo:font-size="12pt" style:font-size-asian="12pt" style:language-asian="pt" style:country-asian="BR" style:font-name-complex="Arial" style:font-size-complex="12pt" style:font-weight-complex="bold"/>
    </style:style>
    <style:style style:name="T14" style:family="text">
      <style:text-properties fo:color="#000000" style:font-name="Arial" fo:font-size="12pt" fo:background-color="#ffffff" loext:char-shading-value="0" style:font-size-asian="12pt" style:language-asian="pt" style:country-asian="BR" style:font-name-complex="Arial" style:font-size-complex="12pt"/>
    </style:style>
    <style:style style:name="T15" style:family="text">
      <style:text-properties fo:color="#000000" fo:background-color="#ffffff" loext:char-shading-value="0" style:language-asian="pt" style:country-asian="BR"/>
    </style:style>
    <style:style style:name="T16" style:family="text">
      <style:text-properties fo:color="#000000" style:language-asian="pt" style:country-asian="BR"/>
    </style:style>
    <style:style style:name="T17" style:family="text">
      <style:text-properties fo:language="en" fo:country="US"/>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1256in" fo:margin-right="0.1256in" style:run-through="background" style:wrap="run-through" style:number-wrapped-paragraphs="no-limit" style:vertical-pos="from-top" style:vertical-rel="page-content" style:horizontal-pos="from-left" style:horizontal-rel="page-content"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ATA DA 67ª REUNIÃO ORDINÁRIA DO COMITÊ INTERSETORIAL DA POLÍTICA MUNICIPAL PARA A POPULAÇÃO EM SITUAÇÃO DE RUA</text:span><text:span text:style-name="T5">, REALIZADA NO DIA 04 DE SETEMBRO DE 2019, NO SALÃO NOBRE DA CÂMARA MUNICIPAL DE SÃO PAULO – </text:span><text:span text:style-name="T9">Viaduto Jacareí, 100, 8º andar - </text:span><text:span text:style-name="T5">COM A PRESENÇA DOS </text:span><text:span text:style-name="T10">MEMBROS TITULARES: </text:span><text:span text:style-name="T13">José França</text:span><text:span text:style-name="T5"> (RPR), Eliana de Santana (RPR), Anderson Puccetti (MEPSR), Carmen Santana (UNIFESP), Márcia Bonifácio da Costa Oliveira (SME), Elisângela Cristina Flávio (RPR), Raquel Kother (SIURB). </text:span><text:span text:style-name="T2">MEMBROS SUPLENTES:</text:span><text:span text:style-name="T5"> Robson Cesar Correia Mendonça (RPR), Giulia Pereira Patitucci (SMDHC), Sidnei Silva Santos (RPR), Regina Maria Manoel (OAF), Vera Manchini (SMS). </text:span><text:span text:style-name="T2">PARTICIPANTES:</text:span><text:span text:style-name="T5"> André Lucas, Regina Célia Firmino, Janaina Pereira da Silva, Mª Cristina, Eroni Rosa, Giovanna Fidelis, Castor José Guerra, Luís Carlos Silva Araújo, Giovani Lourenço de Jesus, Francisca dos Reis, Maria Ferreira, Kleiton Santos, Stefany Nogueira, Daniel José, Roberto, Roger, Cleia Mª Ferreira Lima, Rosa Moraes, Jesse Grohmann, Alexandre Biscaro, Michael Vieira, Edilene dos Santos, Mateus Moreira dos Santos, Venderlito Raimundo, Anderson Silva, Estela Custodio Dias.</text:span></text:p>
      <text:p text:style-name="P1"><text:span text:style-name="T5">A reunião teve início com a leitura da ata da reunião anterior, e o Sr. </text:span><text:span text:style-name="T2">André Lucas </text:span><text:span text:style-name="T5">fez uma solicitação de alteração. A plenária aprovou e a Sra. </text:span><text:span text:style-name="T2">Giulia</text:span><text:span text:style-name="T5"> (SMDHC) falou que fará a alteração e a ata poderá ser aprovada na reunião seguinte.</text:span></text:p>
      <text:p text:style-name="P6"><text:span text:style-name="T5"><text:tab/>O momento de falas abertas foi iniciado pelo </text:span><text:span text:style-name="T2">1) </text:span><text:span text:style-name="T5">Sr. </text:span><text:span text:style-name="T2">Robson</text:span><text:span text:style-name="T5"> (RPR) que ressaltou a importância da luta política de todos os membros do Comitê PopRua e a importância de que todos se apoiassem; </text:span><text:span text:style-name="T2">2)</text:span><text:span text:style-name="T5"> A Sra. </text:span><text:span text:style-name="T2">Cleia</text:span><text:span text:style-name="T5"> pontuou sobre a importância da obtenção de moradia digna a todos e questionou os próximos passos em relação à próxima OSC responsável pelo Autonomia em Foco; quanto a isso a Sra. </text:span><text:span text:style-name="T2">Giulia</text:span><text:span text:style-name="T5"> (SMDHC), por sua vez, esclareceu que na reunião anterior um representante de SMADS assegurou que o Autonomia em Foco não irá fechar; </text:span><text:span text:style-name="T2">3) </text:span><text:span text:style-name="T5">O Sr. </text:span><text:span text:style-name="T2">Anderson </text:span><text:span text:style-name="T5">(MEPSR)</text:span><text:span text:style-name="T2"> </text:span><text:span text:style-name="T5">fez denúncias em relação a atuação truculenta da GCM com a população em situação de rua, especialmente no Metrô Sé; </text:span><text:span text:style-name="T2">4)</text:span><text:span text:style-name="T5"> O Sr. </text:span><text:span text:style-name="T2">Anderson </text:span><text:span text:style-name="T5">parabenizou a SMDHC pela iniciativa da carta repudiando a violência e chamou atenção para a importância de uma carta contra a violência institucional e ações dos funcionários do Metro Sé por parte do Comitê e, por fim, fez uma crítica em relação à empresa contrata para a realização do Censo Poprua; </text:span><text:span text:style-name="T2">5) </text:span><text:span text:style-name="T5">O Sr. </text:span><text:span text:style-name="T2">Castor </text:span><text:span text:style-name="T5">criticou a SMDHC por não atuar em relação a ações violentas dos funcionários públicos e privados do metrô, e ressaltou que o Comitê é o único </text:span><text:soft-page-break/><text:span text:style-name="T5">veículo possível de reivindicação para a população em situação de rua e, questionou, por fim, sobre a situação do cadeirante em situação de rua, que a situação da cidade está agravando; </text:span><text:span text:style-name="T2">6) </text:span><text:span text:style-name="T5">O Sr. </text:span><text:span text:style-name="T2">Vilmar</text:span><text:span text:style-name="T5"> ressaltou que os conflitos e as discordâncias são saudáveis, e que não é justo que só alguns estruturem as regras e que aos outros só resta obedecer, falou também sobre a legitimidade do Movimento da PopRua; </text:span><text:span text:style-name="T2">7) </text:span><text:span text:style-name="T5">A Sra. </text:span><text:span text:style-name="T2">Stephanie</text:span><text:span text:style-name="T5">, pontuou sobre a questão do preconceito com os LGBTIs e falta de espaços de acolhida para este recorte entre os equipamentos da SMADS; <text:s/></text:span><text:span text:style-name="T2">8) </text:span><text:span text:style-name="T5">A Sra. </text:span><text:span text:style-name="T2">Rose</text:span><text:span text:style-name="T5"> ressaltou a importância de encaminhar um ofício sobre o ato de violência no Metro Sé; </text:span><text:span text:style-name="T2">9) </text:span><text:span text:style-name="T5">O Sr. </text:span><text:span text:style-name="T2">Anderson Silva</text:span><text:span text:style-name="T5">, representante do núcleo São Martinho, questionou o fato de serem sempre as mesmas pessoas que tem direito a fala nas reuniões do Comitê e convidou a todos para reunião sobre a Pastoral do Povo da Rua; </text:span><text:span text:style-name="T2">10) </text:span><text:span text:style-name="T5">O Sr. </text:span><text:span text:style-name="T2">José França </text:span><text:span text:style-name="T5">(RPR) solicitou o contrato do coffee-break da SMDHC e pontuou a importância do comparecimento às reuniões por parte do governo e da sociedade civil; </text:span><text:span text:style-name="T2">11) </text:span><text:span text:style-name="T5">O Sr. </text:span><text:span text:style-name="T2">André Lucas</text:span><text:span text:style-name="T5"> repassou a informação que obteve em uma reunião com uma assessora do Sr. Vereador Suplicy, que consiste na perspectiva de construção de um centro de acolhida LGBT na região do Minhocão, repudiou as brigas entre conselheiros, sociedade civil e movimentos, pontuou que bons funcionários da UBS República do Consultório na Rua estão sendo transferidos ou demitidos e, por fim, disse que algumas vezes não teve um bom atendimento na UBS República; após o encaminhamento não ter sido consensuado pelos conselheiros, a mesa optou por conversar com o Sr. André em momento posterior para entender a demanda da melhor forma; </text:span><text:span text:style-name="T2">12) </text:span><text:span text:style-name="T5">O Sr. </text:span><text:span text:style-name="T2">Tião</text:span><text:span text:style-name="T5"> solicitou esclarecimento sobre o possível fechamento do Complexo Zaki Narchi, sobre as ações na Cracolândia e o fechamento de serviços na região. Além disso, solicitou a convocação da empresa Qualitest para se apresentar e a importância da participação da população no processo do censo;</text:span><text:span text:style-name="T2"> 13) </text:span><text:span text:style-name="T5">O Sr. </text:span><text:span text:style-name="T2">Antonio Carlos</text:span><text:span text:style-name="T5"> questionou a ausência dos representantes do poder público e Ministério Público na reunião; </text:span><text:span text:style-name="T2">14) </text:span><text:span text:style-name="T5">O Sr. </text:span><text:span text:style-name="T2">Paulo</text:span><text:span text:style-name="T5"> colocou que a população em situação de rua exige o fim do CTA Parque Novo Mundo e que o Zaki Narchi II e III não sejam fechados, pontuou que estão ocorrendo muitas brigas no Núcleo Sé – Chá do Padre e, por fim, falou que para o ano que vem temos que arrumar o que deu errado no Baixas Temperaturas; </text:span><text:span text:style-name="T2">15)</text:span><text:span text:style-name="T5"> O Sr. </text:span><text:span text:style-name="T2">Ricardo</text:span><text:span text:style-name="T5"> pontuou a importância da oferta de banheiros públicos. </text:span><text:span text:style-name="T2">16)</text:span><text:span text:style-name="T5"> A Sr. </text:span><text:span text:style-name="T2">Eliana de Santana </text:span><text:span text:style-name="T5">(RPR)</text:span><text:span text:style-name="T2"> </text:span><text:span text:style-name="T5">ressaltou a importância da participação da população nas conferências de assistência social e habitação. Expressou preocupação em </text:span><text:soft-page-break/><text:span text:style-name="T5">relação à falta de seriedade dos participantes nos momentos das denúncias, bem como a importância da união de forças e luta da população de rua. </text:span></text:p>
      <text:p text:style-name="P6"><text:span text:style-name="T5"><text:tab/>Passou-se ao momento de informes. A Sra. </text:span><text:span text:style-name="T2">Carmen </text:span><text:span text:style-name="T5">(UNIFESP) deu um informe sobre o projeto A Cor da Rua, que está montando um ambulatório de saúde mental. O projeto está esperando a validação da SMS. A Sra. </text:span><text:span text:style-name="T2">Georgia</text:span><text:span text:style-name="T5"> solicitou ajuda para a pesquisa e levantamento de dados sobre fraturas e convidou os presentes a preencherem seu questionário ao fim da reunião. A Coordenação PopRua apresentou o Calendário dos Subcomitês. </text:span></text:p>
      <text:p text:style-name="P14"><text:span text:style-name="T7">Após o intervalo, deu-se início à discussão das pautas, sendo a primeira pauta sobre o Censo da População em Situação de Rua. </text:span><text:span text:style-name="T8">1)</text:span><text:span text:style-name="T7"> A Sra. </text:span><text:span text:style-name="T8">Giulia</text:span><text:span text:style-name="T7"> (SMDHC) esclareceu a questão da contratação da empresa Qualitest para realizar a pesquisa, e propôs uma reunião extraordinária sobre o Censo com a empresa contratada e a sociedade civil; </text:span><text:span text:style-name="T8">2)</text:span><text:span text:style-name="T7"> O Sr. </text:span><text:span text:style-name="T8">Anderson</text:span><text:span text:style-name="T7"> expressou seu descontentamento em relação à contratação de uma empresa não especializada em poprua para realizar o censo, pois esse material não pode ser um produto de mercado, reivindicou transparência sobre o processo do pregão. </text:span><text:span text:style-name="T8">3) </text:span><text:span text:style-name="T7">O Sr. </text:span><text:span text:style-name="T8">Vilmar</text:span><text:span text:style-name="T7"> enfatizou a questão da falta de transparência no processo de contratação da empresa do censo, mas achou uma boa ideia a reunião aberta com a Qualitest. Colocou ainda a importância da fiscalização e acompanhamento do movimento e do poder público no processo da pesquisa. </text:span><text:span text:style-name="T8">4)</text:span><text:span text:style-name="T7"> O Sr. </text:span><text:span text:style-name="T8">José</text:span><text:span text:style-name="T7"> </text:span><text:span text:style-name="T8">França</text:span><text:span text:style-name="T7"> (RPR) colocou a importância de construir o que será levado como demanda para a Qualitest, e as falhas do censo de 2015. </text:span><text:span text:style-name="T8">5)</text:span><text:span text:style-name="T7"> A Sra. </text:span><text:span text:style-name="T8">Eliana</text:span><text:span text:style-name="T7"> (RPR) concordou com o Sr. França que é preciso construir as demandas;</text:span><text:span text:style-name="T8"> 6)</text:span><text:span text:style-name="T7"> O Sr.</text:span><text:span text:style-name="T8"> André Lucas</text:span><text:span text:style-name="T7"> expressou que é preciso elucidar as questões relativas ao público LGBTI em situação de rua no censo; </text:span><text:span text:style-name="T8">7)</text:span><text:span text:style-name="T7"> A Sra. </text:span><text:span text:style-name="T8">Nina</text:span><text:span text:style-name="T7"> questionou a ausência de transparência na contratação da empresa Qualitest e o problema de uma empresa de pesquisa de mercado do Espírito Santo trabalhar com esse tipo de questão. Solicitou informações sobre o pregão, sobre o preço e sobre a metodologia; </text:span><text:span text:style-name="T8">8) </text:span><text:span text:style-name="T7">O Sr. </text:span><text:span text:style-name="T8">Michael</text:span><text:span text:style-name="T7"> ressaltou a importância da empresa que vai realizar o censo conhecer a realidade das pessoas em situação de rua; </text:span><text:span text:style-name="T8">9)</text:span><text:span text:style-name="T7"> O Sr. </text:span><text:span text:style-name="T8">Castor</text:span><text:span text:style-name="T7"> acrescentou que a contratação sem transparência é abuso de poder; </text:span><text:span text:style-name="T8">10)</text:span><text:span text:style-name="T7"> A Sra. </text:span><text:span text:style-name="T8">Regina</text:span><text:span text:style-name="T7"> colocou que a empresa já foi contratada e que agora cabe à população pensar nas demandas em relação às perguntas e locais de aplicação. Além disso, colocou que é fundamental dialogar com a SMADS para garantir a participação da população no processo da pesquisa; </text:span><text:span text:style-name="T8">11)</text:span><text:span text:style-name="T7"> A Sra. </text:span><text:span text:style-name="T8">Berenice</text:span><text:span text:style-name="T7"> questionou qual vai ser a aplicação do censo, e se isso se converterá em construção de moradia</text:span><text:span text:style-name="T8">. 12)</text:span><text:span text:style-name="T7"> A Sra. </text:span><text:span text:style-name="T8">Carmen</text:span><text:span text:style-name="T7"> (UNIFESP) propôs que </text:span><text:soft-page-break/><text:span text:style-name="T7">como encaminhamento fosse enviado um ofício questionando o edital para a SMADS, ao passo que a Sra. Giulia Respondeu que esse procedimento já foi feito; </text:span><text:span text:style-name="T8">13) </text:span><text:span text:style-name="T7">A Sra. </text:span><text:span text:style-name="T8">Eliana </text:span><text:span text:style-name="T7">(RPR) colocou que a metodologia em questão é sólida, foi estabelecida em reunião com órgãos internacionais com o IBGE, colocou ainda que não podemos desprezar a importância do censo, é preciso ajustá-lo às necessidades da população, mas que a contratação sem transparência de uma empresa que faz pesquisa de mercado é descabida; </text:span><text:span text:style-name="T8">14)</text:span><text:span text:style-name="T7"> O Sr. </text:span><text:span text:style-name="T8">Anderson</text:span><text:span text:style-name="T7"> expressou revolta, novamente, em relação à falta de transparência e solicitou informações sobre o processo de contratação; </text:span><text:span text:style-name="T8">15) </text:span><text:span text:style-name="T7">O Sr. </text:span><text:span text:style-name="T8">Antônio Carlos</text:span><text:span text:style-name="T7"> colocou que a questão do censo já havia sido colocada anteriormente em reunião do comitê e que precisaríamos se movimentar; </text:span><text:span text:style-name="T8">16) </text:span><text:span text:style-name="T7">O Sr. </text:span><text:span text:style-name="T8">Vilmar</text:span><text:span text:style-name="T7"> pontuou que é necessário que funcionários da empresa compareçam na reunião, não podem ser representantes.</text:span></text:p>
      <text:p text:style-name="P14"><text:span text:style-name="T7">A segunda pauta foi sobre o Seminário “Diálogos com a política de saúde”. </text:span><text:span text:style-name="T8">1)</text:span><text:span text:style-name="T7"> A Sra. </text:span><text:span text:style-name="T8">Giulia</text:span><text:span text:style-name="T7"> (SMDHC) apresentou a arte gráfica e os trabalhos da comissão de divulgação nos núcleos de convivência;</text:span><text:span text:style-name="T8"> 2) </text:span><text:span text:style-name="T7">A Sra.</text:span><text:span text:style-name="T8"> Eliana Toscano</text:span><text:span text:style-name="T7"> alertou que é preciso ter cuidado e clareza na divulgação do seminário para não dar falsas expectativas;</text:span><text:span text:style-name="T8"> 3)</text:span><text:span text:style-name="T7"> A Sra. </text:span><text:span text:style-name="T8">Eliana de Santana</text:span><text:span text:style-name="T7"> ressaltou a importância de mais mulheres participarem do seminário. </text:span></text:p>
      <text:p text:style-name="P6"><text:span text:style-name="T5"><text:tab/>Diante da necessidade de finalizar a reunião, a pauta da estrutura dos subcomitês ficou pendente.</text:span></text:p>
      <text:p text:style-name="P6"><text:span text:style-name="T5"><text:tab/>Como </text:span><text:span text:style-name="T2">encaminhamentos </text:span><text:span text:style-name="T5">foram previstos:</text:span><text:span text:style-name="T2"> 1) </text:span><text:span text:style-name="T5">Encaminhar ofício para o Metrô Sé pedindo esclarecimentos sobre a ação contra a população em situação de rua; </text:span><text:span text:style-name="T2">2) </text:span><text:span text:style-name="T5">Investigar, junto à SMADS, possíveis mudanças em relação ao Serviço Autonomia em Foco com a mudança da ONG gestora; </text:span><text:span text:style-name="T2">3) </text:span><text:span text:style-name="T5">Encaminhar ofício para SMADS perguntando se há previsão da disponibilização de mais vagas em centros de acolhida específicos para LGBTI; </text:span><text:span text:style-name="T2">4) </text:span><text:span text:style-name="T5">Encaminhar ofício para SMADS solicitando esclarecimentos em relação ao Complexo Zaki Narchi; 5</text:span><text:span text:style-name="T2">) </text:span><text:span text:style-name="T5">Encaminhar ofício para SMS solicitando mais informações sobre o atendimento do Redenção na região da Cracolândia.</text:span></text:p>
      <text:p text:style-name="P2"/>
      <text:p text:style-name="P6"><text:span text:style-name="T5">Assinam a ata aprovada na 68ª Reunião Ordinária, no dia 02.10.2019:</text:span></text:p>
      <text:p text:style-name="P8"/>
      <text:p text:style-name="P4">MEMBROS TITULARES</text:p>
      <text:p text:style-name="P3"><text:soft-page-break/>José Benedito França (RPR)_____________________________________________________</text:p>
      <text:p text:style-name="P3">Eliana de Santana (RPR)________________________________________________________</text:p>
      <text:p text:style-name="P3">Carmen Lucia de Albuquerque Santana (UNIFESP)___________________________________</text:p>
      <text:p text:style-name="P5">Anderson Puccetti (MEPSRSP)___________________________________________________</text:p>
      <text:p text:style-name="P3">Márcia Bonifácio da Costa Oliveira (SME)___________________________________________</text:p>
      <text:p text:style-name="P3">Raquel Kother (SIURB)__________________________________________________________</text:p>
      <text:p text:style-name="P7"><text:span text:style-name="T10">MEMBROS SUPLENTES:</text:span><text:span text:style-name="T12"> </text:span></text:p>
      <text:p text:style-name="P3">Robson Cesar Correia Mendonça (RPR)____________________________________________</text:p>
      <text:p text:style-name="P3">Sidnei Silva dos Santos (RPR)____________________________________________________</text:p>
      <text:p text:style-name="P3">Giulia Pereira Patitucci (SMDHC)__________________________________________________</text:p>
      <text:p text:style-name="P7"><text:span text:style-name="T5">Regina Maria Manoel (OAF)______________________________________________________</text:span></text:p>
      <text:p text:style-name="P3">Vera Manchini (SMS)___________________________________________________________</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Altuna Sans" svg:font-family="'Altuna Sans', Arial"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me_20_Coordenacao_20_SMDHC" style:display-name="Nome Coordenacao SMDHC" style:family="paragraph" style:parent-style-name="Header">
      <style:paragraph-properties fo:margin-top="0.0138in" fo:margin-bottom="0in" loext:contextual-spacing="false" fo:line-height="150%"/>
      <style:text-properties style:font-name="Altuna Sans" fo:font-family="'Altuna Sans', Arial" style:font-family-generic="modern" style:font-pitch="variable" fo:font-size="10pt" style:font-size-asian="10pt" style:font-name-complex="Altuna Sans" style:font-family-complex="'Altuna Sans', Arial" style:font-family-generic-complex="modern" style:font-pitch-complex="variable" style:font-size-complex="10pt"/>
    </style:style>
    <style:style style:name="List_20_Paragraph" style:display-name="List Paragraph" style:family="paragraph" style:parent-style-name="Standard">
      <style:paragraph-properties fo:margin-left="0.5in" fo:margin-right="0in" fo:margin-top="0in" fo:margin-bottom="0in" loext:contextual-spacing="false" fo:line-height="100%" fo:orphans="0" fo:widows="0" fo:hyphenation-ladder-count="no-limit" fo:text-indent="0in" style:auto-text-indent="false"/>
      <style:text-properties style:font-name="Cambria" fo:font-family="Cambria" style:font-family-generic="roman" style:font-pitch="variable" fo:font-size="12pt" fo:language="en" fo:country="US" style:letter-kerning="true" style:font-name-asian="MS Mincho" style:font-family-asian="'MS Mincho', 'ＭＳ 明朝'" style:font-family-generic-asian="modern"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Header_20_Char" style:display-name="Header Char" style:family="text" style:parent-style-name="Fonte_20_parág._20_padrão">
      <style:text-properties style:font-name="Calibri" fo:font-family="Calibri" style:font-family-generic="swiss" style:font-pitch="variable" fo:font-size="11pt" fo:language="pt" fo:country="BR" style:font-size-asian="11pt" style:font-name-complex="Calibri" style:font-family-complex="Calibri" style:font-family-generic-complex="swiss" style:font-pitch-complex="variable" style:font-size-complex="11pt" style:language-complex="ar" style:country-complex="SA"/>
    </style:style>
    <style:style style:name="Footer_20_Char" style:display-name="Footer Char" style:family="text" style:parent-style-name="Fonte_20_parág._20_padrão">
      <style:text-properties style:font-name="Calibri" fo:font-family="Calibri" style:font-family-generic="swiss" style:font-pitch="variable" fo:font-size="11pt" fo:language="pt" fo:country="BR" style:font-size-asian="11pt" style:font-name-complex="Calibri" style:font-family-complex="Calibri" style:font-family-generic-complex="swiss" style:font-pitch-complex="variable" style:font-size-complex="11pt" style:language-complex="ar" style:country-complex="SA"/>
    </style:style>
    <style:style style:name="Nome_20_Coordenacao_20_SMDHC_20_Char" style:display-name="Nome Coordenacao SMDHC Char" style:family="text" style:parent-style-name="Header_20_Char">
      <style:text-properties style:font-name="Altuna Sans" fo:font-family="'Altuna Sans', Arial" style:font-family-generic="modern" style:font-pitch="variable" style:font-name-complex="Altuna Sans" style:font-family-complex="'Altuna Sans', Arial" style:font-family-generic-complex="modern" style:font-pitch-complex="variable"/>
    </style:style>
    <style:style style:name="Page_20_Number" style:display-name="Page Number" style:family="text" style:parent-style-name="Fonte_20_parág._20_padrão">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4.4861in" fo:margin-left="-0.0736in" table:align="left" style:writing-mode="lr-tb"/>
    </style:style>
    <style:style style:name="Table1.A" style:family="table-column">
      <style:table-column-properties style:column-width="4.486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MP1" style:family="paragraph" style:parent-style-name="Nome_20_Coordenacao_20_SMDHC">
      <style:paragraph-properties style:snap-to-layout-grid="false"/>
      <style:text-properties fo:language="none" fo:country="none" style:language-asian="none" style:country-asian="none"/>
    </style:style>
    <style:style style:name="MP2" style:family="paragraph" style:parent-style-name="Header">
      <style:paragraph-properties fo:line-height="150%"/>
      <style:text-properties style:font-name="Altuna Sans" fo:language="en" fo:country="US" style:font-name-complex="Altuna Sans"/>
    </style:style>
    <style:style style:name="MP3" style:family="paragraph" style:parent-style-name="Footer">
      <style:paragraph-properties fo:margin-left="0in" fo:margin-right="0.25in" fo:text-align="center" style:justify-single-word="false" fo:text-indent="0in" style:auto-text-indent="false"/>
      <style:text-properties fo:font-weight="bold" style:font-weight-asian="bold" style:font-weight-complex="bold"/>
    </style:style>
    <style:style style:name="MP4" style:family="paragraph" style:parent-style-name="Footer">
      <style:paragraph-properties fo:margin-left="0in" fo:margin-right="0.25in" fo:text-indent="0in" style:auto-text-indent="false"/>
    </style:style>
    <style:style style:name="MT1" style:family="text"/>
    <style:style style:name="Mfr1" style:family="graphic" style:parent-style-name="Graphics">
      <style:graphic-properties fo:margin-left="0.1256in" fo:margin-right="0.1256in" style:run-through="background" style:wrap="run-through" style:number-wrapped-paragraphs="no-limit" style:vertical-pos="from-top" style:vertical-rel="page-content" style:horizontal-pos="from-left" style:horizontal-rel="page-content"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2992in" fo:margin-bottom="0.5in" fo:margin-left="0.5in" fo:margin-right="0.642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717in" fo:margin-bottom="0.5327in" style:dynamic-spacing="true"/>
      </style:header-style>
      <style:footer-style>
        <style:header-footer-properties fo:min-height="0.4984in" fo:margin-top="0.4598in" style:dynamic-spacing="true"/>
      </style:footer-style>
    </style:page-layout>
  </office:automatic-styles>
  <office:master-styles>
    <style:master-page style:name="Standard" style:page-layout-name="Mpm1">
      <style:header>
        <table:table table:name="Table1" table:style-name="Table1">
          <table:table-column table:style-name="Table1.A"/>
          <table:table-row table:style-name="Table1.1">
            <table:table-cell table:style-name="Table1.A1" office:value-type="string">
              <text:p text:style-name="MP1"><draw:frame draw:style-name="Mfr1" draw:name="WordPictureWatermark42279502" text:anchor-type="char" svg:x="-0.9437in" svg:y="-1.8709in" svg:width="8.6937in" svg:height="11.6929in" draw:z-index="9"><draw:image xlink:href="Pictures/10000000000009B100000DB46D8DC10B10283D86.jpg" xlink:type="simple" xlink:show="embed" xlink:actuate="onLoad" loext:mime-type="image/jpeg"/></draw:frame></text:p>
            </table:table-cell>
          </table:table-row>
        </table:table>
        <text:p text:style-name="MP2"/>
      </style:header>
      <style:footer>
        <text:p text:style-name="MP3"><draw:frame draw:style-name="Mfr2" draw:name="Frame1" text:anchor-type="paragraph" svg:y="0.0008in" draw:z-index="4"><draw:text-box fo:min-height="0.0228in" fo:min-width="0in"><text:p text:style-name="Footer"><text:span text:style-name="Page_20_Number"><text:page-number text:select-page="current">5</text:page-number></text:span></text:p></draw:text-box></draw:frame>Coordenação de Políticas para a População em Situação de Rua</text:p>
        <text:p text:style-name="MP4">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60ª REUNIÃO ORDINÁRIA DO COMITÊ INTERSETORIAL DA POLÍTICA MUNICIPAL PARA A POPULAÇÃO EM SITUAÇÃO DE RUA, REALIZADA NO DIA 06 DE FEVEREIRO DE 2019, NO SALÃO NOBRE DA CÂMARA MUNICIPAL DE SÃO PAULO – Viaduto Jacareí, 100, 8º andar - COM A PRESENÇA DO</dc:title>
    <dc:subject/>
    <meta:keyword/>
    <dc:description/>
    <meta:initial-creator>x303322</meta:initial-creator>
    <meta:creation-date>2019-10-02T14:44:00</meta:creation-date>
    <dc:creator>d850622</dc:creator>
    <dc:date>2019-11-01T22:49:00</dc:date>
    <meta:print-date>2019-10-25T16:14:00</meta:print-date>
    <meta:editing-cycles>7</meta:editing-cycles>
    <meta:editing-duration>PT6H48M</meta:editing-duration>
    <meta:document-statistic meta:table-count="1" meta:image-count="1" meta:object-count="0" meta:page-count="5" meta:paragraph-count="25" meta:word-count="1733" meta:character-count="11060" meta:non-whitespace-character-count="9336"/>
    <meta:generator>LibreOffice/6.1.5.2$Linux_X86_64 LibreOffice_project/10$Build-2</meta:generator>
  </office:meta>
</office:document-meta>
</file>