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077in" fo:line-height="110%" fo:margin-left="0.0069in" fo:margin-right="0.0111in" fo:text-indent="-0.006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7472in" fo:line-height="110%" fo:margin-left="0.0069in" fo:margin-right="0in" fo:text-indent="-0.006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left="-0.0104in" fo:margin-righ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2847in" fo:margin-left="-0.0104in" fo:margin-right="0in" fo:text-indent="0in">
        <style:tab-stops/>
      </style:paragraph-properties>
    </style:style>
    <style:style style:name="P8" style:parent-style-name="Normal" style:family="paragraph">
      <style:paragraph-properties fo:margin-left="-0.0104in" fo:margin-righ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end" fo:margin-bottom="0.0993in" fo:line-height="107%" fo:margin-right="0.009in" fo:text-indent="0in"/>
    </style:style>
    <style:style style:name="T11" style:parent-style-name="DefaultParagraphFont" style:family="text">
      <style:text-properties fo:font-weight="bold" style:font-weight-asian="bold"/>
    </style:style>
    <style:style style:name="P12" style:parent-style-name="Normal" style:family="paragraph">
      <style:paragraph-properties fo:margin-bottom="0.2763in" fo:margin-left="-0.0104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0944in" fo:line-height="107%" fo:margin-left="0.4965in" fo:margin-right="0in" fo:text-indent="-0.0069in">
        <style:tab-stops/>
      </style:paragraph-propertie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 style:parent-style-name="Normal" style:list-style-name="LFO1" style:family="paragraph">
      <style:paragraph-properties fo:margin-right="0in" fo:text-indent="-0.25in"/>
    </style:style>
    <style:style style:name="P17" style:parent-style-name="Normal" style:list-style-name="LFO1" style:family="paragraph">
      <style:paragraph-properties fo:margin-right="0in" fo:text-indent="-0.25in"/>
    </style:style>
    <style:style style:name="P18" style:parent-style-name="Normal" style:list-style-name="LFO1" style:family="paragraph">
      <style:paragraph-properties fo:margin-bottom="0.259in" fo:margin-right="0in" fo:text-indent="-0.25in"/>
    </style:style>
    <style:style style:name="P19" style:parent-style-name="Normal" style:family="paragraph">
      <style:paragraph-properties fo:text-align="start" fo:margin-bottom="0.0944in" fo:line-height="107%" fo:margin-left="0.4965in" fo:margin-right="0in" fo:text-indent="-0.0069in">
        <style:tab-stops/>
      </style:paragraph-propertie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Normal" style:list-style-name="LFO1" style:family="paragraph">
      <style:paragraph-properties fo:margin-right="0in" fo:text-indent="-0.25in"/>
    </style:style>
    <style:style style:name="P22" style:parent-style-name="Normal" style:list-style-name="LFO1" style:family="paragraph">
      <style:paragraph-properties fo:margin-bottom="0.0993in" fo:line-height="107%" fo:margin-right="0in" fo:text-indent="-0.25in"/>
    </style:style>
    <style:style style:name="P23" style:parent-style-name="Normal" style:list-style-name="LFO1" style:family="paragraph">
      <style:paragraph-properties fo:margin-right="0in" fo:text-indent="-0.25in"/>
    </style:style>
    <style:style style:name="P24" style:parent-style-name="Normal" style:list-style-name="LFO1" style:family="paragraph">
      <style:paragraph-properties fo:margin-right="0in" fo:text-indent="-0.25in"/>
    </style:style>
    <style:style style:name="P25" style:parent-style-name="Normal" style:list-style-name="LFO1" style:family="paragraph">
      <style:paragraph-properties fo:margin-right="0in" fo:text-indent="-0.25in"/>
    </style:style>
    <style:style style:name="P26" style:parent-style-name="Normal" style:list-style-name="LFO1" style:family="paragraph">
      <style:paragraph-properties fo:margin-bottom="0.2763in" fo:margin-right="0in" fo:text-indent="-0.25in"/>
    </style:style>
    <style:style style:name="P27" style:parent-style-name="Normal" style:family="paragraph">
      <style:paragraph-properties fo:text-align="start" fo:margin-bottom="0.0944in" fo:line-height="107%" fo:margin-left="0.4965in" fo:margin-right="0in" fo:text-indent="-0.0069in">
        <style:tab-stops/>
      </style:paragraph-propertie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 style:parent-style-name="Normal" style:family="paragraph">
      <style:paragraph-properties fo:margin-left="-0.0104in" fo:margin-righ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0104in" fo:margin-righ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color="#1155CC" style:text-underline-type="single" style:text-underline-style="solid" style:text-underline-width="auto" style:text-underline-mode="continuous" style:text-underline-color="#1155CC"/>
    </style:style>
    <style:style style:name="P35" style:parent-style-name="Normal" style:family="paragraph">
      <style:paragraph-properties fo:margin-left="-0.0104in" fo:margin-righ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0104in" fo:margin-right="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left="-0.0104in" fo:margin-righ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104in" fo:margin-right="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left="-0.0104in" fo:margin-righ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104in" fo:margin-righ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104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2604in" fo:margin-left="-0.0104in" fo:margin-right="0in">
        <style:tab-stops/>
      </style:paragraph-properties>
    </style:style>
    <style:style style:name="P53" style:parent-style-name="Normal" style:family="paragraph">
      <style:paragraph-properties fo:text-align="start" fo:margin-bottom="0.0944in" fo:line-height="107%" fo:margin-left="0.0069in" fo:margin-right="0in" fo:text-indent="-0.0069in">
        <style:tab-stops/>
      </style:paragraph-propertie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5" style:parent-style-name="Normal" style:list-style-name="LFO2" style:family="paragraph">
      <style:paragraph-properties fo:margin-bottom="0.0993in" fo:line-height="107%" fo:margin-right="0in" fo:text-indent="-0.25in"/>
    </style:style>
    <style:style style:name="P56" style:parent-style-name="Normal" style:list-style-name="LFO2" style:family="paragraph">
      <style:paragraph-properties fo:margin-right="0in" fo:text-indent="-0.25in"/>
    </style:style>
    <style:style style:name="P57" style:parent-style-name="Normal" style:list-style-name="LFO2" style:family="paragraph">
      <style:paragraph-properties fo:margin-right="0in" fo:text-indent="-0.25in"/>
    </style:style>
    <style:style style:name="P58" style:parent-style-name="Normal" style:list-style-name="LFO2" style:family="paragraph">
      <style:paragraph-properties fo:line-height="107%" fo:margin-right="0in" fo:text-indent="-0.25in"/>
    </style:style>
  </office:automatic-styles>
  <office:body>
    <office:text text:use-soft-page-breaks="true">
      <text:p text:style-name="P1"><text:span text:style-name="T2">SUBCOMITÊ PERMANENTE DE ZELADORIA URBANA - DECRETO 59.249/2020</text:span></text:p>
      <text:p text:style-name="P3"><text:span text:style-name="T4">RESUMO EXECUTIVO da 13ª Reunião, 30 de junho de 2021</text:span></text:p>
      <text:p text:style-name="P5"><text:span text:style-name="T6">PRESENTES:<text:s/></text:span>ALCYR NETO (SMDHC/ODH), ALDERON COSTA, CAROLINA IARA DE OLIVEIRA (COVEREADORA BANCADA FEMINISTA), CLEITON FERREIRA (É DE LEI), DARCY (MNPR), EDILENE (MP), ERASMO MAGALHÃES (SMSUB), FRAYA FREHSE (PROFESSORA USP), HELUIZA RODRIGUES, JÚLIA LIMA (GABINETE SUPLICY), LUÍS HUMBERTO CAPARROZ (SUB. SÉ), MARCOS SOUZA, MARIA CAETANO (SMS), MARIA IZABEL (GABINETE ERIKA HILTON), MARIA LUIZA (SMDHC), NELSON CORREA (SMSU), PATRICIA RIZZARDO, PAULA SANTOS (SMDHC), ROBSON MENDONÇA (MOVIMENTO ESTADUAL), ROSELI, ROSIENE SILVÉRIO e WIlHERSON LUIZ</text:p>
      <text:p text:style-name="P7">(DEFENSORIA PÚBLICA).</text:p>
      <text:p text:style-name="P8"><text:span text:style-name="T9">Rosiene<text:s/></text:span>solicita fazer uma fala antes do início da reunião. Aponta que Seu Robson indicou 12 óbitos. Questiona se há alguma informação sobre esse fato, haja vista que a assessoria de imprensa da SMADS, segundo ela, desqualificou seu questionamento.</text:p>
      <text:soft-page-break/>
      <text:p text:style-name="P10"><text:span text:style-name="T11">Maria Caetano<text:s/></text:span>indica que não possui qualquer informação e que, assim, procurará.</text:p>
      <text:p text:style-name="P12"><text:span text:style-name="T13">Maria Luiza<text:s/></text:span>indica que a Coordenação também está apurando.</text:p>
      <text:p text:style-name="P14"><text:span text:style-name="T15">Informes:</text:span></text:p>
      <text:list text:style-name="LFO1" text:continue-numbering="true">
        <text:list-item>
          <text:p text:style-name="P16">Formação de Zeladoria foi realizada na Lapa, com os coordenadores e técnicos das equipes de zeladoria; gerentes técnicos e orientadores sócio-educativos de SEAS; CnR Lapa e CAPS ADULTO Perdizes e Lapa, CAPS AD Lapa e Vila Madalena.</text:p>
        </text:list-item>
        <text:list-item>
          <text:p text:style-name="P17">O Formulário de avaliação da formação não funcionou, pois segundo a Sub. Lapa não foi possível<text:s/>encaminhar este formulário porque não seria possível fazer com que os funcionários usassem seus aparelhos eletrônicos pessoais. Logo, foram feitos PDFs e impressos os formulários. Apenas 5 pessoas responderam.A próxima formação de zeladoria será realizada<text:s/>na Sub. Sé.</text:p>
        </text:list-item>
        <text:list-item>
          <text:p text:style-name="P18">Novo fluxo de denúncias de Zeladoria, a fim de concentrar as denúncias: Será realizada a inclusão da temática Zeladoria para denúncia nos serviços 156. A Coordenação aguarda respostas da SMIT.</text:p>
        </text:list-item>
      </text:list>
      <text:p text:style-name="P19"><text:span text:style-name="T20">Devolutiva dos últimos encaminhamentos:</text:span></text:p>
      <text:soft-page-break/>
      <text:list text:style-name="LFO1" text:continue-numbering="true">
        <text:list-item>
          <text:p text:style-name="P21">Direcionamento das denúncia para ODH: Denúncia da Bancada Feminista foi encaminhada; em aguardo de resposta.</text:p>
        </text:list-item>
        <text:list-item>
          <text:p text:style-name="P22">Houve uma outra denúncia por vídeo, em caráter sigiloso. Será direcionada à ODH.</text:p>
        </text:list-item>
        <text:list-item>
          <text:p text:style-name="P23">Encaminhamento às Subprefeituras: Questionadas sobre o uso de jatos de água, sobretudo no período de baixas.</text:p>
        </text:list-item>
        <text:list-item>
          <text:p text:style-name="P24">Reunião com a Sub. Sé: foi realizada, a partir da qual vieram os encaminhamentos sobre as formações.</text:p>
        </text:list-item>
        <text:list-item>
          <text:p text:style-name="P25">Foi feito um ofício para as Subs. com igual ou mais de 1% de população em situação de rua sobre as medidas de zeladoria.</text:p>
        </text:list-item>
        <text:list-item>
          <text:p text:style-name="P26">Foi encaminhado um ofício, aprovado pelo Comitê, para todas as Subs. Regionais.</text:p>
        </text:list-item>
      </text:list>
      <text:p text:style-name="P27"><text:span text:style-name="T28">1ª Pauta: Subprefeitura Sé</text:span></text:p>
      <text:p text:style-name="P29"><text:span text:style-name="T30">Maria Luiza<text:s/></text:span>indica que houve maior diálogo com a Sub. Sé. Assim, além do encaminhamento para os órgãos de ouvidoria, as denúncias serão encaminhadas ao<text:s/><text:span text:style-name="T31">Caparroz.</text:span></text:p>
      <text:p text:style-name="P32"><text:span text:style-name="T33">Caparroz<text:s/></text:span>inicia passando seu e-mail,<text:s/><text:span text:style-name="T34">luiscaparroz@smsub.prefeitura.sp.gov.br</text:span>. Aponta que a Sub. Sé possui compromisso com os cidadãos, de modo a tentar trabalhar da forma mais correta possível. São 4 equipes por dia de Zeladoria na Sub. Sé.</text:p>
      <text:p text:style-name="P35"><text:span text:style-name="T36">Alderon<text:s/></text:span>aponta a necessidade de ações propositivas em relação à População em situação de rua, e saúda a presença de Luís Caparroz.<text:s/><text:span text:style-name="T37">Rosiene<text:s/></text:span>também saúda a presença do Caparroz. Indica a necessidade do trabalho conjunto com a Sub. Sé, bem como da defesa dos direitos humanos.</text:p>
      <text:p text:style-name="P38"><text:span text:style-name="T39">Wilherson<text:s/></text:span>aponta a importância de um diálogo participativo, a fim de que as ações de zeladoria não propaguem violações. Questiona qual é a possibilidade de criar um contato com a Sub. Sé diretamente, inclusive a fim de evitar processos judiciais.<text:s/><text:span text:style-name="T40">Carolina Iara<text:s/></text:span>pede pela celeridade do retorno das denúncias. Questiona se há possibilidade de acelerar. Chama atenção às mortes no período de Baixas, indicando que é preciso preparo, antes que seja preciso denunciar mortes. Aponta a necessidade de intersetorialidade.</text:p>
      <text:p text:style-name="P41"><text:span text:style-name="T42">Darcy<text:s/></text:span>fala sobre a retirada das barracas em período de baixas temperaturas. Aponta que no ano passado houve distribuição de barracas e isolamento térmico, para cobrir o chão. Indica que, em razão das chuvas, é difícil lidar com<text:s/>papelão.</text:p>
      <text:p text:style-name="P43"><text:span text:style-name="T44">Luis Caparroz<text:s/></text:span>concorda com a fala do Alderon da necessidade de avançar nas denúncias, para proposições. Sugere a inclusão de assistente social nas equipes de zeladoria. Aponta que isso poderia ser posto como exigência no próximo edital de licitação nas equipes de zeladoria. Indica que concorda com o<text:s/><text:span text:style-name="T45">Wilherson</text:span>, e se coloca à disposição para um contato mais direto com a Sub. Sé. Reforça a necessidade de pensar a zeladoria, a fim de respeitar a legislação. Em relação à demanda da Bancada Feminsita, põe-se à disposição para entender melhor a questão.</text:p>
      <text:p text:style-name="P46"><text:span text:style-name="T47">Maria Caetano<text:s/></text:span>apoia a ideia da assistente social, e indica que deverá ser apontado no edital as atribuições definidas desses assistente. Luis se compromete a compartilhar com a Maria Caetano a minuta do edital, quando pronta.</text:p>
      <text:p text:style-name="P48"><text:span text:style-name="T49">Julia<text:s/></text:span>diz que as equipes de SEAS não poderiam estar no momento de ação de zeladoria urbana para não implicar numa quebra de vínculo. Julia reforma sobre a questão da celeridade das denúncias (demora) de direcionar as denúncias para o setor responsável (ODH). A CPPSR se compromete a encaminhar as denúncias em até no máximo uma semana.</text:p>
      <text:p text:style-name="P50"><text:span text:style-name="T51">Luis Caparroz<text:s/></text:span>indica também que há demora para a devolução. A apreensão de barracas estava com o mesmo fluxo de apreensão de bens de ambulantes. Diz que conversará com o supervisor da Zeladoria da Sé, a fim de que não sejam apreendidas barracas na Sub. Sé em baixas temperaturas.</text:p>
      <text:p text:style-name="P52">Indica que trabalhará em novo fluxo de apreensão de barracas, pois não é a mesma coisa que mercadoria irregular de ambulantes.</text:p>
      <text:p text:style-name="P53"><text:span text:style-name="T54">Encaminhamentos:</text:span></text:p>
      <text:list text:style-name="LFO2" text:continue-numbering="true">
        <text:list-item>
          <text:p text:style-name="P55">Incluir os novos membros no grupo do whatsapp;</text:p>
        </text:list-item>
        <text:list-item>
          <text:p text:style-name="P56">Realizar apresentação sobre a Operação Baixas Temperaturas na próxima reunião do Comitê População em situação de rua;</text:p>
        </text:list-item>
        <text:list-item>
          <text:p text:style-name="P57">Enviar ofício solicitando mais informações sobre utilização de jatos d 'água na limpeza das ruas para as Subprefeituras de maior concentração de pessoas em situação de rua;</text:p>
        </text:list-item>
        <text:list-item>
          <text:p text:style-name="P58">Trazer retorno das denúncias e de ofícios enviados na próxima reuniã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8in" fo:line-height="160%" fo:margin-right="0.0013in" fo:text-indent="0.493in"/>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54in" fo:margin-left="1in" fo:margin-bottom="1.306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O EXECUTIVO da 13ª Reunião, 30 de junho de 2021 .docx</dc:title>
    <dc:subject/>
    <meta:initial-creator>word</meta:initial-creator>
    <dc:creator>word</dc:creator>
    <meta:creation-date>2023-06-30T18:59:00Z</meta:creation-date>
    <dc:date>2023-06-30T18:59:00Z</dc:date>
    <meta:template xlink:href="Normal" xlink:type="simple"/>
    <meta:editing-cycles>2</meta:editing-cycles>
    <meta:editing-duration>PT0S</meta:editing-duration>
    <meta:document-statistic meta:page-count="3" meta:paragraph-count="11" meta:word-count="882" meta:character-count="5903" meta:row-count="41" meta:non-whitespace-character-count="5032"/>
  </office:meta>
</office:document-meta>
</file>