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4944in" fo:line-height="152%" fo:margin-lef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.0916in" fo:line-height="107%" fo:margin-left="-0.0034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0916in" fo:line-height="107%" fo:margin-left="-0.0034in">
        <style:tab-stops/>
      </style:paragraph-properties>
    </style:style>
    <style:style style:name="P6" style:parent-style-name="Normal" style:family="paragraph">
      <style:paragraph-properties fo:margin-bottom="0.4902in" fo:margin-left="-0.0034in">
        <style:tab-stops/>
      </style:paragraph-properties>
    </style:style>
    <style:style style:name="P7" style:parent-style-name="Normal" style:family="paragraph">
      <style:paragraph-properties fo:text-align="start" fo:margin-bottom="0.1986in" fo:line-height="107%" fo:margin-left="-0.0034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left="-0.0104in" fo:text-indent="0.5in">
        <style:tab-stops/>
      </style:paragraph-properties>
    </style:style>
    <style:style style:name="P10" style:parent-style-name="Normal" style:family="paragraph">
      <style:paragraph-properties fo:margin-left="-0.0104in" fo:text-indent="0.5in">
        <style:tab-stops/>
      </style:paragraph-properties>
    </style:style>
    <style:style style:name="P11" style:parent-style-name="Normal" style:family="paragraph">
      <style:paragraph-properties fo:margin-bottom="0.2562in" fo:margin-left="-0.0104in" fo:text-indent="0.5in">
        <style:tab-stops/>
      </style:paragraph-properties>
    </style:style>
    <style:style style:name="P12" style:parent-style-name="Normal" style:family="paragraph">
      <style:paragraph-properties fo:text-align="start" fo:margin-bottom="0.0875in" fo:line-height="107%" fo:margin-left="-0.0034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list-style-name="LFO1" style:family="paragraph">
      <style:paragraph-properties fo:margin-bottom="0.0916in" fo:line-height="107%" fo:text-indent="-0.25in"/>
    </style:style>
    <style:style style:name="P15" style:parent-style-name="Normal" style:list-style-name="LFO1" style:family="paragraph">
      <style:paragraph-properties fo:text-indent="-0.25in"/>
    </style:style>
    <style:style style:name="P16" style:parent-style-name="Normal" style:list-style-name="LFO1" style:family="paragraph">
      <style:paragraph-properties fo:text-indent="-0.25in"/>
    </style:style>
    <style:style style:name="P17" style:parent-style-name="Normal" style:list-style-name="LFO1" style:family="paragraph">
      <style:paragraph-properties fo:text-indent="-0.25in"/>
    </style:style>
    <style:style style:name="P18" style:parent-style-name="Normal" style:list-style-name="LFO1" style:family="paragraph">
      <style:paragraph-properties fo:margin-bottom="0.0916in" fo:line-height="107%" fo:text-indent="-0.25in"/>
    </style:style>
    <style:style style:name="P19" style:parent-style-name="Normal" style:list-style-name="LFO1" style:family="paragraph">
      <style:paragraph-properties fo:line-height="107%" fo:text-indent="-0.25in"/>
    </style:style>
  </office:automatic-styles>
  <office:body>
    <office:text text:use-soft-page-breaks="true">
      <text:p text:style-name="P1"><text:span text:style-name="T2">SUBCOMITÊ PERMANENTE DE ZELADORIA URBANA - DECRETO 59.249/2020 RESUMO EXECUTIVO da 11ª Reunião, 26 de abril de 2021</text:span></text:p>
      <text:p text:style-name="P3"><text:span text:style-name="T4">Presentes:<text:s/></text:span>Maria Luiza (SMDHC), Paula Santos de Jesus (SMDHC), Adriano Camargo</text:p>
      <text:p text:style-name="P5">(SMSUB), Robson Mendonça (RPR), Wilherson Carlos Luiz (DPE), Alderon Costa (Rede</text:p>
      <text:p text:style-name="P6">Rua), Júlia Lima, Rosiene Silvério, Darcy Costa, Márcia Izzo, Marcos.</text:p>
      <text:p text:style-name="P7"><text:span text:style-name="T8">RESUMO EXECUTIVO:</text:span></text:p>
      <text:p text:style-name="P9">A Sra. Paula (SMDHC) apresentou a proposta de novo fluxo que servirá como instrumento de direcionamento das tratativas a serem realizadas nos casos de possíveis irregularidades nas ações de zeladoria urbana. Este fluxo constará com a inclusão do tema “zeladoria urbana” nos canais virtuais e telefônicos do 156. O uso do portal possibilitará o<text:s/>registro de denúncias tanto por telefone, quanto online. Além disso, a unidade central de atendimento da ODH e a unidade móvel do CPD também registrarão as denúncias. A tratativa da denúncia se dará pela ODH com prazo de um mês. Após o recebimento, envio,<text:s/>tratativa e devolutiva da denúncia, a coordenação fica responsável pela elaboração de relatórios semestrais que evidenciem as violações ocorridas<text:s/><text:soft-page-break/>nas ações de zeladoria urbana, quais foram tratativas e propostas de prevenção a novas ocorrências.</text:p>
      <text:p text:style-name="P10">A Sra. Rosiene pontuou que o prazo é um pouco longo demais e questionou onde se dará a participação da sociedade civil no processo da denúncia; o Sr. Will também pontuou que o prazo da devolutiva é muito longo, diferente da realidade da rua para pessoas que perdem<text:s/>seus pertences. Este subcomitê precisa pensar num fluxo mais ágil de forma a tentar recuperar os pertences perdidos. Sugere criação de fluxo para mover uma ação civil pública. O Sr. Alderon pontuou que não acredita no violador apurando a violência. Sugere<text:s/>envio para MP e Defensoria. O Sr. Adriano sugeriu que seja pensada punição administrativa (para com o Coordenador da ação). E sugeriu formação via EMASP.</text:p>
      <text:p text:style-name="P11">Iniciando a segunda pauta, a Sra. Maria Luiza apresentou o plano de formação para agentes de zeladoria<text:s/>urbana atualizado conforme a reunião do GT formação realizada no dia 14/04/21. No momento das falas abertas as Sras. Marcia e Julia solicitaram a inclusão das equipes de SEAS, Consultório na Rua e GCM nas formações sobre as ações de zeladoria urbana. Sugeriram que estas fossem feitas de forma territorializada com todas as equipes que atuam direta e indiretamente nestas ações, de forma a integrar estas equipes. A Sra. Julia solicitou o envio de ofício para as subprefeituras questionando se tem sido realizada a entrega<text:s/><text:soft-page-break/>de contra lacres, qual a quantidade de contra lacres entregues nos últimos meses, como tem sido feita a retirada dos pertences lacrados e o que a subprefeitura tem feito com os bens não retirados no prazo de 30 dias.</text:p>
      <text:p text:style-name="P12"><text:span text:style-name="T13">Encaminhamentos:</text:span></text:p>
      <text:list text:style-name="LFO1" text:continue-numbering="true">
        <text:list-item>
          <text:p text:style-name="P14">Solicitar<text:s/>participação ODH reuniões</text:p>
        </text:list-item>
        <text:list-item>
          <text:p text:style-name="P15">Elaborar relatório de dados sobre denúncias de irregularidades em ações de zeladoria urbana recebidas pela Coordenação População em situação de rua em 2020</text:p>
        </text:list-item>
        <text:list-item>
          <text:p text:style-name="P16">Inserir MP e Defensoria no fluxo de denúncias de irregularidades em ações<text:s/>de zeladoria urbana</text:p>
        </text:list-item>
        <text:list-item>
          <text:p text:style-name="P17">Articular formações territorializadas por subprefeituras com CGM, Consultório na Rua e SEAS</text:p>
        </text:list-item>
        <text:list-item>
          <text:p text:style-name="P18">Enviar ofício sobre presença e nomeação das secretarias neste Subcomitê</text:p>
        </text:list-item>
        <text:list-item>
          <text:p text:style-name="P19">Enviar ofício solicitando informações sobre entrega de contra-lacre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41in" fo:line-height="156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319in" fo:margin-left="1in" fo:margin-bottom="1.2673in" fo:margin-right="1.0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MO EXECUTIVO da 11ª Reunião, 26 de abril de 2021</dc:title>
    <dc:subject/>
    <meta:initial-creator>word</meta:initial-creator>
    <dc:creator>word</dc:creator>
    <meta:creation-date>2023-06-30T18:59:00Z</meta:creation-date>
    <dc:date>2023-06-30T18:59:00Z</dc:date>
    <meta:template xlink:href="Normal" xlink:type="simple"/>
    <meta:editing-cycles>2</meta:editing-cycles>
    <meta:editing-duration>PT0S</meta:editing-duration>
    <meta:document-statistic meta:page-count="3" meta:paragraph-count="6" meta:word-count="487" meta:character-count="3258" meta:row-count="23" meta:non-whitespace-character-count="2777"/>
  </office:meta>
</office:document-meta>
</file>