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4944in" fo:line-height="152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justify" fo:margin-bottom="0.0916in" fo:margin-left="-0.0034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text-align="justify" fo:margin-bottom="0.0916in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Normal" style:family="paragraph">
      <style:paragraph-properties fo:margin-bottom="0.4743in" fo:line-height="156%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margin-bottom="0.1986in" fo:margin-left="-0.0034in" fo:text-indent="-0.0069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justify" fo:line-height="157%" fo:margin-left="-0.0104in" fo:text-indent="0.5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 fo:margin-bottom="0.1097in" fo:line-height="158%" fo:margin-left="-0.0104in" fo:text-indent="0.5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 fo:margin-bottom="0.1069in" fo:line-height="160%" fo:margin-left="-0.0104in" fo:margin-right="-0.009in" fo:text-indent="0.493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color="#262626"/>
    </style:style>
    <style:style style:name="T22" style:parent-style-name="DefaultParagraphFont" style:family="text">
      <style:text-properties style:font-name="Arial" style:font-name-asian="Arial" style:font-name-complex="Arial" fo:color="#262626"/>
    </style:style>
    <style:style style:name="T23" style:parent-style-name="DefaultParagraphFont" style:family="text">
      <style:text-properties style:font-name="Arial" style:font-name-asian="Arial" style:font-name-complex="Arial" fo:color="#262626"/>
    </style:style>
    <style:style style:name="T24" style:parent-style-name="DefaultParagraphFont" style:family="text">
      <style:text-properties style:font-name="Arial" style:font-name-asian="Arial" style:font-name-complex="Arial" fo:color="#262626"/>
    </style:style>
    <style:style style:name="P25" style:parent-style-name="Normal" style:family="paragraph">
      <style:paragraph-properties fo:text-align="justify" fo:margin-bottom="0.7361in" fo:line-height="160%" fo:margin-left="-0.0104in" fo:margin-right="-0.009in" fo:text-indent="0.493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color="#262626"/>
    </style:style>
    <style:style style:name="T27" style:parent-style-name="DefaultParagraphFont" style:family="text">
      <style:text-properties style:font-name="Arial" style:font-name-asian="Arial" style:font-name-complex="Arial" fo:color="#262626"/>
    </style:style>
    <style:style style:name="T28" style:parent-style-name="DefaultParagraphFont" style:family="text">
      <style:text-properties style:font-name="Arial" style:font-name-asian="Arial" style:font-name-complex="Arial" fo:color="#262626"/>
    </style:style>
    <style:style style:name="T29" style:parent-style-name="DefaultParagraphFont" style:family="text">
      <style:text-properties style:font-name="Arial" style:font-name-asian="Arial" style:font-name-complex="Arial" fo:color="#262626"/>
    </style:style>
    <style:style style:name="T30" style:parent-style-name="DefaultParagraphFont" style:family="text">
      <style:text-properties style:font-name="Arial" style:font-name-asian="Arial" style:font-name-complex="Arial" fo:color="#262626"/>
    </style:style>
    <style:style style:name="P31" style:parent-style-name="Normal" style:family="paragraph">
      <style:paragraph-properties fo:margin-bottom="0.1986in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3" style:parent-style-name="Normal" style:list-style-name="LFO1" style:family="paragraph">
      <style:paragraph-properties fo:text-align="justify" fo:margin-bottom="0.0916in" fo:text-indent="-0.25in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P35" style:parent-style-name="Normal" style:list-style-name="LFO1" style:family="paragraph">
      <style:paragraph-properties fo:text-align="justify" fo:margin-bottom="0.0916in" fo:line-height="152%" fo:text-indent="-0.25in"/>
    </style:style>
    <style:style style:name="T36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SUBCOMITÊ PERMANENTE DE ZELADORIA URBANA - DECRETO 59.249/2020 RESUMO EXECUTIVO da 10ª Reunião, 25 de março de 2021</text:span></text:p>
      <text:p text:style-name="P3"><text:span text:style-name="T4">Presentes:<text:s/></text:span><text:span text:style-name="T5">Maria Luiza Burgareli (SMDHC), Robson Mendonça (MEPSR), Wilherson</text:span></text:p>
      <text:p text:style-name="P6"><text:span text:style-name="T7">Carlos Luiz (DPE), Alderon Costa (Rede Rua), Robson Mendonça (RPR), Darcy Costa</text:span></text:p>
      <text:p text:style-name="P8"><text:span text:style-name="T9">(MNPSR), Fraya Freshe, Júlia Lima, Rosiene Silvério, Edilane Ceveira, Márcia Izzo, Anderson Miranda, Caio Moraes, Fernanda Amacio, Erica Meirelles, Marcos Souza, Maria Gabriela</text:span><text:span text:style-name="T10">.</text:span></text:p>
      <text:p text:style-name="P11"><text:span text:style-name="T12">RESUMO EXECUTIVO:</text:span></text:p>
      <text:p text:style-name="P13"><text:span text:style-name="T14">A Sra. Maria Luiza (SMDHC) iniciou a reunião com uma breve apresentação entre os membros. Em seguida deu início a primeira pauta prevista para reunião, apresentação do material de formações para as equipes de zeladoria urbana. Após apre</text:span><text:span text:style-name="T15">sentação do material foi aberto o momento de falas abertas:</text:span></text:p>
      <text:p text:style-name="P16"><text:span text:style-name="T17">O Sr. Wilherson pontuou que acredita ser importante a parte de dados estatísticos, pontua que exemplos concretos do dia-a-dia são essenciais, principalmente na sensibilização. A Sra.<text:s/></text:span><text:soft-page-break/><text:span text:style-name="T18">Júlia defende</text:span><text:span text:style-name="T19">u a importância de fazer a formação com as equipes que atuam na ponta, da importância da sensibilização e de ter pessoas com vivência de rua participando das formações.</text:span></text:p>
      <text:p text:style-name="P20"><text:span text:style-name="T21">O Sr. Darcy sugeriu colocar estudos de caso na formação através de vídeos e imagens de<text:s/></text:span><text:span text:style-name="T22">ações truculentas por conta da zeladoria. Pontuou ser importante conhecer a dinâmica da maloca, das pessoas na rua, pois quando a zeladoria chega repentinamente ela não respeita quando uma pessoa é escolhida para cuidar dos pertences do grupo, deixando ape</text:span><text:span text:style-name="T23">nas os pertences dela e retirando as barracas das outras, levando embora tudo dentro. O Sr. Alderon defendeu ser importante pensar nas formações a partir da prática dos trabalhadores, focando na práxis. A Sra. Márcia solicitou a inclusão de material sobre<text:s/></text:span><text:span text:style-name="T24">a questão de gênero, em específico das pessoas trans, pois a rede possui um problema sério em relação a essa população, como não existe, por exemplo, albergue para homens trans e isso precisa ser discutido em outras esferas.</text:span></text:p>
      <text:p text:style-name="P25"><text:span text:style-name="T26">A Sra. Fraya sugeriu sugeriu a<text:s/></text:span><text:span text:style-name="T27">formação em módulos, em que primeiramente se escuta o que essas pessoas pensam sobre pop rua, que direitos acham que elas possuem e o que elas consideram uma boa ação. Em seguida, mostrar o outro lado de quem está na rua e traduzir a linguagem jurídica de<text:s/></text:span><text:span text:style-name="T28">forma que seja acessível para a compreensão de forma até lúdica e<text:s/></text:span><text:soft-page-break/><text:span text:style-name="T29">também explicar o papel de cada instituição explicando através da prática e apontando onde e como está sendo a atuação delas. Isso seria inclusive uma forma de mostrar para quem está na pont</text:span><text:span text:style-name="T30">a que se eles estivessem na mesma situação fariam o mesmo.</text:span></text:p>
      <text:p text:style-name="P31"><text:span text:style-name="T32">Encaminhamentos:</text:span></text:p>
      <text:list text:style-name="LFO1" text:continue-numbering="true">
        <text:list-item>
          <text:p text:style-name="P33"><text:span text:style-name="T34">Enviar material apresentado em reunião</text:span></text:p>
        </text:list-item>
        <text:list-item>
          <text:p text:style-name="P35"><text:span text:style-name="T36">Enviar e-mail para as Secretarias sobre atualização dos nomes de representantes do Subcomitê de Zeladoria Urban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319in" fo:margin-left="1in" fo:margin-bottom="1.1972in" fo:margin-right="1.0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MO EXECUTIVO da 10ª Reunião, 25 de março de 2021 </dc:title>
    <dc:subject/>
    <meta:initial-creator>word</meta:initial-creator>
    <dc:creator>word</dc:creator>
    <meta:creation-date>2023-06-30T18:59:00Z</meta:creation-date>
    <dc:date>2023-06-30T18:59:00Z</dc: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20" meta:row-count="19" meta:non-whitespace-character-count="2319"/>
  </office:meta>
</office:document-meta>
</file>