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text-indent="0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812in" fo:line-height="107%" fo:margin-left="0.0423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.0805in" fo:line-height="107%" fo:margin-left="-0.0034in" fo:text-indent="-0.0069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left="-0.0104in" fo:margin-right="-0.0076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left="-0.0104in" fo:margin-right="-0.0076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left="-0.0104in" fo:margin-right="-0.0076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0798in" fo:line-height="107%" fo:text-indent="0in"/>
    </style:style>
    <style:style style:name="P14" style:parent-style-name="Normal" style:family="paragraph">
      <style:paragraph-properties fo:text-align="start" fo:margin-bottom="0.0805in" fo:line-height="107%" fo:margin-left="-0.0034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0798in" fo:line-height="107%" fo:text-indent="0in"/>
    </style:style>
    <style:style style:name="P17" style:parent-style-name="Normal" style:family="paragraph">
      <style:paragraph-properties fo:margin-left="-0.0104in" fo:margin-right="-0.0076in">
        <style:tab-stops/>
      </style:paragraph-properties>
    </style:style>
    <style:style style:name="P18" style:parent-style-name="Normal" style:family="paragraph">
      <style:paragraph-properties fo:text-align="start" fo:margin-bottom="0.0798in" fo:line-height="107%" fo:margin-left="0.5in" fo:text-indent="0in">
        <style:tab-stops/>
      </style:paragraph-properties>
    </style:style>
    <style:style style:name="P19" style:parent-style-name="Normal" style:family="paragraph">
      <style:paragraph-properties fo:margin-left="-0.0104in" fo:margin-right="-0.0076in">
        <style:tab-stops/>
      </style:paragraph-properties>
    </style:style>
    <style:style style:name="P20" style:parent-style-name="Normal" style:family="paragraph">
      <style:paragraph-properties fo:text-align="start" fo:margin-bottom="0.0812in" fo:line-height="107%" fo:margin-left="0.5in" fo:text-indent="0in">
        <style:tab-stops/>
      </style:paragraph-properties>
    </style:style>
    <style:style style:name="P21" style:parent-style-name="Normal" style:family="paragraph">
      <style:paragraph-properties fo:margin-left="-0.0104in" fo:margin-right="-0.0076in">
        <style:tab-stops/>
      </style:paragraph-properties>
    </style:style>
    <style:style style:name="P22" style:parent-style-name="Normal" style:family="paragraph">
      <style:paragraph-properties fo:margin-left="-0.0104in" fo:margin-right="-0.0076in" fo:text-indent="0in">
        <style:tab-stops/>
      </style:paragraph-properties>
    </style:style>
    <style:style style:name="P23" style:parent-style-name="Normal" style:family="paragraph">
      <style:paragraph-properties fo:text-align="start" fo:margin-bottom="0.0812in" fo:line-height="107%" fo:margin-left="0.5in" fo:text-indent="0in">
        <style:tab-stops/>
      </style:paragraph-properties>
    </style:style>
    <style:style style:name="P24" style:parent-style-name="Normal" style:family="paragraph">
      <style:paragraph-properties fo:margin-left="-0.0104in" fo:margin-right="-0.0076in">
        <style:tab-stops/>
      </style:paragraph-properties>
    </style:style>
    <style:style style:name="P25" style:parent-style-name="Normal" style:family="paragraph">
      <style:paragraph-properties fo:text-align="start" fo:margin-bottom="0.0819in" fo:line-height="107%" fo:text-indent="0in"/>
    </style:style>
    <style:style style:name="P26" style:parent-style-name="Normal" style:family="paragraph">
      <style:paragraph-properties fo:margin-left="-0.0104in" fo:margin-right="-0.0076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" style:parent-style-name="Normal" style:family="paragraph">
      <style:paragraph-properties fo:text-align="start" fo:margin-bottom="0in" fo:line-height="107%" fo:text-indent="0in"/>
    </style:style>
  </office:automatic-styles>
  <office:body>
    <office:text text:use-soft-page-breaks="true">
      <text:p text:style-name="P1"><text:span text:style-name="T2">SUBCOMITÊ PERMANENTE DE ZELADORIA URBANA - DECRETO 59.249/2020 RESUMO EXECUTIVO da 9ª Reunião, 24 de fevereiro de 2021 <text:s/></text:span></text:p>
      <text:p text:style-name="P3"><text:span text:style-name="T4"><text:s/></text:span></text:p>
      <text:p text:style-name="P5"><text:span text:style-name="T6">Presentes:<text:s/></text:span></text:p>
      <text:p text:style-name="P7"><text:span text:style-name="T8">MEMBROS TITULARES:</text:span><text:s/>Gabriel Borges Martins (SMDHC); Robson Mendonça (MEPSR); Wilherson Carlos Luiz (DPE); Darcy (MNPR).<text:s/></text:p>
      <text:p text:style-name="P9"><text:span text:style-name="T10">MEMBROS SUPLENTES:<text:s/></text:span>Roseli Kraemer (RPR); Patrícia Rizzardo (Instituto Human); Maria Luiza Gama (SMDHC); Marcelo Romão (IBECEI); Alderon Costa (Rede Rua).<text:s/></text:p>
      <text:p text:style-name="P11"><text:span text:style-name="T12">PARTICIPANTES:</text:span><text:s/>Jorge Artur Canfield (COMUDA); Marcelo Romão; Liliana Mantoni (Grupo de Pesquisa PopRua); Aurora Fernandez (Fórum Santos Assistência Social); Rosiene Silvério; Júlia Lima (Ver. Suplicy), Marcos Souza (Conselheiro do CAPS-AD Guaianazes); Erica Meireles (Gabinete Parelelo).<text:s/></text:p>
      <text:p text:style-name="P13"><text:s/></text:p>
      <text:p text:style-name="P14"><text:span text:style-name="T15">RESUMO EXECUTIVO:<text:s/></text:span></text:p>
      <text:p text:style-name="P16"><text:s/></text:p>
      <text:soft-page-break/>
      <text:p text:style-name="P17">Sr. Gabriel (SMDHC) iniciou a reunião com uma<text:s/>breve apresentação entre os membros. Sr. Gabriel citou todos os informes no início, sendo: (i) sua saída da SMDHC e consequente continuidade pela Maria Luiza Burgareli, (ii) tabela de denúncias para acompanhamento (tiny.cc/denunciassubzeladoria) e as formações com as equipes de ponta de Zeladoria Urbana de 8 Subprefeituras. <text:s/></text:p>
      <text:p text:style-name="P18"><text:s/></text:p>
      <text:p text:style-name="P19">Sr. João Artur (COMUDA) trouxe uma visão e dúvidas sobre as crianças e adolescentes em situação de rua. Sr. Gabriel indicou que isso pode ser melhor construído no Comitê PopRua, mas<text:s/>registrou a importância da temática e que podemos definir os moldes para retomar o Subcomitê Crianças e Adolescentes. Sr Robson (RPR) relatou denúncias, mas também reconheceu o cumprimento do Decreto por um funcionário da Subprefeitura da Sé. Sr. Gabriel<text:s/>relatou que também fez uma rápida formação com a Sub. Mooca na última segunda-feira, 22/02.<text:s/></text:p>
      <text:p text:style-name="P20"><text:s/></text:p>
      <text:p text:style-name="P21">Sr. Wil (DPE) trouxe a Ação Civil Pública proposta pela DPE contra a Subprefeitura da Mooca sobre Zeladoria Urbana, indicou seu compartilhamento no WhatsApp e<text:s/><text:soft-page-break/>solicitou que seja também enviada via e-mail. Fez um relato sobre a qualidade de muitos funcionários na execução, mas que nem sempre é a realidade.<text:s/></text:p>
      <text:p text:style-name="P22">Sra. Roseli (RPR) fez uma crítica ampla sobre o descaso e como a preocupação de lojistas é apenas a higienização. <text:s/></text:p>
      <text:p text:style-name="P23"><text:s/></text:p>
      <text:p text:style-name="P24">Sra. Rosiene trouxe considerações gerais sobre a Política Municipal para PopRua. Sr. Alderon (Rede Rua) ressaltou a importância da ACP da Defensoria Pública, apresentada ao grupo pelo Sr. Wil, sugeriu<text:s/>que o representante do Centro de Defesa da PopRua esteja na próxima reunião e perguntou sobre a tabela de acompanhamento das denúncias – que foi então novamente apresentada. <text:s/></text:p>
      <text:p text:style-name="P25"><text:s/></text:p>
      <text:p text:style-name="P26">Marcos Souza (Conselheiro do CAPS-AD Guaianazes) questionou sobre a abertura de CentroPop ou Núcleo de Convivência na sua região. Sr. Gabriel argumentou sobre a importância do raciocínio dele, mas que a responsabilidade destes equipamentos está sob a SMADS e o convidou para pressioná-los na reunião do Comitê PopRua, além de informar<text:s/>que os CTAs se tornaram agora espaços 24h. Sr. Marcos aproveitou para perguntar ao Gabinete Paralelo sobre o Plano Diretor e PopRua.<text:span text:style-name="T27"><text:s/></text:span></text:p>
      <text:p text:style-name="P2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50%" fo:text-indent="0.493in"/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88in" fo:margin-left="1in" fo:margin-bottom="1.0305in" fo:margin-right="0.8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cyr</meta:initial-creator>
    <dc:creator>word</dc:creator>
    <meta:creation-date>2023-06-30T18:58:00Z</meta:creation-date>
    <dc:date>2023-06-30T18:58:00Z</dc:date>
    <meta:template xlink:href="Normal" xlink:type="simple"/>
    <meta:editing-cycles>2</meta:editing-cycles>
    <meta:editing-duration>PT0S</meta:editing-duration>
    <meta:document-statistic meta:page-count="3" meta:paragraph-count="5" meta:word-count="433" meta:character-count="2901" meta:row-count="20" meta:non-whitespace-character-count="2473"/>
  </office:meta>
</office:document-meta>
</file>