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 fo:margin-left="0in" fo:text-indent="0in">
        <style:tab-stops/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 fo:margin-bottom="0.0812in" fo:line-height="107%" fo:margin-left="0.0416in" fo:text-indent="0in">
        <style:tab-stops/>
      </style:paragraph-properties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start" fo:margin-bottom="0.0805in" fo:line-height="107%" fo:margin-left="-0.0034in">
        <style:tab-stops/>
      </style:paragraph-properties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margin-left="-0.0034in">
        <style:tab-stops/>
      </style:paragraph-properties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margin-bottom="0.0819in" fo:line-height="107%" fo:margin-left="-0.0034in">
        <style:tab-stops/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margin-left="-0.0034in">
        <style:tab-stops/>
      </style:paragraph-properties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start" fo:margin-bottom="0.0798in" fo:line-height="107%" fo:margin-left="0in" fo:text-indent="0in">
        <style:tab-stops/>
      </style:paragraph-properties>
    </style:style>
    <style:style style:name="P14" style:parent-style-name="Normal" style:family="paragraph">
      <style:paragraph-properties fo:text-align="start" fo:margin-bottom="0.0805in" fo:line-height="107%" fo:margin-left="-0.0034in">
        <style:tab-stops/>
      </style:paragraph-properties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start" fo:margin-bottom="0.0798in" fo:line-height="107%" fo:margin-left="0in" fo:text-indent="0in">
        <style:tab-stops/>
      </style:paragraph-properties>
    </style:style>
    <style:style style:name="P17" style:parent-style-name="Normal" style:family="paragraph">
      <style:paragraph-properties fo:margin-left="-0.0104in" fo:text-indent="0.5in">
        <style:tab-stops/>
      </style:paragraph-properties>
    </style:style>
    <style:style style:name="P18" style:parent-style-name="Normal" style:family="paragraph">
      <style:paragraph-properties fo:text-align="start" fo:margin-bottom="0.0812in" fo:line-height="107%" fo:margin-left="0.5in" fo:text-indent="0in">
        <style:tab-stops/>
      </style:paragraph-properties>
    </style:style>
    <style:style style:name="P19" style:parent-style-name="Normal" style:family="paragraph">
      <style:paragraph-properties fo:margin-left="-0.0104in" fo:text-indent="0.5in">
        <style:tab-stops/>
      </style:paragraph-properties>
    </style:style>
    <style:style style:name="P20" style:parent-style-name="Normal" style:family="paragraph">
      <style:paragraph-properties fo:text-align="start" fo:margin-bottom="0.0798in" fo:line-height="107%" fo:margin-left="0.5in" fo:text-indent="0in">
        <style:tab-stops/>
      </style:paragraph-properties>
    </style:style>
    <style:style style:name="P21" style:parent-style-name="Normal" style:family="paragraph">
      <style:paragraph-properties fo:margin-left="-0.0104in" fo:text-indent="0.5in">
        <style:tab-stops/>
      </style:paragraph-properties>
    </style:style>
    <style:style style:name="P22" style:parent-style-name="Normal" style:family="paragraph">
      <style:paragraph-properties fo:margin-left="-0.0104in" fo:text-indent="0.5in">
        <style:tab-stops/>
      </style:paragraph-properties>
    </style:style>
    <style:style style:name="P23" style:parent-style-name="Normal" style:family="paragraph">
      <style:paragraph-properties fo:text-align="start" fo:margin-bottom="0.0798in" fo:line-height="107%" fo:margin-left="0.5in" fo:text-indent="0in">
        <style:tab-stops/>
      </style:paragraph-properties>
    </style:style>
    <style:style style:name="P24" style:parent-style-name="Normal" style:family="paragraph">
      <style:paragraph-properties fo:margin-left="-0.0104in" fo:text-indent="0.5in">
        <style:tab-stops/>
      </style:paragraph-properties>
    </style:style>
    <style:style style:name="P25" style:parent-style-name="Normal" style:family="paragraph">
      <style:paragraph-properties fo:text-align="start" fo:margin-bottom="0.0798in" fo:line-height="107%" fo:margin-left="0.5in" fo:text-indent="0in">
        <style:tab-stops/>
      </style:paragraph-properties>
    </style:style>
    <style:style style:name="P26" style:parent-style-name="Normal" style:family="paragraph">
      <style:paragraph-properties fo:margin-left="-0.0104in" fo:text-indent="0.5in">
        <style:tab-stops/>
      </style:paragraph-properties>
    </style:style>
    <style:style style:name="P27" style:parent-style-name="Normal" style:family="paragraph">
      <style:paragraph-properties fo:text-align="start" fo:margin-bottom="0.0812in" fo:line-height="107%" fo:margin-left="0.5in" fo:text-indent="0in">
        <style:tab-stops/>
      </style:paragraph-properties>
    </style:style>
    <style:style style:name="P28" style:parent-style-name="Normal" style:family="paragraph">
      <style:paragraph-properties fo:margin-left="-0.0104in" fo:text-indent="0.5in">
        <style:tab-stops/>
      </style:paragraph-properties>
    </style:style>
    <style:style style:name="P29" style:parent-style-name="Normal" style:family="paragraph">
      <style:paragraph-properties fo:text-align="start" fo:margin-bottom="0.0812in" fo:line-height="107%" fo:margin-left="0.5in" fo:text-indent="0in">
        <style:tab-stops/>
      </style:paragraph-properties>
    </style:style>
    <style:style style:name="P30" style:parent-style-name="Normal" style:family="paragraph">
      <style:paragraph-properties fo:text-align="start" fo:margin-bottom="0.1381in" fo:line-height="107%" fo:margin-left="0in" fo:text-indent="0in">
        <style:tab-stops/>
      </style:paragraph-properties>
    </style:style>
    <style:style style:name="P31" style:parent-style-name="Normal" style:family="paragraph">
      <style:paragraph-properties fo:margin-bottom="0.1381in" fo:line-height="107%" fo:margin-left="-0.0034in">
        <style:tab-stops/>
      </style:paragraph-properties>
    </style:style>
    <style:style style:name="P32" style:parent-style-name="Normal" style:list-style-name="LFO1" style:family="paragraph">
      <style:paragraph-properties fo:line-height="180%" fo:text-indent="-0.25in"/>
    </style:style>
    <style:style style:name="P33" style:parent-style-name="Normal" style:list-style-name="LFO1" style:family="paragraph">
      <style:paragraph-properties fo:margin-bottom="0.1368in" fo:line-height="107%" fo:text-indent="-0.25in"/>
    </style:style>
    <style:style style:name="P34" style:parent-style-name="Normal" style:list-style-name="LFO1" style:family="paragraph">
      <style:paragraph-properties fo:line-height="180%" fo:text-indent="-0.25in"/>
    </style:style>
    <style:style style:name="P35" style:parent-style-name="Normal" style:list-style-name="LFO1" style:family="paragraph">
      <style:paragraph-properties fo:margin-bottom="0.1388in" fo:line-height="107%" fo:text-indent="-0.25in"/>
    </style:style>
    <style:style style:name="P36" style:parent-style-name="Normal" style:list-style-name="LFO1" style:family="paragraph">
      <style:paragraph-properties fo:margin-bottom="0.1381in" fo:line-height="107%" fo:text-indent="-0.25in"/>
    </style:style>
    <style:style style:name="P3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</office:automatic-styles>
  <office:body>
    <office:text text:use-soft-page-breaks="true">
      <text:p text:style-name="P1"><text:span text:style-name="T2">SUBCOMITÊ PERMANENTE DE ZELADORIA URBANA - DECRETO 59.249/2020 RESUMO EXECUTIVO da 8ª Reunião, 27 de janeiro de 2021 <text:s/></text:span></text:p>
      <text:p text:style-name="P3"><text:span text:style-name="T4"><text:s/></text:span></text:p>
      <text:p text:style-name="P5"><text:span text:style-name="T6">Presentes:<text:s/></text:span></text:p>
      <text:p text:style-name="P7"><text:span text:style-name="T8">MEMBROS TITULARES:</text:span><text:s/>Gabriel Borges Martins (SMDHC); Robson Mendonça (MEPSR); Wilherson Carlos Luiz (DPE).<text:s/></text:p>
      <text:p text:style-name="P9"><text:span text:style-name="T10">MEMBROS SUPLENTES:<text:s/></text:span>Alderon Costa (Rede Rua); Marcelo Romão (IBECEI).<text:s/></text:p>
      <text:p text:style-name="P11"><text:span text:style-name="T12">PARTICIPANTES:</text:span><text:s/>Claudia (Centro Pop – Francisco Morato); Fraya Freshe (Sociologia USP); Edilene Castro (MPSP); Erly Fernandes (SEFRAS); Júlia Lima (Ver. Suplicy); Rosiene Silvério; Rafael<text:s/>Lima (SMADS – Supervisão Vila Maria, Vila Guilherme); Kleber Vieira (Hospital Municipal Bela Vista).<text:s/></text:p>
      <text:p text:style-name="P13"><text:s/></text:p>
      <text:p text:style-name="P14"><text:span text:style-name="T15">RESUMO EXECUTIVO:<text:s/></text:span></text:p>
      <text:p text:style-name="P16"><text:s/></text:p>
      <text:p text:style-name="P17">Sr. Gabriel (SMDHC) iniciou a reunião com uma breve apresentação entre os membros. Como foram poucas pessoas presentes, Sr. Gabriel citou todos os informes<text:s/><text:soft-page-break/>no início. Como pauta proposta, trouxe a Denúncia de violação próximo ao CTA Boraceia em janeiro, que um Conselheiro trouxe no Grupo, porém solicitou anonimato, o discruso sobre Zeladoria Urbana sobre o Vereador Rubinho Nunes e, então, planejamento para 2021.<text:s/></text:p>
      <text:p text:style-name="P18"><text:s/></text:p>
      <text:p text:style-name="P19">Sobre a Denúncia, Gabriel (SMDHC) registrou que a Subprefeitura da Sé, responsável pela área de denúncia, não houve retorno após questionamento por email e WhatsApp. Também, adicionou que uma denúncia de 2018, na região da<text:s/>Sub. Mooca, trouxe efeito nesta semana, quando, após denúncia do MP, uma das solicitações foi que a Subprefeitura fizesse a Formação sobre Zeladoria ofertada pela Coordenação PopRua. <text:s/></text:p>
      <text:p text:style-name="P20"><text:s/></text:p>
      <text:p text:style-name="P21">Como segundo ato, Gabriel (SMDHC) compartilhou o vídeo do Vereador Rubinho, para que fosse possível analisar os erros técnicos apresentados sobre o tema, além das opiniões trazidas. A Sra. Rosiene mostrou indiganção com a falta de conhecimento e disse que ou o Comitê ou a Câmara devem apresentar a legislação para ele. Sr. Robson<text:s/><text:soft-page-break/>(MEPSR) mostrou indignação sobre o desconhecimento e falta de respeito do Vereador, que deveria responder criminalmente pelo preconceito. <text:s/></text:p>
      <text:p text:style-name="P22">Sra. Júlia (Ver. Suplicy) e Sr. Wil (DPE)<text:s/>solicitaram que o Vereador Rubinho Nunes seja oficialmente convidado para a próxima reunião do Subcomitê Zeladoria Urbana. Eventualmente judicializar apenas se tornar algo sólido. Sr. Alderon (Rede Rua) sugere que ele ainda não protocolou o Projedo de Decreto, devemos ter cautela para que não tenha muito palco. Informou que a sociedade civil encaminhou convite a todos os Vereadores de apresentação da pauta e demandas no dia 02/02 – inclusive o Vereador Rubinho.<text:s/></text:p>
      <text:p text:style-name="P23"><text:s/></text:p>
      <text:p text:style-name="P24">Para 2021, o Sr. Alderon narrou uma frustração sobre encaminhamentos das denúncias. Disse que os membros do Comitê devem participar das Formações de maneira mais ativa, para qualificá-los. Para ele, a unica opção que restou foi a judicialização da questão e cobrança da ausência dos membros do Governo indicado a seus Gabinetes. <text:s/></text:p>
      <text:p text:style-name="P25"><text:s/></text:p>
      <text:p text:style-name="P26">Sr. Wil (DPE) narrou o histórico do Subcomitê, para que houvesse uma tecnologia de proteção aos direitos mais básicos destas pessoas em extrema vulnerabilidade. A judicialização é uma arma, porém, apesar de ter sucesso dentro da DPE, demora. Formações são imprescindíveis. <text:s/></text:p>
      <text:p text:style-name="P27"><text:s/></text:p>
      <text:p text:style-name="P28">Sr. Robson (MEPSR) registrou preocupação com a diminuição da Coordenção PopRua, pois este desmonte pode representar uma perda para a população, devido a alta demanda. <text:s/></text:p>
      <text:p text:style-name="P29"><text:s/></text:p>
      <text:p text:style-name="P30"><text:s/></text:p>
      <text:p text:style-name="P31">Encaminhamentos:<text:s/></text:p>
      <text:list text:style-name="LFO1" text:continue-numbering="true">
        <text:list-item>
          <text:p text:style-name="P32">Convidar o<text:s/>Vereador Rubinho Nunes para próxima Reunião do Subcomitê Zeladoria Urbana (24/02);<text:s/></text:p>
        </text:list-item>
        <text:list-item>
          <text:p text:style-name="P33">Enviar Ofício às Secretarias faltantes nas reuniões; <text:s/></text:p>
        </text:list-item>
        <text:list-item>
          <text:p text:style-name="P34">Registro e acompanhamento das denúncias durante o ano – Excel compartilhável e um SEI único; <text:s/></text:p>
        </text:list-item>
        <text:list-item>
          <text:p text:style-name="P35">Formação com a ponta<text:s/>das Subprefeituras em companhia da sociedade civil;<text:s/></text:p>
        </text:list-item>
        <text:list-item>
          <text:p text:style-name="P36">Compartilhar acesso às denúncias – acesso da CGM.<text:s/></text:p>
        </text:list-item>
      </text:list>
      <text:p text:style-name="P37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2in" fo:line-height="150%" fo:margin-left="0.0069in" fo:text-indent="-0.0069in">
        <style:tab-stops/>
      </style:paragraph-properties>
      <style:text-properties style:font-name="Arial" style:font-name-asian="Arial" style:font-name-complex="Arial" fo:color="#000000" fo:font-size="12pt" style:font-size-asian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88in" fo:margin-left="1in" fo:margin-bottom="0.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lcyr</meta:initial-creator>
    <dc:creator>word</dc:creator>
    <meta:creation-date>2023-06-30T18:58:00Z</meta:creation-date>
    <dc:date>2023-06-30T18:58:00Z</dc:date>
    <meta:template xlink:href="Normal" xlink:type="simple"/>
    <meta:editing-cycles>2</meta:editing-cycles>
    <meta:editing-duration>PT0S</meta:editing-duration>
    <meta:document-statistic meta:page-count="3" meta:paragraph-count="7" meta:word-count="538" meta:character-count="3598" meta:row-count="25" meta:non-whitespace-character-count="3067"/>
  </office:meta>
</office:document-meta>
</file>