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194in" text:min-label-width="0.25in"/>
      </text:list-level-style-number>
      <text:list-level-style-bullet text:level="2" text:bullet-char="•">
        <style:list-level-properties text:space-before="0.9048in" text:min-label-width="0.25in"/>
      </text:list-level-style-bullet>
      <text:list-level-style-bullet text:level="3" text:bullet-char="•">
        <style:list-level-properties text:space-before="1.4902in" text:min-label-width="0.25in"/>
      </text:list-level-style-bullet>
      <text:list-level-style-bullet text:level="4" text:bullet-char="•">
        <style:list-level-properties text:space-before="2.075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2458in" text:min-label-width="0.25in"/>
      </text:list-level-style-bullet>
      <text:list-level-style-bullet text:level="7" text:bullet-char="•">
        <style:list-level-properties text:space-before="3.8312in" text:min-label-width="0.25in"/>
      </text:list-level-style-bullet>
      <text:list-level-style-bullet text:level="8" text:bullet-char="•">
        <style:list-level-properties text:space-before="4.4166in" text:min-label-width="0.25in"/>
      </text:list-level-style-bullet>
      <text:list-level-style-bullet text:level="9" text:bullet-char="•">
        <style:list-level-properties text:space-before="5.002in" text:min-label-width="0.25in"/>
      </text:list-level-style-bullet>
    </text:list-style>
    <style:style style:name="P1" style:parent-style-name="Standard" style:master-page-name="MP0" style:family="paragraph">
      <style:paragraph-properties fo:text-align="justify" fo:margin-top="0.0312in" fo:line-height="150%" fo:margin-left="0.0694in" fo:margin-right="0.0791in">
        <style:tab-stops/>
      </style:paragraph-properties>
    </style:style>
    <style:style style:name="T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 fo:font-size="12pt" style:font-size-asian="12pt" style:font-size-complex="12pt"/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2pt" style:font-size-asian="12pt" style:font-size-complex="12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44in" fo:font-size="12pt" style:font-size-asian="12pt" style:font-size-complex="12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2pt" style:font-size-asian="12pt" style:font-size-complex="12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3in" fo:font-size="12pt" style:font-size-asian="12pt" style:font-size-complex="12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2pt" style:font-size-asian="12pt" style:font-size-complex="12pt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2pt" style:font-size-asian="12pt" style:font-size-complex="12pt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 fo:font-size="12pt" style:font-size-asian="12pt" style:font-size-complex="12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 fo:font-size="12pt" style:font-size-asian="12pt" style:font-size-complex="12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 fo:font-size="12pt" style:font-size-asian="12pt" style:font-size-complex="12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99%" fo:font-size="12pt" style:font-size-asian="12pt" style:font-size-complex="12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2pt" style:font-size-asian="12pt" style:font-size-complex="12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2pt" style:font-size-asian="12pt" style:font-size-complex="12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2pt" style:font-size-asian="12pt" style:font-size-complex="12pt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2pt" style:font-size-asian="12pt" style:font-size-complex="12pt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2pt" style:font-size-asian="12pt" style:font-size-complex="12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2pt" style:font-size-asian="12pt" style:font-size-complex="12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2pt" style:font-size-asian="12pt" style:font-size-complex="12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2pt" style:font-size-asian="12pt" style:font-size-complex="12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2pt" style:font-size-asian="12pt" style:font-size-complex="12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Absatz-Standardschriftart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4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" style:parent-style-name="Absatz-Standardschriftart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4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" style:parent-style-name="Absatz-Standardschriftart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" style:parent-style-name="Absatz-Standardschriftart" style:family="text">
      <style:text-properties style:font-name="Arial" style:font-name-asian="Arial" style:font-name-complex="Arial" fo:letter-spacing="0.0131in" fo:font-size="12pt" style:font-size-asian="12pt" style:font-size-complex="12pt"/>
    </style:style>
    <style:style style:name="T5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Absatz-Standardschriftart" style:family="text">
      <style:text-properties style:font-name="Arial" style:font-name-asian="Arial" style:font-name-complex="Arial" fo:letter-spacing="0.0131in" fo:font-size="12pt" style:font-size-asian="12pt" style:font-size-complex="12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" style:parent-style-name="Absatz-Standardschriftart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" style:parent-style-name="Absatz-Standardschriftart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5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" style:parent-style-name="Absatz-Standardschriftart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6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" style:parent-style-name="Absatz-Standardschriftart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6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letter-spacing="0.0208in" fo:font-size="12pt" style:font-size-asian="12pt" style:font-size-complex="12pt"/>
    </style:style>
    <style:style style:name="T6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2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74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0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" style:parent-style-name="Absatz-Standardschriftart" style:family="text">
      <style:text-properties style:font-name="Times New Roman" style:font-name-asian="Times New Roman" style:font-name-complex="Times New Roman" fo:letter-spacing="0.0381in" style:text-scale="99%" fo:font-size="12pt" style:font-size-asian="12pt" style:font-size-complex="12pt"/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" style:parent-style-name="Absatz-Standardschriftart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8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Absatz-Standardschriftart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8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Absatz-Standardschriftart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" style:parent-style-name="Absatz-Standardschriftart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2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9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4" style:parent-style-name="Absatz-Standardschriftart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6" style:parent-style-name="Absatz-Standardschriftart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8" style:parent-style-name="Absatz-Standardschriftart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9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0" style:parent-style-name="Absatz-Standardschriftart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2" style:parent-style-name="Absatz-Standardschriftart" style:family="text">
      <style:text-properties style:font-name="Times New Roman" style:font-name-asian="Times New Roman" style:font-name-complex="Times New Roman" fo:letter-spacing="0.0298in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10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6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10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8" style:parent-style-name="Absatz-Standardschriftart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10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0" style:parent-style-name="Absatz-Standardschriftart" style:family="text">
      <style:text-properties style:font-name="Arial" style:font-name-asian="Arial" style:font-name-complex="Arial" fo:letter-spacing="0.0138in" fo:font-size="12pt" style:font-size-asian="12pt" style:font-size-complex="12pt"/>
    </style:style>
    <style:style style:name="T11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2" style:parent-style-name="Absatz-Standardschriftart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11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4" style:parent-style-name="Absatz-Standardschriftart" style:family="text">
      <style:text-properties style:font-name="Arial" style:font-name-asian="Arial" style:font-name-complex="Arial" fo:letter-spacing="0.0138in" fo:font-size="12pt" style:font-size-asian="12pt" style:font-size-complex="12pt"/>
    </style:style>
    <style:style style:name="T11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6" style:parent-style-name="Absatz-Standardschriftart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11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347in" style:text-scale="99%" fo:font-size="12pt" style:font-size-asian="12pt" style:font-size-complex="12pt"/>
    </style:style>
    <style:style style:name="T11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0" style:parent-style-name="Absatz-Standardschriftart" style:family="text">
      <style:text-properties style:font-name="Arial" style:font-name-asian="Arial" style:font-name-complex="Arial" fo:letter-spacing="0.0111in" fo:font-size="12pt" style:font-size-asian="12pt" style:font-size-complex="12pt"/>
    </style:style>
    <style:style style:name="T12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Absatz-Standardschriftart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12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4" style:parent-style-name="Absatz-Standardschriftart" style:family="text">
      <style:text-properties style:font-name="Arial" style:font-name-asian="Arial" style:font-name-complex="Arial" fo:letter-spacing="0.0131in" fo:font-size="12pt" style:font-size-asian="12pt" style:font-size-complex="12pt"/>
    </style:style>
    <style:style style:name="T12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" style:parent-style-name="Absatz-Standardschriftart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12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8" style:parent-style-name="Absatz-Standardschriftart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12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0" style:parent-style-name="Absatz-Standardschriftart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13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2" style:parent-style-name="Absatz-Standardschriftart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13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4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2pt" style:font-size-asian="12pt" style:font-size-complex="12pt"/>
    </style:style>
    <style:style style:name="T13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Absatz-Standardschriftart" style:family="text">
      <style:text-properties style:font-name="Arial" style:font-name-asian="Arial" style:font-name-complex="Arial" fo:letter-spacing="0.0368in" fo:font-size="12pt" style:font-size-asian="12pt" style:font-size-complex="12pt"/>
    </style:style>
    <style:style style:name="T13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Absatz-Standardschriftart" style:family="text">
      <style:text-properties style:font-name="Arial" style:font-name-asian="Arial" style:font-name-complex="Arial" fo:letter-spacing="0.0381in" fo:font-size="12pt" style:font-size-asian="12pt" style:font-size-complex="12pt"/>
    </style:style>
    <style:style style:name="T13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0" style:parent-style-name="Absatz-Standardschriftart" style:family="text">
      <style:text-properties style:font-name="Arial" style:font-name-asian="Arial" style:font-name-complex="Arial" fo:letter-spacing="0.0381in" fo:font-size="12pt" style:font-size-asian="12pt" style:font-size-complex="12pt"/>
    </style:style>
    <style:style style:name="T14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42" style:parent-style-name="Absatz-Standardschriftart" style:family="text">
      <style:text-properties style:font-name="Arial" style:font-name-asian="Arial" style:font-name-complex="Arial" fo:letter-spacing="0.0375in" fo:font-size="12pt" style:font-size-asian="12pt" style:font-size-complex="12pt"/>
    </style:style>
    <style:style style:name="T14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Absatz-Standardschriftart" style:family="text">
      <style:text-properties style:font-name="Arial" style:font-name-asian="Arial" style:font-name-complex="Arial" fo:letter-spacing="0.0375in" fo:font-size="12pt" style:font-size-asian="12pt" style:font-size-complex="12pt"/>
    </style:style>
    <style:style style:name="T14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6" style:parent-style-name="Absatz-Standardschriftart" style:family="text">
      <style:text-properties style:font-name="Arial" style:font-name-asian="Arial" style:font-name-complex="Arial" fo:letter-spacing="0.0381in" fo:font-size="12pt" style:font-size-asian="12pt" style:font-size-complex="12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8" style:parent-style-name="Absatz-Standardschriftart" style:family="text">
      <style:text-properties style:font-name="Arial" style:font-name-asian="Arial" style:font-name-complex="Arial" fo:letter-spacing="0.0388in" fo:font-size="12pt" style:font-size-asian="12pt" style:font-size-complex="12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0" style:parent-style-name="Absatz-Standardschriftart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243in" style:text-scale="99%" fo:font-size="12pt" style:font-size-asian="12pt" style:font-size-complex="12pt"/>
    </style:style>
    <style:style style:name="T15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4" style:parent-style-name="Absatz-Standardschriftart" style:family="text">
      <style:text-properties style:font-name="Arial" style:font-name-asian="Arial" style:font-name-complex="Arial" fo:letter-spacing="0.0118in" fo:font-size="12pt" style:font-size-asian="12pt" style:font-size-complex="12pt"/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6" style:parent-style-name="Absatz-Standardschriftart" style:family="text">
      <style:text-properties style:font-name="Arial" style:font-name-asian="Arial" style:font-name-complex="Arial" fo:letter-spacing="0.0118in" fo:font-size="12pt" style:font-size-asian="12pt" style:font-size-complex="12pt"/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8" style:parent-style-name="Absatz-Standardschriftart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0" style:parent-style-name="Absatz-Standardschriftart" style:family="text">
      <style:text-properties style:font-name="Arial" style:font-name-asian="Arial" style:font-name-complex="Arial" fo:letter-spacing="0.0111in" fo:font-size="12pt" style:font-size-asian="12pt" style:font-size-complex="12pt"/>
    </style:style>
    <style:style style:name="T16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2" style:parent-style-name="Absatz-Standardschriftart" style:family="text">
      <style:text-properties style:font-name="Arial" style:font-name-asian="Arial" style:font-name-complex="Arial" fo:letter-spacing="0.0118in" fo:font-size="12pt" style:font-size-asian="12pt" style:font-size-complex="12pt"/>
    </style:style>
    <style:style style:name="T16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4" style:parent-style-name="Absatz-Standardschriftart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16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6" style:parent-style-name="Absatz-Standardschriftart" style:family="text">
      <style:text-properties style:font-name="Arial" style:font-name-asian="Arial" style:font-name-complex="Arial" fo:letter-spacing="0.0118in" fo:font-size="12pt" style:font-size-asian="12pt" style:font-size-complex="12pt"/>
    </style:style>
    <style:style style:name="T16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2pt" style:font-size-asian="12pt" style:font-size-complex="12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0" style:parent-style-name="Absatz-Standardschriftart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7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1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3" style:parent-style-name="Textkörper" style:family="paragraph">
      <style:paragraph-properties fo:text-align="justify" fo:margin-top="0.0986in" fo:line-height="150%" fo:margin-right="0.0791in"/>
    </style:style>
    <style:style style:name="T174" style:parent-style-name="Absatz-Standardschriftart" style:family="text">
      <style:text-properties fo:letter-spacing="0.028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9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9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9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7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9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9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9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84in"/>
    </style:style>
    <style:style style:name="T191" style:parent-style-name="Absatz-Standardschriftart" style:family="text">
      <style:text-properties fo:letter-spacing="0.0333in"/>
    </style:style>
    <style:style style:name="T1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1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3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2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33in"/>
    </style:style>
    <style:style style:name="T202" style:parent-style-name="Absatz-Standardschriftart" style:family="text">
      <style:text-properties fo:letter-spacing="0.0333in"/>
    </style:style>
    <style:style style:name="T203" style:parent-style-name="Absatz-Standardschriftart" style:family="text">
      <style:text-properties fo:letter-spacing="0.0319in"/>
    </style:style>
    <style:style style:name="T204" style:parent-style-name="Absatz-Standardschriftart" style:family="text">
      <style:text-properties fo:letter-spacing="0.0333in"/>
    </style:style>
    <style:style style:name="T205" style:parent-style-name="Absatz-Standardschriftart" style:family="text">
      <style:text-properties fo:letter-spacing="0.031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1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-complex="Arial" fo:font-weight="bold" style:font-weight-asian="bold" style:font-weight-complex="bold"/>
    </style:style>
    <style:style style:name="T2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style:text-scale="99%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6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2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7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2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7in"/>
    </style:style>
    <style:style style:name="T265" style:parent-style-name="Absatz-Standardschriftart" style:family="text">
      <style:text-properties style:font-name-complex="Arial"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71" style:parent-style-name="Absatz-Standardschriftart" style:family="text">
      <style:text-properties fo:letter-spacing="-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-complex="Arial" fo:letter-spacing="-0.0006in"/>
    </style:style>
    <style:style style:name="T274" style:parent-style-name="Absatz-Standardschriftart" style:family="text">
      <style:text-properties fo:letter-spacing="-0.0006in"/>
    </style:style>
    <style:style style:name="P275" style:parent-style-name="Textkörper" style:family="paragraph">
      <style:paragraph-properties fo:text-align="justify" fo:line-height="150%" fo:margin-right="0.079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0.0076in"/>
    </style:style>
    <style:style style:name="T28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7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7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76in"/>
    </style:style>
    <style:style style:name="T298" style:parent-style-name="Absatz-Standardschriftart" style:family="text">
      <style:text-properties fo:letter-spacing="0.0076in"/>
    </style:style>
    <style:style style:name="T299" style:parent-style-name="Absatz-Standardschriftart" style:family="text">
      <style:text-properties fo:letter-spacing="0.007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7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309" style:parent-style-name="Absatz-Standardschriftart" style:family="text">
      <style:text-properties fo:letter-spacing="0.022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29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36in"/>
    </style:style>
    <style:style style:name="T315" style:parent-style-name="Absatz-Standardschriftart" style:family="text">
      <style:text-properties fo:letter-spacing="0.023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29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3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2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36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5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63in"/>
    </style:style>
    <style:style style:name="T333" style:parent-style-name="Absatz-Standardschriftart" style:family="text">
      <style:text-properties fo:letter-spacing="0.0256in"/>
    </style:style>
    <style:style style:name="T334" style:parent-style-name="Absatz-Standardschriftart" style:family="text">
      <style:text-properties fo:letter-spacing="0.026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6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63in"/>
    </style:style>
    <style:style style:name="T339" style:parent-style-name="Absatz-Standardschriftart" style:family="text">
      <style:text-properties fo:letter-spacing="0.0256in"/>
    </style:style>
    <style:style style:name="T340" style:parent-style-name="Absatz-Standardschriftart" style:family="text">
      <style:text-properties fo:letter-spacing="0.02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56in"/>
    </style:style>
    <style:style style:name="T343" style:parent-style-name="Absatz-Standardschriftart" style:family="text">
      <style:text-properties fo:letter-spacing="0.026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46" style:parent-style-name="Absatz-Standardschriftart" style:family="text">
      <style:text-properties fo:letter-spacing="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13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66" style:parent-style-name="Absatz-Standardschriftart" style:family="text">
      <style:text-properties fo:letter-spacing="0.0409in"/>
    </style:style>
    <style:style style:name="T367" style:parent-style-name="Absatz-Standardschriftart" style:family="text">
      <style:text-properties fo:letter-spacing="0.041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41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41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42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41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41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9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40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4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409in"/>
    </style:style>
    <style:style style:name="T386" style:parent-style-name="Absatz-Standardschriftart" style:family="text">
      <style:text-properties fo:letter-spacing="0.040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5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0.0069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2in"/>
    </style:style>
    <style:style style:name="T412" style:parent-style-name="Absatz-Standardschriftart" style:family="text">
      <style:text-properties fo:letter-spacing="0.0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5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0.0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33" style:parent-style-name="Absatz-Standardschriftart" style:family="text">
      <style:text-properties fo:letter-spacing="0.02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6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5in"/>
    </style:style>
    <style:style style:name="T438" style:parent-style-name="Absatz-Standardschriftart" style:family="text">
      <style:text-properties fo:letter-spacing="0.024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5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6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6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3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4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5in"/>
    </style:style>
    <style:style style:name="T451" style:parent-style-name="Absatz-Standardschriftart" style:family="text">
      <style:text-properties fo:letter-spacing="0.0243in"/>
    </style:style>
    <style:style style:name="T452" style:parent-style-name="Absatz-Standardschriftart" style:family="text">
      <style:text-properties fo:letter-spacing="0.024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3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34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0.0076in"/>
    </style:style>
    <style:style style:name="T48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85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2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55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12in"/>
    </style:style>
    <style:style style:name="T500" style:parent-style-name="Absatz-Standardschriftart" style:family="text">
      <style:text-properties fo:letter-spacing="0.034in"/>
    </style:style>
    <style:style style:name="T501" style:parent-style-name="Absatz-Standardschriftart" style:family="text">
      <style:text-properties style:font-name-complex="Arial" fo:font-weight="bold" style:font-weight-asian="bold" style:font-weight-complex="bold"/>
    </style:style>
    <style:style style:name="T502" style:parent-style-name="Absatz-Standardschriftart" style:family="text">
      <style:text-properties style:font-name-complex="Arial" fo:font-weight="bold" style:font-weight-asian="bold" style:font-weight-complex="bold" fo:letter-spacing="0.032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2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33in"/>
    </style:style>
    <style:style style:name="T507" style:parent-style-name="Absatz-Standardschriftart" style:family="text">
      <style:text-properties fo:letter-spacing="0.031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1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19in"/>
    </style:style>
    <style:style style:name="T512" style:parent-style-name="Absatz-Standardschriftart" style:family="text">
      <style:text-properties fo:letter-spacing="0.0326in"/>
    </style:style>
    <style:style style:name="T513" style:parent-style-name="Absatz-Standardschriftart" style:family="text">
      <style:text-properties fo:letter-spacing="0.0312in"/>
    </style:style>
    <style:style style:name="T514" style:parent-style-name="Absatz-Standardschriftart" style:family="text">
      <style:text-properties fo:letter-spacing="0.031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1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52in"/>
    </style:style>
    <style:style style:name="T521" style:parent-style-name="Absatz-Standardschriftart" style:family="text">
      <style:text-properties fo:letter-spacing="0.015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38in"/>
    </style:style>
    <style:style style:name="T526" style:parent-style-name="Absatz-Standardschriftart" style:family="text">
      <style:text-properties fo:letter-spacing="0.0152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0.015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7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38in"/>
    </style:style>
    <style:style style:name="T537" style:parent-style-name="Absatz-Standardschriftart" style:family="text">
      <style:text-properties fo:letter-spacing="0.015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5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style:font-name-complex="Arial"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-complex="Arial"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0.004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65" style:parent-style-name="Absatz-Standardschriftart" style:family="text">
      <style:text-properties fo:letter-spacing="0.0236in"/>
    </style:style>
    <style:style style:name="T566" style:parent-style-name="Absatz-Standardschriftart" style:family="text">
      <style:text-properties fo:letter-spacing="0.022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3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3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22in"/>
    </style:style>
    <style:style style:name="T573" style:parent-style-name="Absatz-Standardschriftart" style:family="text">
      <style:text-properties fo:letter-spacing="0.023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15in"/>
    </style:style>
    <style:style style:name="T576" style:parent-style-name="Absatz-Standardschriftart" style:family="text">
      <style:text-properties fo:letter-spacing="0.0277in"/>
    </style:style>
    <style:style style:name="T5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8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29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1in"/>
    </style:style>
    <style:style style:name="T588" style:parent-style-name="Absatz-Standardschriftart" style:family="text">
      <style:text-properties fo:letter-spacing="0.004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4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8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letter-spacing="0.004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7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7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8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7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7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27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84in"/>
    </style:style>
    <style:style style:name="T616" style:parent-style-name="Absatz-Standardschriftart" style:family="text">
      <style:text-properties fo:letter-spacing="0.025in"/>
    </style:style>
    <style:style style:name="T617" style:parent-style-name="Absatz-Standardschriftart" style:family="text">
      <style:text-properties fo:letter-spacing="0.026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7in"/>
    </style:style>
    <style:style style:name="T620" style:parent-style-name="Absatz-Standardschriftart" style:family="text">
      <style:text-properties fo:letter-spacing="0.027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7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54in"/>
    </style:style>
    <style:style style:name="T6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626" style:parent-style-name="Textkörper" style:master-page-name="MP1" style:family="paragraph">
      <style:paragraph-properties fo:break-before="page" fo:text-align="justify" fo:margin-top="0.0312in" fo:line-height="150%" fo:margin-right="0.0784in" fo:text-indent="0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34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7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0.006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0.0152in"/>
    </style:style>
    <style:style style:name="T6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style:text-scale="99%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6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0.0097in"/>
    </style:style>
    <style:style style:name="T6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89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9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76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8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4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47in"/>
    </style:style>
    <style:style style:name="T712" style:parent-style-name="Absatz-Standardschriftart" style:family="text">
      <style:text-properties fo:letter-spacing="0.0333in"/>
    </style:style>
    <style:style style:name="T713" style:parent-style-name="Absatz-Standardschriftart" style:family="text">
      <style:text-properties fo:letter-spacing="0.033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68in"/>
    </style:style>
    <style:style style:name="T716" style:parent-style-name="Absatz-Standardschriftart" style:family="text">
      <style:text-properties style:font-name-complex="Arial"/>
    </style:style>
    <style:style style:name="T717" style:parent-style-name="Absatz-Standardschriftart" style:family="text">
      <style:text-properties style:font-name-complex="Arial" fo:letter-spacing="0.035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47in"/>
    </style:style>
    <style:style style:name="T720" style:parent-style-name="Absatz-Standardschriftart" style:family="text">
      <style:text-properties fo:letter-spacing="0.0347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34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4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36in"/>
    </style:style>
    <style:style style:name="T729" style:parent-style-name="Absatz-Standardschriftart" style:family="text">
      <style:text-properties fo:letter-spacing="0.023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29in"/>
    </style:style>
    <style:style style:name="T732" style:parent-style-name="Absatz-Standardschriftart" style:family="text">
      <style:text-properties fo:letter-spacing="0.0256in"/>
    </style:style>
    <style:style style:name="T7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34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735" style:parent-style-name="Absatz-Standardschriftart" style:family="text">
      <style:text-properties fo:letter-spacing="0.0236in"/>
    </style:style>
    <style:style style:name="T736" style:parent-style-name="Absatz-Standardschriftart" style:family="text">
      <style:text-properties fo:letter-spacing="0.023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29in"/>
    </style:style>
    <style:style style:name="T739" style:parent-style-name="Absatz-Standardschriftart" style:family="text">
      <style:text-properties fo:letter-spacing="0.023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3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29in"/>
    </style:style>
    <style:style style:name="T744" style:parent-style-name="Absatz-Standardschriftart" style:family="text">
      <style:text-properties fo:letter-spacing="0.0284in"/>
    </style:style>
    <style:style style:name="T745" style:parent-style-name="Absatz-Standardschriftart" style:family="text">
      <style:text-properties style:font-name-complex="Arial" fo:font-weight="bold" style:font-weight-asian="bold" style:font-weight-complex="bold"/>
    </style:style>
    <style:style style:name="T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7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84in"/>
    </style:style>
    <style:style style:name="T751" style:parent-style-name="Absatz-Standardschriftart" style:family="text">
      <style:text-properties fo:letter-spacing="0.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7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0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8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6in"/>
    </style:style>
    <style:style style:name="T762" style:parent-style-name="Absatz-Standardschriftart" style:family="text">
      <style:text-properties fo:letter-spacing="0.026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8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8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5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5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P787" style:parent-style-name="Textkörper" style:family="paragraph">
      <style:paragraph-properties fo:text-align="justify" fo:line-height="150%" fo:margin-right="0.079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31in"/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fo:letter-spacing="0.013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59in"/>
    </style:style>
    <style:style style:name="T796" style:parent-style-name="Absatz-Standardschriftart" style:family="text">
      <style:text-properties fo:letter-spacing="0.0131in"/>
    </style:style>
    <style:style style:name="T797" style:parent-style-name="Absatz-Standardschriftart" style:family="text">
      <style:text-properties fo:font-weight="bold" style:font-weight-asian="bold" fo:letter-spacing="-0.0006in"/>
    </style:style>
    <style:style style:name="T798" style:parent-style-name="Absatz-Standardschriftart" style:family="text">
      <style:text-properties fo:font-weight="bold" style:font-weight-asian="bold" fo:letter-spacing="0.0138in"/>
    </style:style>
    <style:style style:name="T799" style:parent-style-name="Absatz-Standardschriftart" style:family="text">
      <style:text-properties fo:font-weight="bold" style:font-weight-asian="bold"/>
    </style:style>
    <style:style style:name="T800" style:parent-style-name="Absatz-Standardschriftart" style:family="text">
      <style:text-properties fo:font-weight="bold" style:font-weight-asian="bold" fo:letter-spacing="0.0125in"/>
    </style:style>
    <style:style style:name="T801" style:parent-style-name="Absatz-Standardschriftart" style:family="text">
      <style:text-properties fo:letter-spacing="0.011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fo:letter-spacing="0.036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40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409in"/>
    </style:style>
    <style:style style:name="T808" style:parent-style-name="Absatz-Standardschriftart" style:family="text">
      <style:text-properties fo:letter-spacing="0.0444in"/>
    </style:style>
    <style:style style:name="T809" style:parent-style-name="Absatz-Standardschriftart" style:family="text">
      <style:text-properties fo:letter-spacing="0.040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40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41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40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41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40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9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fo:letter-spacing="0.0409in"/>
    </style:style>
    <style:style style:name="T824" style:parent-style-name="Absatz-Standardschriftart" style:family="text">
      <style:text-properties fo:letter-spacing="0.0347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32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26in"/>
    </style:style>
    <style:style style:name="T831" style:parent-style-name="Absatz-Standardschriftart" style:family="text">
      <style:text-properties fo:letter-spacing="0.032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26in"/>
    </style:style>
    <style:style style:name="T834" style:parent-style-name="Absatz-Standardschriftart" style:family="text">
      <style:text-properties fo:letter-spacing="0.033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26in"/>
    </style:style>
    <style:style style:name="T837" style:parent-style-name="Absatz-Standardschriftart" style:family="text">
      <style:text-properties fo:letter-spacing="0.034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4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3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4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26in"/>
    </style:style>
    <style:style style:name="T846" style:parent-style-name="Absatz-Standardschriftart" style:family="text">
      <style:text-properties style:font-name="Times New Roman" fo:letter-spacing="0.0326in" style:text-scale="99%"/>
    </style:style>
    <style:style style:name="T847" style:parent-style-name="Absatz-Standardschriftart" style:family="text">
      <style:text-properties fo:font-weight="bold" style:font-weight-asian="bold" fo:letter-spacing="-0.0006in"/>
    </style:style>
    <style:style style:name="T848" style:parent-style-name="Absatz-Standardschriftart" style:family="text">
      <style:text-properties fo:font-weight="bold" style:font-weight-asian="bold" fo:letter-spacing="0.019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94in"/>
    </style:style>
    <style:style style:name="T851" style:parent-style-name="Absatz-Standardschriftart" style:family="text">
      <style:text-properties fo:letter-spacing="0.021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9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0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94in"/>
    </style:style>
    <style:style style:name="T858" style:parent-style-name="Absatz-Standardschriftart" style:family="text">
      <style:text-properties fo:letter-spacing="0.019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8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94in"/>
    </style:style>
    <style:style style:name="T863" style:parent-style-name="Absatz-Standardschriftart" style:family="text">
      <style:text-properties style:font-name="Times New Roman" fo:letter-spacing="0.0354in"/>
    </style:style>
    <style:style style:name="T864" style:parent-style-name="Absatz-Standardschriftart" style:family="text">
      <style:text-properties fo:letter-spacing="0.0451in"/>
    </style:style>
    <style:style style:name="T865" style:parent-style-name="Absatz-Standardschriftart" style:family="text">
      <style:text-properties fo:letter-spacing="0.045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45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45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458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font-weight="bold" style:font-weight-asian="bold"/>
    </style:style>
    <style:style style:name="T874" style:parent-style-name="Absatz-Standardschriftart" style:family="text">
      <style:text-properties fo:font-weight="bold" style:font-weight-asian="bold"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45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45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458in"/>
    </style:style>
    <style:style style:name="T883" style:parent-style-name="Absatz-Standardschriftart" style:family="text">
      <style:text-properties style:font-name="Times New Roman" fo:letter-spacing="0.032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fo:letter-spacing="0.052in"/>
    </style:style>
    <style:style style:name="T903" style:parent-style-name="Absatz-Standardschriftart" style:family="text">
      <style:text-properties fo:letter-spacing="0.0437in"/>
    </style:style>
    <style:style style:name="T904" style:parent-style-name="Absatz-Standardschriftart" style:family="text">
      <style:text-properties fo:letter-spacing="0.043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43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444in"/>
    </style:style>
    <style:style style:name="T909" style:parent-style-name="Absatz-Standardschriftart" style:family="text">
      <style:text-properties fo:letter-spacing="0.043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0.0444in"/>
    </style:style>
    <style:style style:name="T913" style:parent-style-name="Absatz-Standardschriftart" style:family="text">
      <style:text-properties fo:font-weight="bold" style:font-weight-asian="bold" fo:letter-spacing="-0.0006in"/>
    </style:style>
    <style:style style:name="T914" style:parent-style-name="Absatz-Standardschriftart" style:family="text">
      <style:text-properties fo:font-weight="bold" style:font-weight-asian="bold" fo:letter-spacing="0.045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451in"/>
    </style:style>
    <style:style style:name="T917" style:parent-style-name="Absatz-Standardschriftart" style:family="text">
      <style:text-properties fo:letter-spacing="0.044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fo:letter-spacing="0.042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41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0.00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4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83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fo:letter-spacing="0.036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-0.0006in"/>
    </style:style>
    <style:style style:name="P946" style:parent-style-name="Textkörper" style:family="paragraph">
      <style:paragraph-properties fo:text-align="justify" fo:margin-top="0.0034in" fo:line-height="150%" fo:margin-right="0.0812in"/>
    </style:style>
    <style:style style:name="T947" style:parent-style-name="Absatz-Standardschriftart" style:family="text">
      <style:text-properties fo:letter-spacing="0.0208in"/>
    </style:style>
    <style:style style:name="T948" style:parent-style-name="Absatz-Standardschriftart" style:family="text">
      <style:text-properties fo:font-weight="bold" style:font-weight-asian="bold" fo:letter-spacing="-0.0006in"/>
    </style:style>
    <style:style style:name="T949" style:parent-style-name="Absatz-Standardschriftart" style:family="text">
      <style:text-properties fo:font-weight="bold" style:font-weight-asian="bold" fo:letter-spacing="0.020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01in"/>
    </style:style>
    <style:style style:name="T952" style:parent-style-name="Absatz-Standardschriftart" style:family="text">
      <style:text-properties fo:letter-spacing="0.019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1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08in"/>
    </style:style>
    <style:style style:name="T957" style:parent-style-name="Absatz-Standardschriftart" style:family="text">
      <style:text-properties fo:letter-spacing="0.019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01in"/>
    </style:style>
    <style:style style:name="T960" style:parent-style-name="Absatz-Standardschriftart" style:family="text">
      <style:text-properties fo:letter-spacing="0.0194in"/>
    </style:style>
    <style:style style:name="T961" style:parent-style-name="Absatz-Standardschriftart" style:family="text">
      <style:text-properties fo:letter-spacing="0.020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01in"/>
    </style:style>
    <style:style style:name="T964" style:parent-style-name="Absatz-Standardschriftart" style:family="text">
      <style:text-properties fo:letter-spacing="0.019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87in"/>
    </style:style>
    <style:style style:name="T967" style:parent-style-name="Absatz-Standardschriftart" style:family="text">
      <style:text-properties style:font-name="Times New Roman" fo:letter-spacing="0.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45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45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284in"/>
    </style:style>
    <style:style style:name="T986" style:parent-style-name="Absatz-Standardschriftart" style:family="text">
      <style:text-properties fo:letter-spacing="0.0104in"/>
    </style:style>
    <style:style style:name="T987" style:parent-style-name="Absatz-Standardschriftart" style:family="text">
      <style:text-properties fo:letter-spacing="0.011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0.011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45in"/>
    </style:style>
    <style:style style:name="T993" style:parent-style-name="Absatz-Standardschriftart" style:family="text">
      <style:text-properties fo:letter-spacing="0.0111in"/>
    </style:style>
    <style:style style:name="T994" style:parent-style-name="Absatz-Standardschriftart" style:family="text">
      <style:text-properties fo:font-weight="bold" style:font-weight-asian="bold" fo:letter-spacing="-0.0006in"/>
    </style:style>
    <style:style style:name="T995" style:parent-style-name="Absatz-Standardschriftart" style:family="text">
      <style:text-properties fo:font-weight="bold" style:font-weight-asian="bold" fo:letter-spacing="0.011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11in"/>
    </style:style>
    <style:style style:name="T1002" style:parent-style-name="Absatz-Standardschriftart" style:family="text">
      <style:text-properties style:font-name="Times New Roman" fo:letter-spacing="0.036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94in"/>
    </style:style>
    <style:style style:name="T1005" style:parent-style-name="Absatz-Standardschriftart" style:family="text">
      <style:text-properties fo:letter-spacing="0.018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66in"/>
    </style:style>
    <style:style style:name="T1008" style:parent-style-name="Absatz-Standardschriftart" style:family="text">
      <style:text-properties fo:letter-spacing="0.019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8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0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73in"/>
    </style:style>
    <style:style style:name="T1015" style:parent-style-name="Absatz-Standardschriftart" style:family="text">
      <style:text-properties fo:letter-spacing="0.018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0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9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8in"/>
    </style:style>
    <style:style style:name="T1022" style:parent-style-name="Absatz-Standardschriftart" style:family="text">
      <style:text-properties fo:letter-spacing="0.020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0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87in"/>
    </style:style>
    <style:style style:name="T1027" style:parent-style-name="Absatz-Standardschriftart" style:family="text">
      <style:text-properties style:font-name="Times New Roman" fo:letter-spacing="0.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7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75in"/>
    </style:style>
    <style:style style:name="T1032" style:parent-style-name="Absatz-Standardschriftart" style:family="text">
      <style:text-properties fo:letter-spacing="0.039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40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9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7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402in"/>
    </style:style>
    <style:style style:name="T1041" style:parent-style-name="Absatz-Standardschriftart" style:family="text">
      <style:text-properties fo:letter-spacing="0.038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9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9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402in"/>
    </style:style>
    <style:style style:name="T1048" style:parent-style-name="Absatz-Standardschriftart" style:family="text">
      <style:text-properties fo:letter-spacing="0.039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fo:letter-spacing="0.040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9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1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0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1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1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1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19in"/>
    </style:style>
    <style:style style:name="T1065" style:parent-style-name="Absatz-Standardschriftart" style:family="text">
      <style:text-properties fo:letter-spacing="0.0298in"/>
    </style:style>
    <style:style style:name="T1066" style:parent-style-name="Absatz-Standardschriftart" style:family="text">
      <style:text-properties fo:letter-spacing="0.0312in"/>
    </style:style>
    <style:style style:name="T1067" style:parent-style-name="Absatz-Standardschriftart" style:family="text">
      <style:text-properties fo:letter-spacing="0.029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1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fo:letter-spacing="0.040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06in"/>
    </style:style>
    <style:style style:name="P1075" style:parent-style-name="Textkörper" style:family="paragraph">
      <style:paragraph-properties fo:text-align="justify" fo:line-height="150%" fo:margin-right="0.084in"/>
    </style:style>
    <style:style style:name="T1076" style:parent-style-name="Absatz-Standardschriftart" style:family="text">
      <style:text-properties fo:letter-spacing="0.0201in"/>
    </style:style>
    <style:style style:name="T1077" style:parent-style-name="Absatz-Standardschriftart" style:family="text">
      <style:text-properties fo:font-weight="bold" style:font-weight-asian="bold"/>
    </style:style>
    <style:style style:name="T1078" style:parent-style-name="Absatz-Standardschriftart" style:family="text">
      <style:text-properties fo:font-weight="bold" style:font-weight-asian="bold" fo:letter-spacing="0.020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0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01in"/>
    </style:style>
    <style:style style:name="T1083" style:parent-style-name="Absatz-Standardschriftart" style:family="text">
      <style:text-properties fo:letter-spacing="0.018in"/>
    </style:style>
    <style:style style:name="T1084" style:parent-style-name="Absatz-Standardschriftart" style:family="text">
      <style:text-properties fo:letter-spacing="0.020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9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0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87in"/>
    </style:style>
    <style:style style:name="T1091" style:parent-style-name="Absatz-Standardschriftart" style:family="text">
      <style:text-properties fo:letter-spacing="0.020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263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style:font-name="Times New Roman" fo:letter-spacing="0.031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59in"/>
    </style:style>
    <style:style style:name="T1115" style:parent-style-name="Absatz-Standardschriftart" style:family="text">
      <style:text-properties fo:letter-spacing="0.014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38in"/>
    </style:style>
    <style:style style:name="T1118" style:parent-style-name="Absatz-Standardschriftart" style:family="text">
      <style:text-properties fo:letter-spacing="0.016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6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6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4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59in"/>
    </style:style>
    <style:style style:name="T1127" style:parent-style-name="Absatz-Standardschriftart" style:family="text">
      <style:text-properties fo:letter-spacing="0.017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="Times New Roman" fo:letter-spacing="0.0451in" style:text-scale="99%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P11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43" style:parent-style-name="Standard" style:family="paragraph">
      <style:paragraph-properties fo:text-align="justify" fo:margin-top="0.0979in" fo:margin-left="0.0694in">
        <style:tab-stops/>
      </style:paragraph-properties>
    </style:style>
    <style:style style:name="T11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145" style:parent-style-name="Textkörper" style:list-style-name="LFO1" style:family="paragraph">
      <style:paragraph-properties fo:margin-top="0.0951in">
        <style:tab-stops>
          <style:tab-stop style:type="left" style:position="0.0006in"/>
        </style:tab-stops>
      </style:paragraph-properties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-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06in"/>
    </style:style>
    <style:style style:name="P1155" style:parent-style-name="Textkörper" style:list-style-name="LFO1" style:family="paragraph">
      <style:paragraph-properties fo:margin-top="0.0965in">
        <style:tab-stops>
          <style:tab-stop style:type="left" style:position="0.0006in"/>
        </style:tab-stops>
      </style:paragraph-properties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DE</text:span><text:span text:style-name="T13"><text:s/></text:span><text:span text:style-name="T14">TRABALHO</text:span><text:span text:style-name="T15"><text:s/></text:span><text:span text:style-name="T16">E</text:span><text:span text:style-name="T17"><text:s/></text:span><text:span text:style-name="T18">RENDA</text:span><text:span text:style-name="T19"><text:s/></text:span><text:span text:style-name="T20">DO</text:span><text:span text:style-name="T21"><text:s/></text:span><text:span text:style-name="T22">COMITÊ</text:span><text:span text:style-name="T23"><text:s/></text:span><text:span text:style-name="T24">INTERSETORIAL</text:span><text:span text:style-name="T25"><text:s/></text:span><text:span text:style-name="T26">DA</text:span><text:span text:style-name="T27"><text:s/></text:span><text:span text:style-name="T28">POLÍTICA</text:span><text:span text:style-name="T29"><text:s/></text:span><text:span text:style-name="T30">MUNICIPAL</text:span><text:span text:style-name="T31"><text:s/></text:span><text:span text:style-name="T32">PARA</text:span><text:span text:style-name="T33"><text:s/></text:span><text:span text:style-name="T34">A</text:span><text:span text:style-name="T35"><text:s/></text:span><text:span text:style-name="T36">POPULAÇÃO</text:span><text:span text:style-name="T37"><text:s/></text:span><text:span text:style-name="T38">EM</text:span><text:span text:style-name="T39"><text:s/></text:span><text:span text:style-name="T40">SITUAÇÃO</text:span><text:span text:style-name="T41"><text:s/></text:span><text:span text:style-name="T42">DE</text:span><text:span text:style-name="T43"><text:s/></text:span><text:span text:style-name="T44">RUA</text:span><text:span text:style-name="T45">,</text:span><text:span text:style-name="T46"><text:s/></text:span><text:span text:style-name="T47">REALIZADA</text:span><text:span text:style-name="T48"><text:s/></text:span><text:span text:style-name="T49">NO</text:span><text:span text:style-name="T50"><text:s/></text:span><text:span text:style-name="T51">DIA</text:span><text:span text:style-name="T52"><text:s/></text:span><text:span text:style-name="T53">17</text:span><text:span text:style-name="T54"><text:s/></text:span><text:span text:style-name="T55">DE</text:span><text:span text:style-name="T56"><text:s/></text:span><text:span text:style-name="T57">OUTUBRO</text:span><text:span text:style-name="T58"><text:s/></text:span><text:span text:style-name="T59">DE</text:span><text:span text:style-name="T60"><text:s/></text:span><text:span text:style-name="T61">2019,</text:span><text:span text:style-name="T62"><text:s/></text:span><text:span text:style-name="T63">NA</text:span><text:span text:style-name="T64"><text:s/></text:span><text:span text:style-name="T65">SECRETARIA</text:span><text:span text:style-name="T66"><text:s/></text:span><text:span text:style-name="T67">MUNICIPAL</text:span><text:span text:style-name="T68"><text:s/></text:span><text:span text:style-name="T69">DE</text:span><text:span text:style-name="T70"><text:s/></text:span><text:span text:style-name="T71">DIREITOS</text:span><text:span text:style-name="T72"><text:s/></text:span><text:span text:style-name="T73">HUMANOS</text:span><text:span text:style-name="T74"><text:s/></text:span><text:span text:style-name="T75">E</text:span><text:span text:style-name="T76"><text:s/></text:span><text:span text:style-name="T77">CIDADANIA,</text:span><text:span text:style-name="T78"><text:s/></text:span><text:span text:style-name="T79">RUA</text:span><text:span text:style-name="T80"><text:s/></text:span><text:span text:style-name="T81">LÍBERO</text:span><text:span text:style-name="T82"><text:s/></text:span><text:span text:style-name="T83">BADARÓ</text:span><text:span text:style-name="T84"><text:s/></text:span><text:span text:style-name="T85">119</text:span><text:span text:style-name="T86"><text:s/></text:span><text:span text:style-name="T87">–</text:span><text:span text:style-name="T88"><text:s/></text:span><text:span text:style-name="T89">SALA</text:span><text:span text:style-name="T90"><text:s/></text:span><text:span text:style-name="T91">DE</text:span><text:span text:style-name="T92"><text:s/></text:span><text:span text:style-name="T93">REUNIÃO</text:span><text:span text:style-name="T94"><text:s/></text:span><text:span text:style-name="T95">DO</text:span><text:span text:style-name="T96"><text:s/></text:span><text:span text:style-name="T97">TÉRREO.</text:span><text:span text:style-name="T98"><text:s/></text:span><text:span text:style-name="T99">PRESENTES:</text:span><text:span text:style-name="T100"><text:s/></text:span><text:span text:style-name="T101">GABRIEL</text:span><text:span text:style-name="T102"><text:s/></text:span><text:span text:style-name="T103">BORGES</text:span><text:span text:style-name="T104"><text:s/></text:span><text:span text:style-name="T105">(SMDHC),</text:span><text:span text:style-name="T106"><text:s/></text:span><text:span text:style-name="T107">EDNA</text:span><text:span text:style-name="T108"><text:s/></text:span><text:span text:style-name="T109">KOBARI</text:span><text:span text:style-name="T110"><text:s/></text:span><text:span text:style-name="T111">(CASA</text:span><text:span text:style-name="T112"><text:s/></text:span><text:span text:style-name="T113">SOLIDARIEDADE),</text:span><text:span text:style-name="T114"><text:s/></text:span><text:span text:style-name="T115">ANDRÉ</text:span><text:span text:style-name="T116"><text:s/></text:span><text:span text:style-name="T117">SANTOS</text:span><text:span text:style-name="T118"><text:s/></text:span><text:span text:style-name="T119">(CAPS</text:span><text:span text:style-name="T120"><text:s/></text:span><text:span text:style-name="T121">AD</text:span><text:span text:style-name="T122"><text:s/></text:span><text:span text:style-name="T123">GUAIANASES),</text:span><text:span text:style-name="T124"><text:s/></text:span><text:span text:style-name="T125">GABRIEL</text:span><text:span text:style-name="T126"><text:s/></text:span><text:span text:style-name="T127">PILÃO</text:span><text:span text:style-name="T128"><text:s/></text:span><text:span text:style-name="T129">(GABINETE),</text:span><text:span text:style-name="T130"><text:s/></text:span><text:span text:style-name="T131">CAMILA</text:span><text:span text:style-name="T132"><text:s/></text:span><text:span text:style-name="T133">MARTINS</text:span><text:span text:style-name="T134"><text:s/></text:span><text:span text:style-name="T135">(SASBJP</text:span><text:span text:style-name="T136"><text:s/></text:span><text:span text:style-name="T137">–</text:span><text:span text:style-name="T138"><text:s/></text:span><text:span text:style-name="T139">AUTONOMIA</text:span><text:span text:style-name="T140"><text:s/></text:span><text:span text:style-name="T141">EM</text:span><text:span text:style-name="T142"><text:s/></text:span><text:span text:style-name="T143">FOCO),</text:span><text:span text:style-name="T144"><text:s/></text:span><text:span text:style-name="T145">GIVALDO</text:span><text:span text:style-name="T146"><text:s/></text:span><text:span text:style-name="T147">(ARSENAL</text:span><text:span text:style-name="T148"><text:s/></text:span><text:span text:style-name="T149">DA</text:span><text:span text:style-name="T150"><text:s/></text:span><text:span text:style-name="T151">ESPERANÇA),</text:span><text:span text:style-name="T152"><text:s/></text:span><text:span text:style-name="T153">CLAUDIO</text:span><text:span text:style-name="T154"><text:s/></text:span><text:span text:style-name="T155">XAVIER</text:span><text:span text:style-name="T156"><text:s/></text:span><text:span text:style-name="T157">(ARSENAL</text:span><text:span text:style-name="T158"><text:s/></text:span><text:span text:style-name="T159">DA</text:span><text:span text:style-name="T160"><text:s/></text:span><text:span text:style-name="T161">ESPERANÇA),</text:span><text:span text:style-name="T162"><text:s/></text:span><text:span text:style-name="T163">PRISCILA</text:span><text:span text:style-name="T164"><text:s/></text:span><text:span text:style-name="T165">(SMDET),</text:span><text:span text:style-name="T166"><text:s/></text:span><text:span text:style-name="T167">RODRIGO</text:span><text:span text:style-name="T168"><text:s/></text:span><text:span text:style-name="T169">MEDEIROS</text:span><text:span text:style-name="T170"><text:s/></text:span><text:span text:style-name="T171">(SMDET).</text:span></text:p>
      <text:p text:style-name="P172"/>
      <text:p text:style-name="P173">A<text:span text:style-name="T174"><text:s/></text:span><text:span text:style-name="T175">reunião</text:span><text:span text:style-name="T176"><text:s/></text:span><text:span text:style-name="T177">iniciou-se</text:span><text:span text:style-name="T178"><text:s/></text:span><text:span text:style-name="T179">com</text:span><text:span text:style-name="T180"><text:s/></text:span><text:span text:style-name="T181">uma</text:span><text:span text:style-name="T182"><text:s/></text:span><text:span text:style-name="T183">breve</text:span><text:span text:style-name="T184"><text:s/></text:span><text:span text:style-name="T185">apresentação</text:span><text:span text:style-name="T186"><text:s/></text:span><text:span text:style-name="T187">do</text:span><text:span text:style-name="T188"><text:s/></text:span><text:span text:style-name="T189">servidor</text:span><text:span text:style-name="T190"><text:s/></text:span>Sr.<text:span text:style-name="T191"><text:s/></text:span><text:span text:style-name="T192">Gabriel</text:span><text:span text:style-name="T193"><text:s/></text:span><text:span text:style-name="T194">(SMDHC),</text:span><text:span text:style-name="T195"><text:s/></text:span><text:span text:style-name="T196">novo</text:span><text:span text:style-name="T197"><text:s/></text:span><text:span text:style-name="T198">responsável</text:span><text:span text:style-name="T199"><text:s/></text:span><text:span text:style-name="T200">administrativo</text:span><text:span text:style-name="T201"><text:s/></text:span>deste<text:span text:style-name="T202"><text:s/></text:span>subcomitê,<text:span text:style-name="T203"><text:s/></text:span>e<text:span text:style-name="T204"><text:s/></text:span>de<text:span text:style-name="T205"><text:s/></text:span><text:span text:style-name="T206">todos</text:span><text:span text:style-name="T207"><text:s/></text:span><text:span text:style-name="T208">os</text:span><text:span text:style-name="T209"><text:s/></text:span><text:span text:style-name="T210">presentes</text:span><text:span text:style-name="T211"><text:s/></text:span>na<text:span text:style-name="T212"><text:s/>reunião.</text:span><text:span text:style-name="T213"><text:s/></text:span>Passou<text:span text:style-name="T214"><text:s/></text:span><text:span text:style-name="T215">pela reunião</text:span><text:span text:style-name="T216"><text:s/></text:span>anterior,<text:span text:style-name="T217"><text:s/>com</text:span><text:s/><text:span text:style-name="T218">contribuições</text:span><text:span text:style-name="T219"><text:s/></text:span>da<text:span text:style-name="T220"><text:s/>Sra.</text:span><text:s/><text:span text:style-name="T221">Edna</text:span><text:span text:style-name="T222"><text:s/></text:span>e<text:span text:style-name="T223"><text:s/></text:span>Sr.<text:span text:style-name="T224"><text:s/></text:span><text:span text:style-name="T225">Rodrigo</text:span><text:span text:style-name="T226"><text:s/></text:span>do<text:span text:style-name="T227"><text:s/></text:span><text:span text:style-name="T228">dia</text:span><text:span text:style-name="T229"><text:s/></text:span><text:span text:style-name="T230">12/09</text:span><text:span text:style-name="T231"><text:s/></text:span>e,<text:span text:style-name="T232"><text:s/></text:span><text:span text:style-name="T233">depois,</text:span><text:span text:style-name="T234"><text:s/></text:span><text:span text:style-name="T235">abriu</text:span><text:span text:style-name="T236"><text:s/></text:span>a<text:span text:style-name="T237"><text:s/></text:span><text:span text:style-name="T238">proposta</text:span><text:span text:style-name="T239"><text:s/></text:span><text:span text:style-name="T240">de</text:span><text:span text:style-name="T241"><text:s/></text:span><text:span text:style-name="T242">pauta</text:span><text:span text:style-name="T243"><text:s/></text:span><text:span text:style-name="T244">para</text:span><text:span text:style-name="T245"><text:s/></text:span><text:span text:style-name="T246">que</text:span><text:span text:style-name="T247"><text:s/></text:span>os<text:span text:style-name="T248"><text:s/></text:span><text:span text:style-name="T249">temas</text:span><text:span text:style-name="T250"><text:s/></text:span><text:span text:style-name="T251">fossem</text:span><text:span text:style-name="T252"><text:s/></text:span><text:span text:style-name="T253">coletivamente deliberados.</text:span><text:span text:style-name="T254"><text:s/></text:span><text:span text:style-name="T255">Houve</text:span><text:span text:style-name="T256"><text:s/></text:span>a<text:span text:style-name="T257"><text:s/>inclusão,</text:span><text:span text:style-name="T258"><text:s/></text:span><text:span text:style-name="T259">por</text:span><text:s/><text:span text:style-name="T260">parte</text:span><text:span text:style-name="T261"><text:s/></text:span><text:span text:style-name="T262">da</text:span><text:s/><text:span text:style-name="T263">SMDET,</text:span><text:span text:style-name="T264"><text:s/></text:span><text:span text:style-name="T265">“</text:span><text:span text:style-name="T266">O</text:span><text:span text:style-name="T267"><text:s/></text:span><text:span text:style-name="T268">que</text:span><text:span text:style-name="T269"><text:s/></text:span>é<text:span text:style-name="T270"><text:s/></text:span>o<text:span text:style-name="T271"><text:s/></text:span><text:span text:style-name="T272">POT?</text:span><text:span text:style-name="T273">”</text:span><text:span text:style-name="T274">.</text:span></text:p>
      <text:p text:style-name="P275"><text:span text:style-name="T276">Então,</text:span><text:span text:style-name="T277"><text:s/></text:span><text:span text:style-name="T278">como</text:span><text:span text:style-name="T279"><text:s/></text:span><text:span text:style-name="T280">primeira</text:span><text:span text:style-name="T281"><text:s/></text:span><text:span text:style-name="T282">pauta,</text:span><text:span text:style-name="T283"><text:s/></text:span>o<text:span text:style-name="T284"><text:s/></text:span>Sr.<text:span text:style-name="T285"><text:s/></text:span><text:span text:style-name="T286">Rodrigo</text:span><text:span text:style-name="T287"><text:s/></text:span>fez<text:span text:style-name="T288"><text:s/></text:span><text:span text:style-name="T289">uma</text:span><text:span text:style-name="T290"><text:s/></text:span><text:span text:style-name="T291">explicação</text:span><text:span text:style-name="T292"><text:s/></text:span>e<text:span text:style-name="T293"><text:s/></text:span><text:span text:style-name="T294">contextualização</text:span><text:span text:style-name="T295"><text:s/></text:span><text:span text:style-name="T296">histórica</text:span><text:span text:style-name="T297"><text:s/></text:span>sobre<text:span text:style-name="T298"><text:s/></text:span>o<text:span text:style-name="T299"><text:s/></text:span><text:span text:style-name="T300">Programa</text:span><text:span text:style-name="T301"><text:s/></text:span><text:span text:style-name="T302">Operação</text:span><text:span text:style-name="T303"><text:s/></text:span>Trabalho,<text:span text:style-name="T304"><text:s/></text:span><text:span text:style-name="T305">discorrendo</text:span><text:span text:style-name="T306"><text:s/></text:span><text:span text:style-name="T307">sobre</text:span><text:span text:style-name="T308"><text:s/></text:span>os<text:span text:style-name="T309"><text:s/></text:span><text:span text:style-name="T310">locais</text:span><text:span text:style-name="T311"><text:s/></text:span>de<text:span text:style-name="T312"><text:s/></text:span><text:span text:style-name="T313">execução</text:span><text:span text:style-name="T314"><text:s/></text:span>do<text:span text:style-name="T315"><text:s/></text:span><text:span text:style-name="T316">POT,</text:span><text:span text:style-name="T317"><text:s/></text:span>suas<text:span text:style-name="T318"><text:s/></text:span><text:span text:style-name="T319">modalidades,</text:span><text:span text:style-name="T320"><text:s/></text:span><text:span text:style-name="T321">potencial</text:span><text:span text:style-name="T322"><text:s/></text:span><text:span text:style-name="T323">abertura</text:span><text:span text:style-name="T324"><text:s/></text:span>de<text:span text:style-name="T325"><text:s/></text:span><text:span text:style-name="T326">vagas</text:span><text:span text:style-name="T327"><text:s/></text:span>e<text:span text:style-name="T328"><text:s/></text:span><text:span text:style-name="T329">interseccionalidade</text:span><text:span text:style-name="T330"><text:s/></text:span><text:span text:style-name="T331">com</text:span><text:span text:style-name="T332"><text:s/></text:span>outras<text:span text:style-name="T333"><text:s/></text:span>Pastas.<text:span text:style-name="T334"><text:s/></text:span><text:span text:style-name="T335">Disse</text:span><text:span text:style-name="T336"><text:s/></text:span><text:span text:style-name="T337">que</text:span><text:span text:style-name="T338"><text:s/></text:span>70%<text:span text:style-name="T339"><text:s/></text:span>dos<text:span text:style-name="T340"><text:s/></text:span><text:span text:style-name="T341">participantes</text:span><text:span text:style-name="T342"><text:s/></text:span>do<text:span text:style-name="T343"><text:s/></text:span><text:span text:style-name="T344">POT</text:span><text:span text:style-name="T345"><text:s/></text:span>são<text:span text:style-name="T346"><text:s/></text:span><text:span text:style-name="T347">PopRua.</text:span><text:span text:style-name="T348"><text:s/></text:span>Sra.<text:span text:style-name="T349"><text:s/></text:span><text:span text:style-name="T350">Edna</text:span><text:span text:style-name="T351"><text:s/></text:span><text:span text:style-name="T352">solicitou</text:span><text:span text:style-name="T353"><text:s/></text:span>um<text:span text:style-name="T354"><text:s/></text:span><text:span text:style-name="T355">perfil</text:span><text:span text:style-name="T356"><text:s/></text:span><text:span text:style-name="T357">melhor</text:span><text:span text:style-name="T358"><text:s/></text:span>e<text:span text:style-name="T359"><text:s/></text:span>mais<text:s/><text:span text:style-name="T360">profundo</text:span><text:span text:style-name="T361"><text:s/></text:span>(banco<text:span text:style-name="T362"><text:s/></text:span>de<text:span text:style-name="T363"><text:s/></text:span><text:span text:style-name="T364">dados)</text:span><text:span text:style-name="T365"><text:s/></text:span>sobre<text:span text:style-name="T366"><text:s/></text:span>a<text:span text:style-name="T367"><text:s/></text:span><text:span text:style-name="T368">Pop</text:span><text:span text:style-name="T369"><text:s/></text:span><text:span text:style-name="T370">Rua,</text:span><text:span text:style-name="T371"><text:s/></text:span><text:span text:style-name="T372">um</text:span><text:span text:style-name="T373"><text:s/></text:span><text:span text:style-name="T374">banco</text:span><text:span text:style-name="T375"><text:s/></text:span><text:span text:style-name="T376">de</text:span><text:span text:style-name="T377"><text:s/></text:span><text:span text:style-name="T378">dados</text:span><text:span text:style-name="T379"><text:s/></text:span><text:span text:style-name="T380">municipal</text:span><text:span text:style-name="T381"><text:s/></text:span><text:span text:style-name="T382">que,</text:span><text:span text:style-name="T383"><text:s/></text:span><text:span text:style-name="T384">além</text:span><text:span text:style-name="T385"><text:s/></text:span>das<text:span text:style-name="T386"><text:s/></text:span><text:span text:style-name="T387">necessidades,</text:span><text:span text:style-name="T388"><text:s/></text:span><text:span text:style-name="T389">tenham</text:span><text:span text:style-name="T390"><text:s/></text:span>as<text:span text:style-name="T391"><text:s/></text:span><text:span text:style-name="T392">capacidades</text:span><text:span text:style-name="T393"><text:s/></text:span><text:span text:style-name="T394">técnicas</text:span><text:span text:style-name="T395"><text:s/></text:span><text:span text:style-name="T396">destas</text:span><text:span text:style-name="T397"><text:s/></text:span><text:span text:style-name="T398">pessoas.</text:span><text:span text:style-name="T399"><text:s/></text:span>A<text:span text:style-name="T400"><text:s/></text:span>Sra.<text:span text:style-name="T401"><text:s/></text:span><text:span text:style-name="T402">Camila</text:span><text:span text:style-name="T403"><text:s/></text:span><text:span text:style-name="T404">narrou</text:span><text:span text:style-name="T405"><text:s/></text:span>a<text:span text:style-name="T406"><text:s/></text:span><text:span text:style-name="T407">existência</text:span><text:span text:style-name="T408"><text:s/></text:span>do<text:span text:style-name="T409"><text:s/></text:span><text:span text:style-name="T410">PIA</text:span><text:span text:style-name="T411"><text:s/></text:span>e<text:span text:style-name="T412"><text:s/></text:span><text:span text:style-name="T413">sugeriu</text:span><text:span text:style-name="T414"><text:s/></text:span><text:span text:style-name="T415">que</text:span><text:s/>estas<text:span text:style-name="T416"><text:s/></text:span><text:span text:style-name="T417">informações</text:span><text:span text:style-name="T418"><text:s/></text:span><text:span text:style-name="T419">fossem</text:span><text:span text:style-name="T420"><text:s/></text:span><text:span text:style-name="T421">cruzadas</text:span><text:span text:style-name="T422"><text:s/></text:span><text:span text:style-name="T423">com</text:span><text:span text:style-name="T424"><text:s/></text:span>o<text:span text:style-name="T425"><text:s/></text:span><text:span text:style-name="T426">banco</text:span><text:span text:style-name="T427"><text:s/></text:span>de<text:span text:style-name="T428"><text:s/></text:span><text:span text:style-name="T429">dados</text:span><text:span text:style-name="T430"><text:s/></text:span><text:span text:style-name="T431">do</text:span><text:span text:style-name="T432"><text:s/></text:span>POT<text:span text:style-name="T433"><text:s/></text:span><text:span text:style-name="T434">da</text:span><text:span text:style-name="T435"><text:s/></text:span><text:span text:style-name="T436">SMDET.</text:span><text:span text:style-name="T437"><text:s/></text:span>A<text:span text:style-name="T438"><text:s/></text:span><text:span text:style-name="T439">Sra.</text:span><text:span text:style-name="T440"><text:s/></text:span><text:span text:style-name="T441">Priscila</text:span><text:span text:style-name="T442"><text:s/></text:span><text:span text:style-name="T443">divulgou</text:span><text:span text:style-name="T444"><text:s/></text:span><text:span text:style-name="T445">uma</text:span><text:span text:style-name="T446"><text:s/></text:span><text:span text:style-name="T447">preocupação</text:span><text:span text:style-name="T448"><text:s/></text:span><text:span text:style-name="T449">em</text:span><text:span text:style-name="T450"><text:s/></text:span>focar<text:span text:style-name="T451"><text:s/></text:span>a<text:span text:style-name="T452"><text:s/></text:span><text:span text:style-name="T453">oferta</text:span><text:span text:style-name="T454"><text:s/></text:span><text:span text:style-name="T455">de</text:span><text:span text:style-name="T456"><text:s/></text:span><text:span text:style-name="T457">vagas</text:span><text:span text:style-name="T458"><text:s/></text:span><text:span text:style-name="T459">àquelas</text:span><text:span text:style-name="T460"><text:s/></text:span>pessoas<text:span text:style-name="T461"><text:s/></text:span><text:span text:style-name="T462">que</text:span><text:span text:style-name="T463"><text:s/></text:span>estão<text:span text:style-name="T464"><text:s/></text:span><text:span text:style-name="T465">em</text:span><text:span text:style-name="T466"><text:s/></text:span><text:span text:style-name="T467">processo</text:span><text:span text:style-name="T468"><text:s/></text:span><text:span text:style-name="T469">de</text:span><text:span text:style-name="T470"><text:s/></text:span><text:span text:style-name="T471">saída</text:span><text:span text:style-name="T472"><text:s/></text:span>do<text:span text:style-name="T473"><text:s/></text:span>POT.<text:span text:style-name="T474"><text:s/></text:span>Após<text:span text:style-name="T475"><text:s/></text:span><text:span text:style-name="T476">esta</text:span><text:span text:style-name="T477"><text:s/></text:span><text:span text:style-name="T478">primeira</text:span><text:span text:style-name="T479"><text:s/></text:span><text:span text:style-name="T480">explanação,</text:span><text:span text:style-name="T481"><text:s/></text:span>o<text:span text:style-name="T482"><text:s/></text:span>Sr.<text:span text:style-name="T483"><text:s/></text:span><text:span text:style-name="T484">Gabriel</text:span><text:span text:style-name="T485"><text:s/></text:span><text:span text:style-name="T486">trouxe</text:span><text:span text:style-name="T487"><text:s/></text:span>a<text:span text:style-name="T488"><text:s/></text:span><text:span text:style-name="T489">proposta</text:span><text:span text:style-name="T490"><text:s/></text:span>do<text:span text:style-name="T491"><text:s/></text:span><text:span text:style-name="T492">POT</text:span><text:span text:style-name="T493"><text:s/></text:span><text:span text:style-name="T494">Rural</text:span><text:span text:style-name="T495"><text:s/></text:span>para<text:span text:style-name="T496"><text:s/></text:span>ser<text:span text:style-name="T497"><text:s/></text:span><text:span text:style-name="T498">debatido.</text:span><text:span text:style-name="T499"><text:s/></text:span>Sra.<text:span text:style-name="T500"><text:s/></text:span><text:span text:style-name="T501">Edna</text:span><text:span text:style-name="T502"><text:s/></text:span><text:span text:style-name="T503">insistiu</text:span><text:span text:style-name="T504"><text:s/></text:span><text:span text:style-name="T505">que</text:span><text:span text:style-name="T506"><text:s/></text:span>é<text:span text:style-name="T507"><text:s/></text:span><text:span text:style-name="T508">fundamental</text:span><text:span text:style-name="T509"><text:s/></text:span><text:span text:style-name="T510">conhecer</text:span><text:span text:style-name="T511"><text:s/></text:span>se<text:span text:style-name="T512"><text:s/></text:span>as<text:span text:style-name="T513"><text:s/></text:span>pessoas<text:span text:style-name="T514"><text:s/></text:span><text:span text:style-name="T515">são</text:span><text:span text:style-name="T516"><text:s/></text:span><text:span text:style-name="T517">da</text:span><text:span text:style-name="T518"><text:s/></text:span><text:span text:style-name="T519">região</text:span><text:span text:style-name="T520"><text:s/></text:span>ou<text:span text:style-name="T521"><text:s/></text:span><text:span text:style-name="T522">queiram</text:span><text:span text:style-name="T523"><text:s/></text:span><text:span text:style-name="T524">ir</text:span><text:span text:style-name="T525"><text:s/></text:span>para<text:span text:style-name="T526"><text:s/></text:span>a<text:span text:style-name="T527"><text:s/></text:span>área<text:span text:style-name="T528"><text:s/></text:span><text:span text:style-name="T529">rural.</text:span><text:span text:style-name="T530"><text:s/></text:span><text:span text:style-name="T531">Também,</text:span><text:span text:style-name="T532"><text:s/></text:span><text:span text:style-name="T533">trouxe</text:span><text:span text:style-name="T534"><text:s/></text:span><text:span text:style-name="T535">que</text:span><text:span text:style-name="T536"><text:s/></text:span>é<text:span text:style-name="T537"><text:s/></text:span><text:span text:style-name="T538">uma</text:span><text:span text:style-name="T539"><text:s/></text:span><text:span text:style-name="T540">grande</text:span><text:span text:style-name="T541"><text:s/></text:span><text:span text:style-name="T542">oportunidade</text:span><text:span text:style-name="T543"><text:s/></text:span>para<text:span text:style-name="T544"><text:s/></text:span><text:span text:style-name="T545">acionar</text:span><text:span text:style-name="T546"><text:s/></text:span>o<text:span text:style-name="T547"><text:s/></text:span><text:span text:style-name="T548">“</text:span><text:span text:style-name="T549">pessoal</text:span><text:span text:style-name="T550"><text:s/></text:span>do<text:span text:style-name="T551"><text:s/></text:span><text:span text:style-name="T552">verde</text:span><text:span text:style-name="T553">”</text:span><text:span text:style-name="T554">,</text:span><text:span text:style-name="T555"><text:s/></text:span><text:span text:style-name="T556">sua</text:span><text:span text:style-name="T557"><text:s/></text:span><text:span text:style-name="T558">militância</text:span><text:span text:style-name="T559"><text:s/></text:span><text:span text:style-name="T560">pode</text:span><text:span text:style-name="T561"><text:s/></text:span>ser<text:span text:style-name="T562"><text:s/></text:span><text:span text:style-name="T563">direcionada</text:span><text:span text:style-name="T564"><text:s/></text:span>para<text:span text:style-name="T565"><text:s/></text:span>a<text:span text:style-name="T566"><text:s/></text:span><text:span text:style-name="T567">execução</text:span><text:span text:style-name="T568"><text:s/></text:span><text:span text:style-name="T569">satisfatória</text:span><text:span text:style-name="T570"><text:s/></text:span><text:span text:style-name="T571">(temática</text:span><text:span text:style-name="T572"><text:s/></text:span>e<text:span text:style-name="T573"><text:s/></text:span><text:span text:style-name="T574">orçamentária).</text:span><text:span text:style-name="T575"><text:s/></text:span>Sr.<text:span text:style-name="T576"><text:s/></text:span><text:span text:style-name="T577">Rodrigo</text:span><text:span text:style-name="T578"><text:s/></text:span><text:span text:style-name="T579">questionou</text:span><text:span text:style-name="T580"><text:s/></text:span>a<text:span text:style-name="T581"><text:s/></text:span><text:span text:style-name="T582">dificuldade</text:span><text:span text:style-name="T583"><text:s/></text:span><text:span text:style-name="T584">em</text:span><text:span text:style-name="T585"><text:s/></text:span><text:span text:style-name="T586">associar</text:span><text:span text:style-name="T587"><text:s/></text:span>a<text:span text:style-name="T588"><text:s/></text:span><text:span text:style-name="T589">repúblicas,</text:span><text:span text:style-name="T590"><text:s/></text:span><text:span text:style-name="T591">pela</text:span><text:span text:style-name="T592"><text:s/></text:span><text:span text:style-name="T593">burocracia</text:span><text:span text:style-name="T594"><text:s/></text:span>de<text:span text:style-name="T595"><text:s/></text:span><text:span text:style-name="T596">execução.</text:span><text:span text:style-name="T597"><text:s/></text:span>Qual<text:span text:style-name="T598"><text:s/></text:span>a<text:span text:style-name="T599"><text:s/></text:span><text:span text:style-name="T600">solução?</text:span><text:span text:style-name="T601"><text:s/></text:span><text:span text:style-name="T602">Ele</text:span><text:span text:style-name="T603"><text:s/></text:span><text:span text:style-name="T604">adicionou,</text:span><text:span text:style-name="T605"><text:s/></text:span><text:span text:style-name="T606">com</text:span><text:span text:style-name="T607"><text:s/></text:span><text:span text:style-name="T608">concordância</text:span><text:span text:style-name="T609"><text:s/></text:span><text:span text:style-name="T610">geral,</text:span><text:span text:style-name="T611"><text:s/></text:span><text:span text:style-name="T612">que</text:span><text:span text:style-name="T613"><text:s/></text:span><text:span text:style-name="T614">deve</text:span><text:span text:style-name="T615"><text:s/></text:span>ser<text:span text:style-name="T616"><text:s/></text:span>um<text:span text:style-name="T617"><text:s/></text:span><text:span text:style-name="T618">POT</text:span><text:span text:style-name="T619"><text:s/></text:span>de<text:span text:style-name="T620"><text:s/></text:span><text:span text:style-name="T621">6h.</text:span><text:span text:style-name="T622"><text:s/></text:span><text:span text:style-name="T623">Sra.</text:span><text:span text:style-name="T624"><text:s/></text:span><text:span text:style-name="T625">Edna</text:span></text:p>
      <text:soft-page-break/>
      <text:p text:style-name="P626"><text:span text:style-name="T627">disse</text:span><text:span text:style-name="T628"><text:s/></text:span><text:span text:style-name="T629">que</text:span><text:span text:style-name="T630"><text:s/></text:span>é<text:span text:style-name="T631"><text:s/></text:span><text:span text:style-name="T632">mais</text:span><text:span text:style-name="T633"><text:s/></text:span><text:span text:style-name="T634">barato</text:span><text:span text:style-name="T635"><text:s/></text:span><text:span text:style-name="T636">morar</text:span><text:span text:style-name="T637"><text:s/></text:span><text:span text:style-name="T638">lá,</text:span><text:span text:style-name="T639"><text:s/></text:span>mas<text:span text:style-name="T640"><text:s/></text:span><text:span text:style-name="T641">independente</text:span><text:span text:style-name="T642"><text:s/></text:span><text:span text:style-name="T643">disso,</text:span><text:span text:style-name="T644"><text:s/></text:span>a<text:span text:style-name="T645"><text:s/></text:span><text:span text:style-name="T646">solução</text:span><text:span text:style-name="T647"><text:s/></text:span><text:span text:style-name="T648">pode</text:span><text:span text:style-name="T649"><text:s/></text:span><text:span text:style-name="T650">estar</text:span><text:span text:style-name="T651"><text:s/></text:span><text:span text:style-name="T652">na</text:span><text:span text:style-name="T653"><text:s/></text:span><text:span text:style-name="T654">análise</text:span><text:span text:style-name="T655"><text:s/></text:span><text:span text:style-name="T656">do</text:span><text:span text:style-name="T657"><text:s/></text:span><text:span text:style-name="T658">perfil</text:span><text:span text:style-name="T659"><text:s/></text:span>dos<text:span text:style-name="T660"><text:s/></text:span><text:span text:style-name="T661">potenciais</text:span><text:span text:style-name="T662"><text:s/></text:span><text:span text:style-name="T663">beneficiários,</text:span><text:span text:style-name="T664"><text:s/></text:span><text:span text:style-name="T665">local,</text:span><text:span text:style-name="T666"><text:s/></text:span><text:span text:style-name="T667">capacidade</text:span><text:span text:style-name="T668"><text:s/></text:span><text:span text:style-name="T669">técnica.</text:span><text:span text:style-name="T670"><text:s/></text:span>Sr.<text:span text:style-name="T671"><text:s/></text:span><text:span text:style-name="T672">Cláudio</text:span><text:span text:style-name="T673"><text:s/></text:span>e<text:span text:style-name="T674"><text:s/></text:span>Sr.<text:s/><text:span text:style-name="T675">Gilvado</text:span><text:span text:style-name="T676"><text:s/></text:span><text:span text:style-name="T677">disseram</text:span><text:span text:style-name="T678"><text:s/></text:span><text:span text:style-name="T679">que<text:s/></text:span>a<text:s/><text:span text:style-name="T680">escolarização nunca</text:span><text:s/>é<text:span text:style-name="T681"><text:s/>demais,<text:s/></text:span>associá-la<text:span text:style-name="T682"><text:s/></text:span>ao<text:s/><text:span text:style-name="T683">projeto<text:s/></text:span>é<text:span text:style-name="T684"><text:s/></text:span><text:span text:style-name="T685">ótimo.</text:span><text:span text:style-name="T686"><text:s/></text:span>Sra.<text:span text:style-name="T687"><text:s/></text:span><text:span text:style-name="T688">Camila</text:span><text:span text:style-name="T689"><text:s/></text:span><text:span text:style-name="T690">não</text:span><text:span text:style-name="T691"><text:s/></text:span><text:span text:style-name="T692">queria</text:span><text:span text:style-name="T693"><text:s/></text:span><text:span text:style-name="T694">que</text:span><text:span text:style-name="T695"><text:s/></text:span><text:span text:style-name="T696">fosse</text:span><text:span text:style-name="T697"><text:s/></text:span>ao<text:span text:style-name="T698"><text:s/></text:span><text:span text:style-name="T699">vinculativo,</text:span><text:span text:style-name="T700"><text:s/></text:span>mas<text:span text:style-name="T701"><text:s/></text:span><text:span text:style-name="T702">facultativo,</text:span><text:span text:style-name="T703"><text:s/></text:span><text:span text:style-name="T704">pois</text:span><text:span text:style-name="T705"><text:s/></text:span><text:span text:style-name="T706">restringiria</text:span><text:span text:style-name="T707"><text:s/></text:span><text:span text:style-name="T708">algum</text:span><text:span text:style-name="T709"><text:s/></text:span><text:span text:style-name="T710">público.</text:span><text:span text:style-name="T711"><text:s/></text:span>Garantir<text:span text:style-name="T712"><text:s/></text:span>a<text:span text:style-name="T713"><text:s/></text:span><text:span text:style-name="T714">qualificação</text:span><text:span text:style-name="T715"><text:s/></text:span><text:span text:style-name="T716">–</text:span><text:span text:style-name="T717"><text:s/></text:span><text:span text:style-name="T718">pública</text:span><text:span text:style-name="T719"><text:s/></text:span>e<text:span text:style-name="T720"><text:s/></text:span><text:span text:style-name="T721">via</text:span><text:span text:style-name="T722"><text:s/></text:span><text:span text:style-name="T723">parceiros,</text:span><text:span text:style-name="T724"><text:s/></text:span><text:span text:style-name="T725">para</text:span><text:span text:style-name="T726"><text:s/></text:span><text:span text:style-name="T727">além</text:span><text:span text:style-name="T728"><text:s/></text:span>do<text:span text:style-name="T729"><text:s/></text:span><text:span text:style-name="T730">trabalho.</text:span><text:span text:style-name="T731"><text:s/></text:span>Sr.<text:span text:style-name="T732"><text:s/></text:span><text:span text:style-name="T733">Rodrigo</text:span><text:span text:style-name="T734"><text:s/></text:span>citou<text:span text:style-name="T735"><text:s/></text:span>o<text:span text:style-name="T736"><text:s/></text:span><text:span text:style-name="T737">IBECEI</text:span><text:span text:style-name="T738"><text:s/></text:span>como<text:span text:style-name="T739"><text:s/></text:span><text:span text:style-name="T740">exemplo</text:span><text:span text:style-name="T741"><text:s/></text:span><text:span text:style-name="T742">positivo.</text:span><text:span text:style-name="T743"><text:s/></text:span>Sra.<text:span text:style-name="T744"><text:s/></text:span><text:span text:style-name="T745">Edna</text:span><text:span text:style-name="T746"><text:s/></text:span><text:span text:style-name="T747">disse</text:span><text:span text:style-name="T748"><text:s/></text:span><text:span text:style-name="T749">que</text:span><text:span text:style-name="T750"><text:s/></text:span>o<text:span text:style-name="T751"><text:s/></text:span><text:span text:style-name="T752">edital</text:span><text:span text:style-name="T753"><text:s/></text:span><text:span text:style-name="T754">não</text:span><text:span text:style-name="T755"><text:s/></text:span><text:span text:style-name="T756">funcionaria</text:span><text:span text:style-name="T757"><text:s/></text:span><text:span text:style-name="T758">neste</text:span><text:span text:style-name="T759"><text:s/></text:span><text:span text:style-name="T760">caso,</text:span><text:span text:style-name="T761"><text:s/></text:span>mas<text:span text:style-name="T762"><text:s/></text:span><text:span text:style-name="T763">uma</text:span><text:span text:style-name="T764"><text:s/></text:span><text:span text:style-name="T765">emenda</text:span><text:span text:style-name="T766"><text:s/></text:span><text:span text:style-name="T767">parlamentar</text:span><text:span text:style-name="T768"><text:s/></text:span><text:span text:style-name="T769">ou</text:span><text:span text:style-name="T770"><text:s/></text:span><text:span text:style-name="T771">organização<text:s/></text:span>social<text:span text:style-name="T772"><text:s/>que</text:span><text:s/><text:span text:style-name="T773">tenha</text:span><text:s/><text:span text:style-name="T774">alta</text:span><text:s/><text:span text:style-name="T775">capacidade</text:span><text:s/>sobre<text:span text:style-name="T776"><text:s/></text:span>o<text:span text:style-name="T777"><text:s/></text:span><text:span text:style-name="T778">tema</text:span><text:span text:style-name="T779"><text:s/></text:span><text:span text:style-name="T780">(competência).</text:span><text:s/><text:span text:style-name="T781">Deve</text:span><text:s/>ser<text:span text:style-name="T782"><text:s/></text:span>um<text:span text:style-name="T783"><text:s/>desenho</text:span><text:s/><text:span text:style-name="T784">direcionado</text:span><text:s/><text:span text:style-name="T785">de</text:span><text:s/><text:span text:style-name="T786">especialização.</text:span></text:p>
      <text:p text:style-name="P787"><text:span text:style-name="T788">Prosseguindo,</text:span><text:span text:style-name="T789"><text:s/></text:span>tocou-se<text:span text:style-name="T790"><text:s/></text:span>no<text:span text:style-name="T791"><text:s/></text:span><text:span text:style-name="T792">POT</text:span><text:span text:style-name="T793"><text:s/></text:span><text:span text:style-name="T794">Turismo.</text:span><text:span text:style-name="T795"><text:s/></text:span>Sr.<text:span text:style-name="T796"><text:s/></text:span><text:span text:style-name="T797">Gabriel</text:span><text:span text:style-name="T798"><text:s/></text:span><text:span text:style-name="T799">P.</text:span><text:span text:style-name="T800"><text:s/></text:span>fez<text:span text:style-name="T801"><text:s/></text:span><text:span text:style-name="T802">uma</text:span><text:span text:style-name="T803"><text:s/></text:span><text:span text:style-name="T804">apresentação</text:span><text:span text:style-name="T805"><text:s/></text:span><text:span text:style-name="T806">direta</text:span><text:span text:style-name="T807"><text:s/></text:span>sobre<text:span text:style-name="T808"><text:s/></text:span>a<text:span text:style-name="T809"><text:s/></text:span><text:span text:style-name="T810">proposta.</text:span><text:span text:style-name="T811"><text:s/></text:span><text:span text:style-name="T812">Perguntou</text:span><text:span text:style-name="T813"><text:s/></text:span><text:span text:style-name="T814">ao</text:span><text:span text:style-name="T815"><text:s/></text:span><text:span text:style-name="T816">público</text:span><text:span text:style-name="T817"><text:s/></text:span><text:span text:style-name="T818">presente</text:span><text:span text:style-name="T819"><text:s/></text:span><text:span text:style-name="T820">ideias</text:span><text:span text:style-name="T821"><text:s/></text:span><text:span text:style-name="T822">de</text:span><text:span text:style-name="T823"><text:s/></text:span>percurso,<text:span text:style-name="T824"><text:s/></text:span><text:span text:style-name="T825">se</text:span><text:span text:style-name="T826"><text:s/></text:span><text:span text:style-name="T827">acham</text:span><text:span text:style-name="T828"><text:s/></text:span><text:span text:style-name="T829">que</text:span><text:span text:style-name="T830"><text:s/></text:span>faz<text:span text:style-name="T831"><text:s/></text:span><text:span text:style-name="T832">sentido.</text:span><text:span text:style-name="T833"><text:s/></text:span>A<text:span text:style-name="T834"><text:s/></text:span><text:span text:style-name="T835">proposta</text:span><text:span text:style-name="T836"><text:s/></text:span>foi,<text:span text:style-name="T837"><text:s/></text:span><text:span text:style-name="T838">de</text:span><text:span text:style-name="T839"><text:s/></text:span><text:span text:style-name="T840">cara,</text:span><text:span text:style-name="T841"><text:s/></text:span><text:span text:style-name="T842">bem</text:span><text:span text:style-name="T843"><text:s/></text:span><text:span text:style-name="T844">recebida.</text:span><text:span text:style-name="T845"><text:s/></text:span>Sr.<text:span text:style-name="T846"><text:s/></text:span><text:span text:style-name="T847">Rodrigo</text:span><text:span text:style-name="T848"><text:s/></text:span><text:span text:style-name="T849">sugeriu</text:span><text:span text:style-name="T850"><text:s/></text:span>a<text:span text:style-name="T851"><text:s/></text:span><text:span text:style-name="T852">ampliação</text:span><text:span text:style-name="T853"><text:s/></text:span><text:span text:style-name="T854">deste</text:span><text:span text:style-name="T855"><text:s/></text:span><text:span text:style-name="T856">programa</text:span><text:span text:style-name="T857"><text:s/></text:span>para<text:span text:style-name="T858"><text:s/></text:span><text:span text:style-name="T859">imigrantes</text:span><text:span text:style-name="T860"><text:s/></text:span><text:span text:style-name="T861">também,</text:span><text:span text:style-name="T862"><text:s/></text:span>para<text:span text:style-name="T863"><text:s/></text:span>superar<text:span text:style-name="T864"><text:s/></text:span>a<text:span text:style-name="T865"><text:s/></text:span><text:span text:style-name="T866">questão</text:span><text:span text:style-name="T867"><text:s/></text:span><text:span text:style-name="T868">do</text:span><text:span text:style-name="T869"><text:s/></text:span><text:span text:style-name="T870">idioma.</text:span><text:span text:style-name="T871"><text:s/></text:span>Sr.<text:span text:style-name="T872"><text:s/></text:span><text:span text:style-name="T873">Edna</text:span><text:span text:style-name="T874"><text:s/></text:span><text:span text:style-name="T875">questionou</text:span><text:span text:style-name="T876"><text:s/></text:span><text:span text:style-name="T877">quem</text:span><text:span text:style-name="T878"><text:s/></text:span><text:span text:style-name="T879">cuida</text:span><text:s text:c="2"/>do<text:span text:style-name="T880"><text:s/></text:span><text:span text:style-name="T881">turismo</text:span><text:span text:style-name="T882"><text:s/></text:span>da<text:span text:style-name="T883"><text:s/></text:span><text:span text:style-name="T884">cidade,</text:span><text:span text:style-name="T885"><text:s/></text:span><text:span text:style-name="T886">pois,</text:span><text:span text:style-name="T887"><text:s/></text:span><text:span text:style-name="T888">vê-se</text:span><text:span text:style-name="T889"><text:s/></text:span>as<text:span text:style-name="T890"><text:s/></text:span><text:span text:style-name="T891">secretarias</text:span><text:span text:style-name="T892"><text:s/></text:span><text:span text:style-name="T893">como estanques</text:span><text:span text:style-name="T894"><text:s/></text:span>sobre<text:span text:style-name="T895"><text:s/></text:span>o<text:span text:style-name="T896"><text:s/></text:span>tema,<text:span text:style-name="T897"><text:s/>não</text:span><text:span text:style-name="T898"><text:s/></text:span><text:span text:style-name="T899">entende</text:span><text:span text:style-name="T900"><text:s/></text:span><text:span text:style-name="T901">quem</text:span><text:span text:style-name="T902"><text:s/></text:span>assessora<text:span text:style-name="T903"><text:s/></text:span>as<text:span text:style-name="T904"><text:s/></text:span><text:span text:style-name="T905">políticas</text:span><text:span text:style-name="T906"><text:s/></text:span><text:span text:style-name="T907">públicas</text:span><text:span text:style-name="T908"><text:s/></text:span>para<text:span text:style-name="T909"><text:s/></text:span><text:span text:style-name="T910">turismo.</text:span><text:span text:style-name="T911"><text:s/></text:span>Sr.<text:span text:style-name="T912"><text:s/></text:span><text:span text:style-name="T913">Camila</text:span><text:span text:style-name="T914"><text:s/></text:span><text:span text:style-name="T915">questionou</text:span><text:span text:style-name="T916"><text:s/></text:span>a<text:span text:style-name="T917"><text:s/></text:span><text:span text:style-name="T918">questão</text:span><text:span text:style-name="T919"><text:s/></text:span><text:span text:style-name="T920">logística,</text:span><text:span text:style-name="T921"><text:s/></text:span>sendo<text:span text:style-name="T922"><text:s/></text:span><text:span text:style-name="T923">respondido</text:span><text:span text:style-name="T924"><text:s/></text:span><text:span text:style-name="T925">com</text:span><text:span text:style-name="T926"><text:s/></text:span>a<text:span text:style-name="T927"><text:s/></text:span><text:span text:style-name="T928">ideia</text:span><text:span text:style-name="T929"><text:s/></text:span>de<text:span text:style-name="T930"><text:s/></text:span><text:span text:style-name="T931">fazer</text:span><text:span text:style-name="T932"><text:s/></text:span><text:span text:style-name="T933">pontos</text:span><text:span text:style-name="T934"><text:s/></text:span><text:span text:style-name="T935">fixos</text:span><text:span text:style-name="T936"><text:s/></text:span>de<text:span text:style-name="T937"><text:s/></text:span><text:span text:style-name="T938">informação</text:span><text:span text:style-name="T939"><text:s/></text:span>e<text:span text:style-name="T940"><text:s/></text:span><text:span text:style-name="T941">saída</text:span><text:span text:style-name="T942"><text:s/></text:span>para<text:span text:style-name="T943"><text:s/></text:span>os<text:span text:style-name="T944"><text:s/></text:span><text:span text:style-name="T945">guias.</text:span></text:p>
      <text:p text:style-name="P946">Sr.<text:span text:style-name="T947"><text:s/></text:span><text:span text:style-name="T948">Gabriel</text:span><text:span text:style-name="T949"><text:s/></text:span><text:span text:style-name="T950">iniciou</text:span><text:span text:style-name="T951"><text:s/></text:span>o<text:span text:style-name="T952"><text:s/></text:span><text:span text:style-name="T953">debate</text:span><text:span text:style-name="T954"><text:s/></text:span><text:span text:style-name="T955">sobre</text:span><text:span text:style-name="T956"><text:s/></text:span>a<text:span text:style-name="T957"><text:s/></text:span><text:span text:style-name="T958">melhor</text:span><text:span text:style-name="T959"><text:s/></text:span>data<text:span text:style-name="T960"><text:s/></text:span>de<text:span text:style-name="T961"><text:s/></text:span><text:span text:style-name="T962">executar</text:span><text:span text:style-name="T963"><text:s/></text:span>o<text:span text:style-name="T964"><text:s/></text:span><text:span text:style-name="T965">Elabora</text:span><text:span text:style-name="T966"><text:s/></text:span>na<text:span text:style-name="T967"><text:s/></text:span><text:span text:style-name="T968">SMDHC</text:span><text:span text:style-name="T969"><text:s/></text:span>para <text:s/>o<text:span text:style-name="T970"><text:s/></text:span><text:span text:style-name="T971">público</text:span><text:span text:style-name="T972"><text:s/></text:span><text:span text:style-name="T973">Pop</text:span><text:span text:style-name="T974"><text:s/></text:span><text:span text:style-name="T975">Rua.</text:span><text:span text:style-name="T976"><text:s/></text:span>Os <text:s/><text:span text:style-name="T977">participantes</text:span><text:span text:style-name="T978"><text:s/></text:span><text:span text:style-name="T979">indicaram</text:span><text:span text:style-name="T980"><text:s/></text:span>a<text:span text:style-name="T981"><text:s/></text:span><text:span text:style-name="T982">importância</text:span><text:span text:style-name="T983"><text:s/></text:span><text:span text:style-name="T984">de</text:span><text:span text:style-name="T985"><text:s/></text:span>oferecer<text:span text:style-name="T986"><text:s/></text:span>e<text:span text:style-name="T987"><text:s/></text:span><text:span text:style-name="T988">participar</text:span><text:span text:style-name="T989"><text:s/></text:span>destes<text:span text:style-name="T990"><text:s/></text:span><text:span text:style-name="T991">treinamentos.</text:span><text:span text:style-name="T992"><text:s/></text:span>Sr.<text:span text:style-name="T993"><text:s/></text:span><text:span text:style-name="T994">Cláudio</text:span><text:span text:style-name="T995"><text:s/></text:span><text:span text:style-name="T996">disse</text:span><text:span text:style-name="T997"><text:s/></text:span><text:span text:style-name="T998">que</text:span><text:span text:style-name="T999"><text:s/></text:span><text:span text:style-name="T1000">dezembro</text:span><text:span text:style-name="T1001"><text:s/></text:span>é<text:span text:style-name="T1002"><text:s/></text:span><text:span text:style-name="T1003">impossível,</text:span><text:span text:style-name="T1004"><text:s/></text:span>não<text:span text:style-name="T1005"><text:s/></text:span><text:span text:style-name="T1006">pode</text:span><text:span text:style-name="T1007"><text:s/></text:span>ser<text:span text:style-name="T1008"><text:s/></text:span><text:span text:style-name="T1009">uma</text:span><text:span text:style-name="T1010"><text:s/></text:span><text:span text:style-name="T1011">opção.</text:span><text:span text:style-name="T1012"><text:s/></text:span><text:span text:style-name="T1013">Com</text:span><text:span text:style-name="T1014"><text:s/></text:span>base<text:span text:style-name="T1015"><text:s/></text:span><text:span text:style-name="T1016">em</text:span><text:span text:style-name="T1017"><text:s/></text:span><text:span text:style-name="T1018">evitar</text:span><text:span text:style-name="T1019"><text:s/></text:span><text:span text:style-name="T1020">após</text:span><text:span text:style-name="T1021"><text:s/></text:span>fim<text:span text:style-name="T1022"><text:s/></text:span><text:span text:style-name="T1023">de</text:span><text:span text:style-name="T1024"><text:s/></text:span><text:span text:style-name="T1025">semana</text:span><text:span text:style-name="T1026"><text:s/></text:span>e<text:span text:style-name="T1027"><text:s/></text:span><text:span text:style-name="T1028">feriado,</text:span><text:span text:style-name="T1029"><text:s/></text:span><text:span text:style-name="T1030">propusemos</text:span><text:span text:style-name="T1031"><text:s/></text:span>o<text:span text:style-name="T1032"><text:s/></text:span><text:span text:style-name="T1033">dia</text:span><text:span text:style-name="T1034"><text:s/></text:span><text:span text:style-name="T1035">28/11</text:span><text:span text:style-name="T1036"><text:s/></text:span><text:span text:style-name="T1037">como</text:span><text:span text:style-name="T1038"><text:s/></text:span><text:span text:style-name="T1039">data</text:span><text:span text:style-name="T1040"><text:s/></text:span>para<text:span text:style-name="T1041"><text:s/></text:span><text:span text:style-name="T1042">esta</text:span><text:span text:style-name="T1043"><text:s/></text:span><text:span text:style-name="T1044">Oficina.</text:span><text:span text:style-name="T1045"><text:s/></text:span><text:span text:style-name="T1046">Dia</text:span><text:span text:style-name="T1047"><text:s/></text:span>21/11<text:span text:style-name="T1048"><text:s/></text:span><text:span text:style-name="T1049">como</text:span><text:span text:style-name="T1050"><text:s/></text:span><text:span text:style-name="T1051">segunda</text:span><text:span text:style-name="T1052"><text:s/></text:span><text:span text:style-name="T1053">opção,</text:span><text:span text:style-name="T1054"><text:s/></text:span><text:span text:style-name="T1055">caso</text:span><text:span text:style-name="T1056"><text:s/></text:span><text:span text:style-name="T1057">tenhamos</text:span><text:span text:style-name="T1058"><text:s/></text:span><text:span text:style-name="T1059">alguma</text:span><text:span text:style-name="T1060"><text:s/></text:span><text:span text:style-name="T1061">restrição</text:span><text:span text:style-name="T1062"><text:s/></text:span><text:span text:style-name="T1063">logística</text:span><text:span text:style-name="T1064"><text:s/></text:span>para<text:span text:style-name="T1065"><text:s/></text:span>o<text:span text:style-name="T1066"><text:s/></text:span>28.<text:span text:style-name="T1067"><text:s/></text:span><text:span text:style-name="T1068">3/12</text:span><text:span text:style-name="T1069"><text:s/></text:span><text:span text:style-name="T1070">como</text:span><text:span text:style-name="T1071"><text:s/></text:span><text:span text:style-name="T1072">terceira</text:span><text:span text:style-name="T1073"><text:s/></text:span><text:span text:style-name="T1074">opção.</text:span></text:p>
      <text:p text:style-name="P1075">Sra.<text:span text:style-name="T1076"><text:s/></text:span><text:span text:style-name="T1077">Edna</text:span><text:span text:style-name="T1078"><text:s/></text:span><text:span text:style-name="T1079">trouxe</text:span><text:span text:style-name="T1080"><text:s/></text:span><text:span text:style-name="T1081">informações</text:span><text:span text:style-name="T1082"><text:s/></text:span>sobre<text:span text:style-name="T1083"><text:s/></text:span>o<text:span text:style-name="T1084"><text:s/></text:span><text:span text:style-name="T1085">ADESAMPA</text:span><text:span text:style-name="T1086"><text:s/></text:span><text:span text:style-name="T1087">(Agência</text:span><text:span text:style-name="T1088"><text:s/></text:span><text:span text:style-name="T1089">de</text:span><text:span text:style-name="T1090"><text:s/></text:span>São<text:span text:style-name="T1091"><text:s/></text:span><text:span text:style-name="T1092">Paulo</text:span><text:span text:style-name="T1093"><text:s/></text:span>de<text:span text:style-name="T1094"><text:s/></text:span><text:span text:style-name="T1095">Desenvolvimento) que,</text:span><text:span text:style-name="T1096"><text:s/></text:span>por<text:span text:style-name="T1097"><text:s/>exemplo,</text:span><text:span text:style-name="T1098"><text:s/></text:span><text:span text:style-name="T1099">colocou</text:span><text:span text:style-name="T1100"><text:s/></text:span><text:span text:style-name="T1101">um</text:span><text:span text:style-name="T1102"><text:s/></text:span><text:span text:style-name="T1103">técnico</text:span><text:span text:style-name="T1104"><text:s/></text:span><text:span text:style-name="T1105">na</text:span><text:span text:style-name="T1106"><text:s/></text:span><text:span text:style-name="T1107">Subprefeitura</text:span><text:span text:style-name="T1108"><text:s/></text:span><text:span text:style-name="T1109">da</text:span><text:span text:style-name="T1110"><text:s/></text:span><text:span text:style-name="T1111">Vila</text:span><text:span text:style-name="T1112"><text:s/></text:span><text:span text:style-name="T1113">Mariana</text:span><text:span text:style-name="T1114"><text:s/></text:span>para<text:span text:style-name="T1115"><text:s/></text:span><text:span text:style-name="T1116">orientar</text:span><text:span text:style-name="T1117"><text:s/></text:span>sobre<text:span text:style-name="T1118"><text:s/></text:span><text:span text:style-name="T1119">empreendedorismo.</text:span><text:span text:style-name="T1120"><text:s/></text:span><text:span text:style-name="T1121">Não</text:span><text:span text:style-name="T1122"><text:s/></text:span><text:span text:style-name="T1123">apenas</text:span><text:span text:style-name="T1124"><text:s/></text:span><text:span text:style-name="T1125">esperar</text:span><text:span text:style-name="T1126"><text:s/></text:span>um<text:span text:style-name="T1127"><text:s/></text:span><text:span text:style-name="T1128">trabalho,</text:span><text:span text:style-name="T1129"><text:s/></text:span>formal<text:span text:style-name="T1130"><text:s/></text:span>ou<text:span text:style-name="T1131"><text:s/></text:span><text:span text:style-name="T1132">não,</text:span><text:span text:style-name="T1133"><text:s/></text:span>mas<text:span text:style-name="T1134"><text:s/></text:span><text:span text:style-name="T1135">potencialmente</text:span><text:s/><text:span text:style-name="T1136">empreender.</text:span><text:span text:style-name="T1137"><text:s/></text:span><text:span text:style-name="T1138">Criar<text:s/></text:span>um<text:span text:style-name="T1139"><text:s/></text:span><text:span text:style-name="T1140">projeto</text:span><text:s/><text:span text:style-name="T1141">novo.</text:span></text:p>
      <text:p text:style-name="P1142"/>
      <text:p text:style-name="P1143"><text:span text:style-name="T1144">Encaminhamentos:</text:span></text:p>
      <text:list text:style-name="LFO1" text:continue-numbering="true">
        <text:list-item>
          <text:p text:style-name="P1145">A<text:span text:style-name="T1146"><text:s/></text:span><text:span text:style-name="T1147">próxima reunião</text:span><text:span text:style-name="T1148"><text:s/></text:span><text:span text:style-name="T1149">deste Subcomitê</text:span><text:span text:style-name="T1150"><text:s/></text:span>será<text:span text:style-name="T1151"><text:s/></text:span><text:span text:style-name="T1152">dia</text:span><text:span text:style-name="T1153"><text:s/></text:span><text:span text:style-name="T1154">14/11/2019.</text:span></text:p>
        </text:list-item>
        <text:list-item>
          <text:p text:style-name="P1155"><text:span text:style-name="T1156">SMDHC:</text:span><text:span text:style-name="T1157"><text:s/></text:span>marcar<text:span text:style-name="T1158"><text:s/></text:span>a<text:span text:style-name="T1159"><text:s/></text:span><text:span text:style-name="T1160">formação do<text:s/></text:span>Elabora<text:span text:style-name="T1161"><text:s/></text:span><text:span text:style-name="T1162">para<text:s/></text:span>o<text:span text:style-name="T1163"><text:s/></text:span><text:span text:style-name="T1164">dia</text:span><text:span text:style-name="T1165"><text:s/></text:span><text:span text:style-name="T1166">28/11/19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0694in" fo:text-indent="0.499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194in" text:min-label-width="0.25in"/>
      </text:list-level-style-number>
      <text:list-level-style-bullet text:level="2" text:bullet-char="•">
        <style:list-level-properties text:space-before="0.9048in" text:min-label-width="0.25in"/>
      </text:list-level-style-bullet>
      <text:list-level-style-bullet text:level="3" text:bullet-char="•">
        <style:list-level-properties text:space-before="1.4902in" text:min-label-width="0.25in"/>
      </text:list-level-style-bullet>
      <text:list-level-style-bullet text:level="4" text:bullet-char="•">
        <style:list-level-properties text:space-before="2.075in" text:min-label-width="0.25in"/>
      </text:list-level-style-bullet>
      <text:list-level-style-bullet text:level="5" text:bullet-char="•">
        <style:list-level-properties text:space-before="2.6604in" text:min-label-width="0.25in"/>
      </text:list-level-style-bullet>
      <text:list-level-style-bullet text:level="6" text:bullet-char="•">
        <style:list-level-properties text:space-before="3.2458in" text:min-label-width="0.25in"/>
      </text:list-level-style-bullet>
      <text:list-level-style-bullet text:level="7" text:bullet-char="•">
        <style:list-level-properties text:space-before="3.8312in" text:min-label-width="0.25in"/>
      </text:list-level-style-bullet>
      <text:list-level-style-bullet text:level="8" text:bullet-char="•">
        <style:list-level-properties text:space-before="4.4166in" text:min-label-width="0.25in"/>
      </text:list-level-style-bullet>
      <text:list-level-style-bullet text:level="9" text:bullet-char="•">
        <style:list-level-properties text:space-before="5.002in" text:min-label-width="0.25in"/>
      </text:list-level-style-bullet>
    </text:list-style>
    <style:page-layout style:name="PL0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2:00Z</meta:creation-date>
    <dc:date>2019-11-25T19:42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2" meta:paragraph-count="10" meta:word-count="710" meta:character-count="4487" meta:row-count="68" meta:non-whitespace-character-count="3782"/>
  </office:meta>
</office:document-meta>
</file>