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50%" fo:margin-left="0.0694in" fo:margin-right="0.0826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2pt" style:font-size-asian="12pt" style:font-size-complex="12pt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44in" fo:font-size="12pt" style:font-size-asian="12pt" style:font-size-complex="12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3in" fo:font-size="12pt" style:font-size-asian="12pt" style:font-size-complex="12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2pt" style:font-size-asian="12pt" style:font-size-complex="12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2pt" style:font-size-asian="12pt" style:font-size-complex="12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2pt" style:font-size-asian="12pt" style:font-size-complex="12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2pt" style:font-size-asian="12pt" style:font-size-complex="12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2pt" style:font-size-asian="12pt" style:font-size-complex="12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2pt" style:font-size-asian="12pt" style:font-size-complex="12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2pt" style:font-size-asian="12pt" style:font-size-complex="12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5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letter-spacing="0.0208in" fo:font-size="12pt" style:font-size-asian="12pt" style:font-size-complex="12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2pt" style:font-size-asian="12pt" style:font-size-complex="12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" style:parent-style-name="Absatz-Standardschriftart" style:family="text">
      <style:text-properties style:font-name="Arial" style:font-name-asian="Arial" style:font-name-complex="Arial" fo:letter-spacing="0.034in" fo:font-size="12pt" style:font-size-asian="12pt" style:font-size-complex="12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8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asian="Arial" style:font-name-complex="Arial" fo:letter-spacing="0.034in" fo:font-size="12pt" style:font-size-asian="12pt" style:font-size-complex="12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Arial" style:font-name-asian="Arial" style:font-name-complex="Arial" fo:letter-spacing="0.0347in" fo:font-size="12pt" style:font-size-asian="12pt" style:font-size-complex="12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="Arial" style:font-name-asian="Arial" style:font-name-complex="Arial" fo:letter-spacing="0.034in" fo:font-size="12pt" style:font-size-asian="12pt" style:font-size-complex="12pt"/>
    </style:style>
    <style:style style:name="T9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Absatz-Standardschriftart" style:family="text">
      <style:text-properties style:font-name="Arial" style:font-name-asian="Arial" style:font-name-complex="Arial" fo:letter-spacing="0.0347in" fo:font-size="12pt" style:font-size-asian="12pt" style:font-size-complex="12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Arial" style:font-name-asian="Arial" style:font-name-complex="Arial" fo:letter-spacing="0.0333in" fo:font-size="12pt" style:font-size-asian="12pt" style:font-size-complex="12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asian="Arial" style:font-name-complex="Arial" fo:letter-spacing="0.0326in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asian="Arial" style:font-name-complex="Arial" fo:letter-spacing="0.034in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04" style:parent-style-name="Textkörper" style:family="paragraph">
      <style:paragraph-properties fo:text-align="justify" fo:margin-top="0.0013in" fo:line-height="150%" fo:margin-right="0.0868in" fo:text-indent="0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06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5" style:parent-style-name="Textkörper" style:family="paragraph">
      <style:paragraph-properties fo:text-align="justify" fo:margin-top="0.0979in" fo:line-height="149%" fo:margin-right="0.0798in"/>
    </style:style>
    <style:style style:name="T146" style:parent-style-name="Absatz-Standardschriftart" style:family="text">
      <style:text-properties fo:letter-spacing="0.044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45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45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43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451in"/>
    </style:style>
    <style:style style:name="T155" style:parent-style-name="Absatz-Standardschriftart" style:family="text">
      <style:text-properties fo:letter-spacing="0.043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437in"/>
    </style:style>
    <style:style style:name="T158" style:parent-style-name="Absatz-Standardschriftart" style:family="text">
      <style:text-properties fo:letter-spacing="0.045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437in"/>
    </style:style>
    <style:style style:name="T161" style:parent-style-name="Absatz-Standardschriftart" style:family="text">
      <style:text-properties fo:letter-spacing="0.045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3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0.016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style:font-name-complex="Arial"/>
    </style:style>
    <style:style style:name="T191" style:parent-style-name="Absatz-Standardschriftart" style:family="text">
      <style:text-properties style:font-name-complex="Arial"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7in"/>
    </style:style>
    <style:style style:name="P220" style:parent-style-name="Textkörper" style:family="paragraph">
      <style:paragraph-properties fo:text-align="justify" fo:line-height="150%" fo:margin-right="0.0798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94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1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1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2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0.031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05in"/>
    </style:style>
    <style:style style:name="T297" style:parent-style-name="Absatz-Standardschriftart" style:family="text">
      <style:text-properties fo:letter-spacing="0.037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9in"/>
    </style:style>
    <style:style style:name="T300" style:parent-style-name="Absatz-Standardschriftart" style:family="text">
      <style:text-properties fo:letter-spacing="0.031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9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27" style:parent-style-name="Absatz-Standardschriftart" style:family="text">
      <style:text-properties fo:letter-spacing="0.038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6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9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75in"/>
    </style:style>
    <style:style style:name="T334" style:parent-style-name="Absatz-Standardschriftart" style:family="text">
      <style:text-properties fo:letter-spacing="0.0375in"/>
    </style:style>
    <style:style style:name="T335" style:parent-style-name="Absatz-Standardschriftart" style:family="text">
      <style:text-properties fo:letter-spacing="0.038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402in"/>
    </style:style>
    <style:style style:name="T338" style:parent-style-name="Absatz-Standardschriftart" style:family="text">
      <style:text-properties style:font-name-complex="Arial"/>
    </style:style>
    <style:style style:name="T339" style:parent-style-name="Absatz-Standardschriftart" style:family="text">
      <style:text-properties style:font-name-complex="Arial" fo:letter-spacing="0.037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4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7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0.019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94in"/>
    </style:style>
    <style:style style:name="T372" style:parent-style-name="Absatz-Standardschriftart" style:family="text">
      <style:text-properties fo:letter-spacing="0.019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201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80" style:parent-style-name="Absatz-Standardschriftart" style:family="text">
      <style:text-properties fo:letter-spacing="0.026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in"/>
    </style:style>
    <style:style style:name="T383" style:parent-style-name="Absatz-Standardschriftart" style:family="text">
      <style:text-properties fo:letter-spacing="0.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63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0.0256in"/>
    </style:style>
    <style:style style:name="T390" style:parent-style-name="Absatz-Standardschriftart" style:family="text">
      <style:text-properties fo:letter-spacing="0.027in"/>
    </style:style>
    <style:style style:name="T391" style:parent-style-name="Absatz-Standardschriftart" style:family="text">
      <style:text-properties fo:letter-spacing="0.026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7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text-align="justify" fo:line-height="149%" fo:margin-right="0.080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95in"/>
    </style:style>
    <style:style style:name="T406" style:parent-style-name="Absatz-Standardschriftart" style:family="text">
      <style:text-properties fo:letter-spacing="0.0402in"/>
    </style:style>
    <style:style style:name="T407" style:parent-style-name="Absatz-Standardschriftart" style:family="text">
      <style:text-properties fo:letter-spacing="0.0423in"/>
    </style:style>
    <style:style style:name="T408" style:parent-style-name="Absatz-Standardschriftart" style:family="text">
      <style:text-properties style:font-name-complex="Arial"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416in"/>
    </style:style>
    <style:style style:name="T411" style:parent-style-name="Absatz-Standardschriftart" style:family="text">
      <style:text-properties fo:letter-spacing="0.0395in"/>
    </style:style>
    <style:style style:name="T412" style:parent-style-name="Absatz-Standardschriftart" style:family="text">
      <style:text-properties style:font-name-complex="Arial"/>
    </style:style>
    <style:style style:name="T413" style:parent-style-name="Absatz-Standardschriftart" style:family="text">
      <style:text-properties fo:letter-spacing="0.041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4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41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P432" style:parent-style-name="Textkörper" style:family="paragraph">
      <style:paragraph-properties fo:text-align="justify" fo:line-height="149%" fo:margin-right="0.085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36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P458" style:parent-style-name="Textkörper" style:family="paragraph">
      <style:paragraph-properties fo:text-align="justify" fo:margin-top="0.0041in" fo:line-height="150%" fo:margin-right="0.0805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6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5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6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5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6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5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text-align="justify" fo:margin-top="0.0013in" fo:line-height="150%" fo:margin-right="0.0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8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9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95in"/>
    </style:style>
    <style:style style:name="T529" style:parent-style-name="Absatz-Standardschriftart" style:family="text">
      <style:text-properties fo:letter-spacing="0.039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8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61in"/>
    </style:style>
    <style:style style:name="T534" style:parent-style-name="Absatz-Standardschriftart" style:family="text">
      <style:text-properties fo:letter-spacing="0.037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88in"/>
    </style:style>
    <style:style style:name="T537" style:parent-style-name="Absatz-Standardschriftart" style:family="text">
      <style:text-properties fo:letter-spacing="0.04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9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8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4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13in"/>
    </style:style>
    <style:style style:name="P555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8pt" style:font-size-asian="8pt" style:font-size-complex="8pt"/>
    </style:style>
    <style:style style:name="P556" style:parent-style-name="Standard" style:family="paragraph">
      <style:paragraph-properties fo:margin-top="0.0479in" fo:margin-left="0.0694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58" style:parent-style-name="Textkörper" style:family="paragraph">
      <style:paragraph-properties fo:margin-top="0.0965in" fo:text-indent="0in"/>
    </style:style>
    <style:style style:name="T559" style:parent-style-name="Absatz-Standardschriftart" style:family="text">
      <style:text-properties fo:font-weight="bold" style:font-weight-asian="bold"/>
    </style:style>
    <style:style style:name="T560" style:parent-style-name="Absatz-Standardschriftart" style:family="text">
      <style:text-properties fo:font-weight="bold" style:font-weight-asian="bold"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TRABALHO</text:span><text:span text:style-name="T15"><text:s/></text:span><text:span text:style-name="T16">E</text:span><text:span text:style-name="T17"><text:s/></text:span><text:span text:style-name="T18">RENDA</text:span><text:span text:style-name="T19"><text:s/></text:span><text:span text:style-name="T20">DO</text:span><text:span text:style-name="T21"><text:s/></text:span><text:span text:style-name="T22">COMITÊ</text:span><text:span text:style-name="T23"><text:s/></text:span><text:span text:style-name="T24">INTERSETORIAL</text:span><text:span text:style-name="T25"><text:s/></text:span><text:span text:style-name="T26">DA</text:span><text:span text:style-name="T27"><text:s/></text:span><text:span text:style-name="T28">POLÍTICA</text:span><text:span text:style-name="T29"><text:s/></text:span><text:span text:style-name="T30">MUNICIPAL</text:span><text:span text:style-name="T31"><text:s/></text:span><text:span text:style-name="T32">PARA</text:span><text:span text:style-name="T33"><text:s/></text:span><text:span text:style-name="T34">A</text:span><text:span text:style-name="T35"><text:s/></text:span><text:span text:style-name="T36">POPULAÇÃO</text:span><text:span text:style-name="T37"><text:s/></text:span><text:span text:style-name="T38">EM</text:span><text:span text:style-name="T39"><text:s/></text:span><text:span text:style-name="T40">SITUAÇÃO</text:span><text:span text:style-name="T41"><text:s/></text:span><text:span text:style-name="T42">DE</text:span><text:span text:style-name="T43"><text:s/></text:span><text:span text:style-name="T44">RUA</text:span><text:span text:style-name="T45">,</text:span><text:span text:style-name="T46"><text:s/></text:span><text:span text:style-name="T47">REALIZADA</text:span><text:span text:style-name="T48"><text:s/></text:span><text:span text:style-name="T49">NO</text:span><text:span text:style-name="T50"><text:s/></text:span><text:span text:style-name="T51">DIA</text:span><text:span text:style-name="T52"><text:s/></text:span><text:span text:style-name="T53">15</text:span><text:span text:style-name="T54"><text:s/></text:span><text:span text:style-name="T55">DE</text:span><text:span text:style-name="T56"><text:s/></text:span><text:span text:style-name="T57">AGOSTO</text:span><text:span text:style-name="T58"><text:s/></text:span><text:span text:style-name="T59">DE</text:span><text:span text:style-name="T60"><text:s/></text:span><text:span text:style-name="T61">2019,</text:span><text:span text:style-name="T62"><text:s/></text:span><text:span text:style-name="T63">NA</text:span><text:span text:style-name="T64"><text:s/></text:span><text:span text:style-name="T65">SECRETARIA</text:span><text:span text:style-name="T66"><text:s/></text:span><text:span text:style-name="T67">MUNICIPAL</text:span><text:span text:style-name="T68"><text:s/></text:span><text:span text:style-name="T69">DE</text:span><text:span text:style-name="T70"><text:s/></text:span><text:span text:style-name="T71">DIREITOS</text:span><text:span text:style-name="T72"><text:s/></text:span><text:span text:style-name="T73">HUMANOS</text:span><text:span text:style-name="T74"><text:s/></text:span><text:span text:style-name="T75">E</text:span><text:span text:style-name="T76"><text:s/></text:span><text:span text:style-name="T77">CIDADANIA,</text:span><text:span text:style-name="T78"><text:s/></text:span><text:span text:style-name="T79">RUA</text:span><text:span text:style-name="T80"><text:s/></text:span><text:span text:style-name="T81">LÍBERO</text:span><text:span text:style-name="T82"><text:s/></text:span><text:span text:style-name="T83">BADARÓ</text:span><text:span text:style-name="T84"><text:s/></text:span><text:span text:style-name="T85">119</text:span><text:span text:style-name="T86"><text:s/></text:span><text:span text:style-name="T87">–</text:span><text:span text:style-name="T88"><text:s/></text:span><text:span text:style-name="T89">SALA</text:span><text:span text:style-name="T90"><text:s/></text:span><text:span text:style-name="T91">DE</text:span><text:span text:style-name="T92"><text:s/></text:span><text:span text:style-name="T93">REUNIÃO</text:span><text:span text:style-name="T94"><text:s/></text:span><text:span text:style-name="T95">9º</text:span><text:span text:style-name="T96"><text:s/></text:span><text:span text:style-name="T97">ANDAR.</text:span><text:span text:style-name="T98"><text:s/></text:span><text:span text:style-name="T99">PRESENTES</text:span><text:span text:style-name="T100"><text:s/></text:span><text:span text:style-name="T101">OS</text:span><text:span text:style-name="T102"><text:s/></text:span><text:span text:style-name="T103">MEMBROS:</text:span></text:p>
      <text:p text:style-name="P104"><text:span text:style-name="T105">Juliana</text:span><text:span text:style-name="T106"><text:s/></text:span><text:span text:style-name="T107">Quarenta,</text:span><text:span text:style-name="T108"><text:s/></text:span><text:span text:style-name="T109">Ana,</text:span><text:span text:style-name="T110"><text:s/></text:span><text:span text:style-name="T111">Vilmar</text:span><text:span text:style-name="T112"><text:s/></text:span><text:span text:style-name="T113">Rodrigues,</text:span><text:span text:style-name="T114"><text:s/></text:span><text:span text:style-name="T115">André</text:span><text:span text:style-name="T116"><text:s/></text:span><text:span text:style-name="T117">Lucas,</text:span><text:span text:style-name="T118"><text:s/></text:span><text:span text:style-name="T119">Giovani</text:span><text:span text:style-name="T120"><text:s/></text:span><text:span text:style-name="T121">Lourenço</text:span><text:span text:style-name="T122"><text:s/></text:span>de<text:span text:style-name="T123"><text:s/></text:span><text:span text:style-name="T124">Jesus,</text:span><text:span text:style-name="T125"><text:s/></text:span><text:span text:style-name="T126">Rosiene,</text:span><text:span text:style-name="T127"><text:s/></text:span><text:span text:style-name="T128">Yara</text:span><text:span text:style-name="T129"><text:s/></text:span><text:span text:style-name="T130">Toscano,</text:span><text:span text:style-name="T131"><text:s/></text:span><text:span text:style-name="T132">Luiz</text:span><text:span text:style-name="T133"><text:s/></text:span><text:span text:style-name="T134">Carlos</text:span><text:span text:style-name="T135"><text:s/></text:span><text:span text:style-name="T136">Silva</text:span><text:span text:style-name="T137"><text:s/></text:span><text:span text:style-name="T138">Araujo,</text:span><text:span text:style-name="T139"><text:s/></text:span><text:span text:style-name="T140">Eliana</text:span><text:span text:style-name="T141"><text:s/></text:span>de<text:span text:style-name="T142"><text:s/></text:span><text:span text:style-name="T143">Santana.</text:span></text:p>
      <text:p text:style-name="P144"/>
      <text:p text:style-name="P145">A<text:span text:style-name="T146"><text:s/></text:span><text:span text:style-name="T147">reunião</text:span><text:span text:style-name="T148"><text:s/></text:span><text:span text:style-name="T149">teve</text:span><text:span text:style-name="T150"><text:s/></text:span><text:span text:style-name="T151">como</text:span><text:span text:style-name="T152"><text:s/></text:span><text:span text:style-name="T153">pauta</text:span><text:span text:style-name="T154"><text:s/></text:span>a<text:span text:style-name="T155"><text:s/></text:span><text:span text:style-name="T156">discussão</text:span><text:span text:style-name="T157"><text:s/></text:span>de<text:span text:style-name="T158"><text:s/></text:span><text:span text:style-name="T159">políticas</text:span><text:span text:style-name="T160"><text:s/></text:span>de<text:span text:style-name="T161"><text:s/></text:span><text:span text:style-name="T162">empregabilidade</text:span><text:span text:style-name="T163"><text:s/></text:span><text:span text:style-name="T164">voltadas</text:span><text:span text:style-name="T165"><text:s/></text:span>a<text:span text:style-name="T166"><text:s/></text:span><text:span text:style-name="T167">pessoas</text:span><text:span text:style-name="T168"><text:s/></text:span><text:span text:style-name="T169">egressas</text:span><text:span text:style-name="T170"><text:s/></text:span>do<text:span text:style-name="T171"><text:s/></text:span>sistema<text:span text:style-name="T172"><text:s/></text:span><text:span text:style-name="T173">carcerário.</text:span><text:span text:style-name="T174"><text:s/></text:span><text:span text:style-name="T175">Tivemos</text:span><text:span text:style-name="T176"><text:s/></text:span>a<text:span text:style-name="T177"><text:s/></text:span><text:span text:style-name="T178">presença</text:span><text:span text:style-name="T179"><text:s/></text:span>da<text:span text:style-name="T180"><text:s/></text:span><text:span text:style-name="T181">Yara</text:span><text:span text:style-name="T182"><text:s/></text:span><text:span text:style-name="T183">Toscano</text:span><text:span text:style-name="T184"><text:s/></text:span><text:span text:style-name="T185">Diretora</text:span><text:span text:style-name="T186"><text:s/></text:span>da<text:span text:style-name="T187"><text:s/></text:span><text:span text:style-name="T188">CAEF</text:span><text:span text:style-name="T189"><text:s/></text:span><text:span text:style-name="T190">–</text:span><text:span text:style-name="T191"><text:s/></text:span><text:span text:style-name="T192">Central</text:span><text:span text:style-name="T193"><text:s/></text:span><text:span text:style-name="T194">de</text:span><text:span text:style-name="T195"><text:s/></text:span><text:span text:style-name="T196">Atenção</text:span><text:span text:style-name="T197"><text:s/></text:span>ao<text:span text:style-name="T198"><text:s/></text:span><text:span text:style-name="T199">egresso</text:span><text:span text:style-name="T200"><text:s/></text:span>e<text:span text:style-name="T201"><text:s/></text:span><text:span text:style-name="T202">família</text:span><text:span text:style-name="T203"><text:s/></text:span>da<text:span text:style-name="T204"><text:s/></text:span><text:span text:style-name="T205">Secretaria</text:span><text:span text:style-name="T206"><text:s/></text:span>de<text:span text:style-name="T207"><text:s/></text:span><text:span text:style-name="T208">Administração</text:span><text:span text:style-name="T209"><text:s/></text:span><text:span text:style-name="T210">Penitenciária</text:span><text:span text:style-name="T211"><text:s/></text:span>do<text:span text:style-name="T212"><text:s/></text:span><text:span text:style-name="T213">Estado</text:span><text:span text:style-name="T214"><text:s/></text:span><text:span text:style-name="T215">de</text:span><text:span text:style-name="T216"><text:s/></text:span>São<text:span text:style-name="T217"><text:s/></text:span><text:span text:style-name="T218">Paulo</text:span><text:span text:style-name="T219"><text:s/></text:span>(SAP).</text:p>
      <text:p text:style-name="P220">A<text:span text:style-name="T221"><text:s/></text:span>Sra.<text:span text:style-name="T222"><text:s/></text:span><text:span text:style-name="T223">Yara</text:span><text:span text:style-name="T224"><text:s/></text:span>nos<text:span text:style-name="T225"><text:s/></text:span><text:span text:style-name="T226">informou</text:span><text:span text:style-name="T227"><text:s/></text:span><text:span text:style-name="T228">que</text:span><text:span text:style-name="T229"><text:s/></text:span>a<text:span text:style-name="T230"><text:s/></text:span><text:span text:style-name="T231">CAEF/SAP</text:span><text:span text:style-name="T232"><text:s/></text:span><text:span text:style-name="T233">acompanha</text:span><text:span text:style-name="T234"><text:s/></text:span>o<text:span text:style-name="T235"><text:s/></text:span><text:span text:style-name="T236">egresso</text:span><text:span text:style-name="T237"><text:s/></text:span>e<text:span text:style-name="T238"><text:s/></text:span>a<text:span text:style-name="T239"><text:s/></text:span><text:span text:style-name="T240">família</text:span><text:span text:style-name="T241"><text:s/></text:span>do<text:span text:style-name="T242"><text:s/></text:span><text:span text:style-name="T243">egresso</text:span><text:span text:style-name="T244"><text:s/></text:span>1<text:span text:style-name="T245"><text:s/></text:span><text:span text:style-name="T246">ano</text:span><text:span text:style-name="T247"><text:s/></text:span><text:span text:style-name="T248">após</text:span><text:span text:style-name="T249"><text:s/></text:span>a<text:span text:style-name="T250"><text:s/></text:span><text:span text:style-name="T251">saída</text:span><text:span text:style-name="T252"><text:s/></text:span>do<text:span text:style-name="T253"><text:s/></text:span><text:span text:style-name="T254">sistema</text:span><text:span text:style-name="T255"><text:s/></text:span><text:span text:style-name="T256">prisional.</text:span><text:span text:style-name="T257"><text:s/></text:span><text:span text:style-name="T258">Trouxe</text:span><text:span text:style-name="T259"><text:s/></text:span><text:span text:style-name="T260">também</text:span><text:span text:style-name="T261"><text:s/></text:span><text:span text:style-name="T262">informações</text:span><text:span text:style-name="T263"><text:s/></text:span>sobre<text:span text:style-name="T264"><text:s/></text:span>as<text:span text:style-name="T265"><text:s/></text:span><text:span text:style-name="T266">legislações</text:span><text:span text:style-name="T267"><text:s/></text:span><text:span text:style-name="T268">que</text:span><text:span text:style-name="T269"><text:s/></text:span><text:span text:style-name="T270">envolvem</text:span><text:span text:style-name="T271"><text:s/></text:span>os<text:span text:style-name="T272"><text:s/></text:span><text:span text:style-name="T273">egressos,</text:span><text:span text:style-name="T274"><text:s/></text:span><text:span text:style-name="T275">como</text:span><text:span text:style-name="T276"><text:s/></text:span>o<text:span text:style-name="T277"><text:s/></text:span><text:span text:style-name="T278">decreto</text:span><text:span text:style-name="T279"><text:s/></text:span>federal<text:span text:style-name="T280"><text:s/></text:span><text:span text:style-name="T281">9450/2018</text:span><text:span text:style-name="T282"><text:s/></text:span><text:span text:style-name="T283">que</text:span><text:span text:style-name="T284"><text:s/></text:span><text:span text:style-name="T285">dispõe</text:span><text:span text:style-name="T286"><text:s/></text:span><text:span text:style-name="T287">sobre</text:span><text:span text:style-name="T288"><text:s/></text:span>a<text:span text:style-name="T289"><text:s/></text:span><text:span text:style-name="T290">política</text:span><text:span text:style-name="T291"><text:s/></text:span>nacional<text:span text:style-name="T292"><text:s/></text:span><text:span text:style-name="T293">de</text:span><text:span text:style-name="T294"><text:s/></text:span><text:span text:style-name="T295">trabalho</text:span><text:span text:style-name="T296"><text:s/></text:span>no<text:span text:style-name="T297"><text:s/></text:span><text:span text:style-name="T298">âmbito</text:span><text:span text:style-name="T299"><text:s/></text:span>do<text:span text:style-name="T300"><text:s/></text:span><text:span text:style-name="T301">sistema</text:span><text:span text:style-name="T302"><text:s/></text:span><text:span text:style-name="T303">prisional.</text:span><text:span text:style-name="T304"><text:s/></text:span><text:span text:style-name="T305">Informou</text:span><text:span text:style-name="T306"><text:s/></text:span><text:span text:style-name="T307">que</text:span><text:span text:style-name="T308"><text:s/></text:span><text:span text:style-name="T309">no</text:span><text:span text:style-name="T310"><text:s/></text:span><text:span text:style-name="T311">âmbito</text:span><text:span text:style-name="T312"><text:s/></text:span><text:span text:style-name="T313">estadual</text:span><text:span text:style-name="T314"><text:s/></text:span>o<text:span text:style-name="T315"><text:s/></text:span><text:span text:style-name="T316">programa</text:span><text:span text:style-name="T317"><text:s/></text:span>para<text:span text:style-name="T318"><text:s/></text:span><text:span text:style-name="T319">egressos</text:span><text:span text:style-name="T320"><text:s/></text:span>é<text:span text:style-name="T321"><text:s/></text:span>o<text:span text:style-name="T322"><text:s/></text:span><text:span text:style-name="T323">Programa</text:span><text:span text:style-name="T324"><text:s/></text:span><text:span text:style-name="T325">Estadual</text:span><text:span text:style-name="T326"><text:s/></text:span>de<text:span text:style-name="T327"><text:s/></text:span><text:span text:style-name="T328">Apoio</text:span><text:span text:style-name="T329"><text:s/></text:span><text:span text:style-name="T330">ao</text:span><text:span text:style-name="T331"><text:s/></text:span><text:span text:style-name="T332">Egresso</text:span><text:span text:style-name="T333"><text:s/></text:span>do<text:span text:style-name="T334"><text:s/></text:span>Sistema<text:span text:style-name="T335"><text:s/></text:span><text:span text:style-name="T336">Penitenciário</text:span><text:span text:style-name="T337"><text:s/></text:span><text:span text:style-name="T338">–</text:span><text:span text:style-name="T339"><text:s/></text:span><text:span text:style-name="T340">PRÓ-EGRESSO,</text:span><text:span text:style-name="T341"><text:s/></text:span><text:span text:style-name="T342">resultado</text:span><text:span text:style-name="T343"><text:s/></text:span><text:span text:style-name="T344">da</text:span><text:span text:style-name="T345"><text:s/></text:span><text:span text:style-name="T346">conjunção</text:span><text:span text:style-name="T347"><text:s/></text:span>de<text:span text:style-name="T348"><text:s/></text:span><text:span text:style-name="T349">esforços</text:span><text:span text:style-name="T350"><text:s/></text:span>entre<text:span text:style-name="T351"><text:s/></text:span>a<text:span text:style-name="T352"><text:s/></text:span><text:span text:style-name="T353">Secretaria</text:span><text:span text:style-name="T354"><text:s/></text:span>da<text:span text:style-name="T355"><text:s/></text:span><text:span text:style-name="T356">Administração</text:span><text:span text:style-name="T357"><text:s/></text:span><text:span text:style-name="T358">Penitenciária</text:span><text:span text:style-name="T359"><text:s/></text:span><text:span text:style-name="T360">(SAP),</text:span><text:span text:style-name="T361"><text:s/></text:span>por<text:span text:style-name="T362"><text:s/></text:span>meio<text:span text:style-name="T363"><text:s/></text:span>da<text:span text:style-name="T364"><text:s/></text:span><text:span text:style-name="T365">Coordenadoria</text:span><text:span text:style-name="T366"><text:s/></text:span>de<text:span text:style-name="T367"><text:s/></text:span><text:span text:style-name="T368">Reintegração</text:span><text:span text:style-name="T369"><text:s/></text:span><text:span text:style-name="T370">Social</text:span><text:span text:style-name="T371"><text:s/></text:span>e<text:span text:style-name="T372"><text:s/></text:span><text:span text:style-name="T373">Cidadania</text:span><text:span text:style-name="T374"><text:s/></text:span><text:span text:style-name="T375">(CRSC),</text:span><text:span text:style-name="T376"><text:s/></text:span>a<text:span text:style-name="T377"><text:s/></text:span><text:span text:style-name="T378">Secretaria</text:span><text:span text:style-name="T379"><text:s/></text:span>do<text:span text:style-name="T380"><text:s/></text:span><text:span text:style-name="T381">Emprego</text:span><text:span text:style-name="T382"><text:s/></text:span>e<text:span text:style-name="T383"><text:s/></text:span><text:span text:style-name="T384">Relações</text:span><text:span text:style-name="T385"><text:s/></text:span>de<text:span text:style-name="T386"><text:s/></text:span><text:span text:style-name="T387">Trabalho</text:span><text:span text:style-name="T388"><text:s/></text:span>(SERT)<text:span text:style-name="T389"><text:s/></text:span>e<text:span text:style-name="T390"><text:s/></text:span>a<text:span text:style-name="T391"><text:s/></text:span><text:span text:style-name="T392">Secretaria</text:span><text:span text:style-name="T393"><text:s/></text:span>de<text:span text:style-name="T394"><text:s/></text:span><text:span text:style-name="T395">Desenvolvimento</text:span><text:span text:style-name="T396"><text:s/></text:span><text:span text:style-name="T397">Econômico,</text:span><text:span text:style-name="T398"><text:s/></text:span><text:span text:style-name="T399">Ciência</text:span><text:span text:style-name="T400"><text:s/></text:span>e<text:span text:style-name="T401"><text:s/></text:span><text:span text:style-name="T402">Tecnologia (SDECT).</text:span></text:p>
      <text:p text:style-name="P403"><text:span text:style-name="T404">Informou</text:span><text:span text:style-name="T405"><text:s/></text:span>do<text:span text:style-name="T406"><text:s/></text:span>curso<text:span text:style-name="T407"><text:s/></text:span><text:span text:style-name="T408">“</text:span><text:span text:style-name="T409">diversidade</text:span><text:span text:style-name="T410"><text:s/></text:span>à<text:span text:style-name="T411"><text:s/></text:span>mesa<text:span text:style-name="T412">”</text:span>,<text:span text:style-name="T413"><text:s/></text:span><text:span text:style-name="T414">projeto</text:span><text:span text:style-name="T415"><text:s/></text:span><text:span text:style-name="T416">desenvolvido</text:span><text:span text:style-name="T417"><text:s/></text:span><text:span text:style-name="T418">juntamente</text:span><text:span text:style-name="T419"><text:s/></text:span>com<text:span text:style-name="T420"><text:s/></text:span>a<text:span text:style-name="T421"><text:s/>SMDHC,</text:span><text:span text:style-name="T422"><text:s/></text:span><text:span text:style-name="T423">exclusivamente</text:span><text:span text:style-name="T424"><text:s/></text:span>para<text:span text:style-name="T425"><text:s/></text:span><text:span text:style-name="T426">atuação</text:span><text:span text:style-name="T427"><text:s/></text:span>com<text:span text:style-name="T428"><text:s/></text:span><text:span text:style-name="T429">egressos</text:span><text:span text:style-name="T430"><text:s/></text:span><text:span text:style-name="T431">LGBTI.</text:span></text:p>
      <text:p text:style-name="P432"><text:span text:style-name="T433">Informou que</text:span><text:span text:style-name="T434"><text:s/></text:span>a<text:s/><text:span text:style-name="T435">Coordenadoria</text:span><text:span text:style-name="T436"><text:s/></text:span><text:span text:style-name="T437">de</text:span><text:span text:style-name="T438"><text:s/></text:span><text:span text:style-name="T439">Reintegração</text:span><text:span text:style-name="T440"><text:s/></text:span><text:span text:style-name="T441">Social</text:span><text:span text:style-name="T442"><text:s/></text:span>e<text:span text:style-name="T443"><text:s/></text:span><text:span text:style-name="T444">Cidadania</text:span><text:span text:style-name="T445"><text:s/></text:span><text:span text:style-name="T446">recebe</text:span><text:span text:style-name="T447"><text:s/></text:span><text:span text:style-name="T448">as</text:span><text:span text:style-name="T449"><text:s/></text:span><text:span text:style-name="T450">pessoas</text:span><text:span text:style-name="T451"><text:s/></text:span>e<text:span text:style-name="T452"><text:s/></text:span>esclarece<text:span text:style-name="T453"><text:s/></text:span><text:span text:style-name="T454">duvidas jurídicas quanto</text:span><text:span text:style-name="T455"><text:s/></text:span>a<text:s/><text:span text:style-name="T456">sua</text:span><text:s/><text:span text:style-name="T457">situação.</text:span></text:p>
      <text:p text:style-name="P458">O<text:span text:style-name="T459"><text:s/></text:span>Sr.<text:span text:style-name="T460"><text:s/></text:span>André<text:span text:style-name="T461"><text:s/></text:span>e<text:span text:style-name="T462"><text:s/></text:span>a<text:span text:style-name="T463"><text:s/></text:span>Sra.<text:span text:style-name="T464"><text:s/></text:span><text:span text:style-name="T465">Eliana</text:span><text:span text:style-name="T466"><text:s/></text:span><text:span text:style-name="T467">reafirmaram</text:span><text:span text:style-name="T468"><text:s/></text:span>a<text:span text:style-name="T469"><text:s/></text:span><text:span text:style-name="T470">necessidade</text:span><text:s/>de<text:s/><text:span text:style-name="T471"><text:s/></text:span><text:span text:style-name="T472">mais</text:span><text:span text:style-name="T473"><text:s/></text:span><text:span text:style-name="T474">equipamentos</text:span><text:span text:style-name="T475"><text:s/></text:span>e<text:span text:style-name="T476"><text:s/></text:span><text:span text:style-name="T477">políticas</text:span><text:span text:style-name="T478"><text:s/></text:span><text:span text:style-name="T479">públicas</text:span><text:span text:style-name="T480"><text:s/></text:span><text:span text:style-name="T481">para</text:span><text:span text:style-name="T482"><text:s/></text:span><text:span text:style-name="T483">pessoas</text:span><text:span text:style-name="T484"><text:s/></text:span><text:span text:style-name="T485">LGBTI,</text:span><text:span text:style-name="T486"><text:s/></text:span><text:span text:style-name="T487">porque</text:span><text:span text:style-name="T488"><text:s/></text:span><text:span text:style-name="T489">saem</text:span><text:span text:style-name="T490"><text:s/></text:span><text:span text:style-name="T491">do</text:span><text:span text:style-name="T492"><text:s/></text:span><text:span text:style-name="T493">sistema</text:span><text:span text:style-name="T494"><text:s/></text:span><text:span text:style-name="T495">prisional sem</text:span><text:span text:style-name="T496"><text:s/></text:span><text:span text:style-name="T497">chances</text:span><text:span text:style-name="T498"><text:s/></text:span>de<text:s/><text:span text:style-name="T499">encaminhamentos</text:span><text:span text:style-name="T500"><text:s/></text:span>para<text:span text:style-name="T501"><text:s/></text:span>o<text:span text:style-name="T502"><text:s/></text:span><text:span text:style-name="T503">mercado</text:span><text:span text:style-name="T504"><text:s/></text:span><text:span text:style-name="T505">formal</text:span><text:span text:style-name="T506"><text:s/></text:span>de<text:s/><text:span text:style-name="T507">trabalho.</text:span></text:p>
      <text:p text:style-name="P508"><text:span text:style-name="T509">Como</text:span><text:span text:style-name="T510"><text:s/></text:span><text:span text:style-name="T511">encaminhamento,</text:span><text:span text:style-name="T512"><text:s/></text:span>o<text:span text:style-name="T513"><text:s/></text:span><text:span text:style-name="T514">subcomitê</text:span><text:span text:style-name="T515"><text:s/></text:span><text:span text:style-name="T516">irá</text:span><text:span text:style-name="T517"><text:s/></text:span><text:span text:style-name="T518">analisar</text:span><text:span text:style-name="T519"><text:s/></text:span>as<text:s/><text:span text:style-name="T520"><text:s/></text:span><text:span text:style-name="T521">legislações</text:span><text:span text:style-name="T522"><text:s/></text:span><text:span text:style-name="T523">apresentadas</text:span><text:span text:style-name="T524"><text:s/></text:span><text:span text:style-name="T525">pela</text:span><text:span text:style-name="T526"><text:s/></text:span><text:span text:style-name="T527">Yara</text:span><text:span text:style-name="T528"><text:s/></text:span>e<text:span text:style-name="T529"><text:s/></text:span><text:span text:style-name="T530">também</text:span><text:span text:style-name="T531"><text:s/></text:span><text:span text:style-name="T532">discutir</text:span><text:span text:style-name="T533"><text:s/></text:span>outras<text:span text:style-name="T534"><text:s/></text:span><text:span text:style-name="T535">políticas</text:span><text:span text:style-name="T536"><text:s/></text:span>e<text:span text:style-name="T537"><text:s/></text:span><text:span text:style-name="T538">outros</text:span><text:span text:style-name="T539"><text:s/></text:span><text:span text:style-name="T540">órgãos</text:span><text:span text:style-name="T541"><text:s/></text:span><text:span text:style-name="T542">que</text:span><text:span text:style-name="T543"><text:s/></text:span><text:span text:style-name="T544">atuam</text:span><text:s/><text:span text:style-name="T545">com empregabilidade</text:span><text:span text:style-name="T546"><text:s/></text:span>para<text:span text:style-name="T547"><text:s/></text:span>a<text:span text:style-name="T548"><text:s/></text:span><text:span text:style-name="T549">população</text:span><text:s/><text:span text:style-name="T550">em</text:span><text:span text:style-name="T551"><text:s/></text:span><text:span text:style-name="T552">situação</text:span><text:span text:style-name="T553"><text:s/></text:span>de<text:span text:style-name="T554"><text:s/></text:span>rua.</text:p>
      <text:p text:style-name="P555"/>
      <text:p text:style-name="P556"><text:span text:style-name="T557">Encaminhamentos:</text:span></text:p>
      <text:p text:style-name="P558"><text:span text:style-name="T559">1)</text:span><text:span text:style-name="T560"><text:s/></text:span>A<text:span text:style-name="T561"><text:s/>próxima reunião deste Subcomitê<text:s/></text:span>será<text:span text:style-name="T562"><text:s/></text:span><text:span text:style-name="T563">dia 12/09/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10" meta:word-count="342" meta:character-count="2229" meta:row-count="36" meta:non-whitespace-character-count="1893"/>
  </office:meta>
</office:document-meta>
</file>