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TRABALHO E RENDA DO COMITÊ INTERSETORIAL DA POLÍTICA MUNICIPAL PARA A POPULAÇÃO EM SITUAÇÃO DE RUA</text:span><text:span text:style-name="T2">, REALIZADA NO DIA 18 DE JUNHO DE 2019, NA SECRETARIA MUNICIPAL DE DIREITOS HUMANOS E CIDADANIA, RUA LÍBERO BADARÓ 119 – SALA DE REUNIÃO 9º ANDAR. PRESENTES OS MEMBROS: Anderson Puccetti (RPR), Gisele Bahia de Abreu, Eduardo H. Queiroz, Robson César Correia, Eliana de Santana (RPR), Sueli Aparecida Correia, Juliana Quarenta, Luis Carlos Silva Araujo.</text:span></text:p>
      <text:p text:style-name="P1"><text:span text:style-name="T2"><text:tab/></text:span></text:p>
      <text:p text:style-name="P4"><text:span text:style-name="T2">A reunião se iniciou com a leitura e a aprovação da ata anterior.</text:span></text:p>
      <text:p text:style-name="P4"><text:span text:style-name="T2">A Sra. </text:span><text:span text:style-name="T1">Juliana </text:span><text:span text:style-name="T2"><text:s/>informou <text:s/>que a Secretaria Municipal de Direitos Humanos e Cidadania, por meio da Coordenação PopRua, irá realizar um chamamento público para o conveniamento de uma OSC que realizará a qualificação profissional do POT PopRua.</text:span></text:p>
      <text:p text:style-name="P4"><text:span text:style-name="T2">Foi solicitado ao subcomitê trabalho a elaboração de sugestões de atividades que poderiam ser realizadas no POT. O Sr. </text:span><text:span text:style-name="T1">Robson</text:span><text:span text:style-name="T2"> e do Sr. </text:span><text:span text:style-name="T1">Anderson </text:span><text:span text:style-name="T2">sugeriram as seguintes atividades.: cabeleireiro, sapateiro, controlador de acesso, jardinagem, auxiliar administrativo, operador de caixa e manipulação de resíduos têxteis.</text:span></text:p>
      <text:p text:style-name="P4"><text:span text:style-name="T2">O Sr. </text:span><text:span text:style-name="T1">Eduardo </text:span><text:span text:style-name="T2">sugeriu que no chamamento público preveja-se formas de controle de presença dos membros do Comitê. Além disso, sugeriu que o chamamento publico também preveja a presença de uma pessoa em situação ou com histórico de rua na equipe que compõe a OSC responsável.</text:span></text:p>
      <text:p text:style-name="P4"><text:span text:style-name="T2">A Sra. </text:span><text:span text:style-name="T1">Juliana</text:span><text:span text:style-name="T2"> informou que após a publicação da Resolução do Comitê no Diário Oficial do Município de São Paulo, seria disponibilizado o link no site da SMDHC. O Sr. </text:span><text:span text:style-name="T1">Robson </text:span><text:span text:style-name="T2">sugeriu a divulgação deste link nos centros de acolhida e nos núcleos de convivência.</text:span></text:p>
      <text:p text:style-name="P4"><text:span text:style-name="T2">A Sra. </text:span><text:span text:style-name="T1">Eliana</text:span><text:span text:style-name="T2"> trouxe a discussão de que emprego para população em situação de rua deve ser acompanhado junto com um equipe social.</text:span></text:p>
      <text:p text:style-name="P4"><text:span text:style-name="T2">A Sra. </text:span><text:span text:style-name="T1">Sueli </text:span><text:span text:style-name="T2">discute a necessidade de rever a regra de tempo para o POT, alega que o tempo máximo de dois anos limita a possibilidade de auferir renda da população em situação de rua. Alega que o limite de tempo deve ser realizado apenas quanto à modalidade do POT que a pessoa está.</text:span></text:p>
      <text:p text:style-name="P5"/>
      <text:p text:style-name="P5"/>
      <text:p text:style-name="P1"><text:span text:style-name="T1">Encaminhamentos:</text:span></text:p>
      <text:p text:style-name="P2"/>
      <text:p text:style-name="P1"><text:span text:style-name="T1">1)</text:span><text:span text:style-name="T2"> A próxima reunião deste Subcomitê terá sua data definida na próxima reunião do Comitê PopRua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color="#000000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9:37:00</meta:creation-date>
    <meta:initial-creator>x364849</meta:initial-creator>
    <meta:document-statistic meta:table-count="0" meta:image-count="0" meta:object-count="0" meta:page-count="1" meta:paragraph-count="11" meta:word-count="355" meta:character-count="2162" meta:non-whitespace-character-count="1813"/>
    <meta:generator>LibreOfficeDev/6.0.5.2$Linux_X86_64 LibreOffice_project/</meta:generator>
  </office:meta>
</office:document-meta>
</file>