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A DA REUNIÃO DO SUBCOMITÊ DE TRABALHO E RENDA DO COMITÊ INTERSETORIAL DA POLÍTICA MUNICIPAL PARA A POPULAÇÃO EM SITUAÇÃO DE RUA</text:span><text:span text:style-name="T2">, REALIZADA NO DIA 25 DE MARÇO DE 2019, NA SECRETARIA MUNICIPAL DE DIREITOS HUMANOS E CIDADANIA – SALA DE REUNIÃO 9º ANDAR, RUA LÍBERO BADARÓ 119. PRESENTES OS MEMBROS: Denise Aparecida Bonifácio (SMSUB), Tomás Magalhães Andreetta (SMDHC), Rodrigo Medeiros (SMDET), Anderson Puccetti (MEPSR), Eliana Toscano (CMB), Robson Mendonça (RPR), Eliana de Santana (RPR), Juliana Quarenta, Edna Kobori, Luiz Carlos Araújo, Fábio Keller, Raimundo Henrique, Maria Liduina e Mateus Fonseca.</text:span></text:p>
      <text:p text:style-name="P1"><text:span text:style-name="T2"><text:tab/></text:span></text:p>
      <text:p text:style-name="P5"><text:span text:style-name="T2">A reunião se iniciou com a leitura e a aprovação da ata anterior com uma alteração referente à fala do Sr. Tomás sobre o CATe.</text:span></text:p>
      <text:p text:style-name="P5"><text:span text:style-name="T2">Em seguida, a Sra. </text:span><text:span text:style-name="T1">Eliana de Santana</text:span><text:span text:style-name="T2"> (RPR) defendeu a necessidade de o Programa Trabalho Novo voltar a ser de responsabilidade conjunta de SMADS e SMDET, por entender que a captação de vagas é de responsabilidade desta segunda pasta. </text:span></text:p>
      <text:p text:style-name="P5"><text:span text:style-name="T2">As Sras. </text:span><text:span text:style-name="T1">Edna</text:span><text:span text:style-name="T2"> e </text:span><text:span text:style-name="T1">Denise</text:span><text:span text:style-name="T2"> (SMSUB) questionaram sobre o andamento do Programa e sobre a capacitação socioemocional por ele oferecida, frente ao que o Sr. </text:span><text:span text:style-name="T1">Tomás</text:span><text:span text:style-name="T2"> (SMDHC) informou quanto à duração e objetivo da formação, devendo as demais questões ser sanadas na próxima reunião do Comitê PopRua, quando a SMADS fará uma apresentação de suas políticas.</text:span></text:p>
      <text:p text:style-name="P5"><text:span text:style-name="T2">O Sr. </text:span><text:span text:style-name="T1">Rodrigo</text:span><text:span text:style-name="T2"> (SMDET) afirmou que a SMDET vem estudando a possibilidade de se estabelecer uma cota para pessoas em situação de rua nas vagas do POT. Estas vagas poderiam ser geridas pelo Comitê PopRua ou pela SMDHC por meio da aplicação de fluxo de acesso estabelecido pelo colegiado.</text:span></text:p>
      <text:p text:style-name="P5"><text:span text:style-name="T2">Passou-se então à leitura e discussão do Projeto de Lei 145/2018, especificamente no que diz respeito a políticas de emprego e renda. O Sr. </text:span><text:span text:style-name="T1">Tomás</text:span><text:span text:style-name="T2"> (SMDHC) leu o artigo 16 do referido PL e, após discussão com os demais, foi feita a seguinte proposta de alteração:</text:span></text:p>
      <text:p text:style-name="P5"><text:span text:style-name="T2">“Artigo 16. O Poder Público promoverá políticas de geração de renda e empregabilidade para a população em situação de rua.</text:span></text:p>
      <text:p text:style-name="P5"><text:span text:style-name="T2">§ 1º. Será instituído programa de economia solidária para a população em situação de rua.</text:span></text:p>
      <text:p text:style-name="P5"><text:span text:style-name="T2">§ 2º. Será instituída cota mínima de contratação de pessoas em situação de rua em concursos públicos e nos quadros de funcionários de empresas contratadas pelo Poder Público para serviços de prestação continuada de prazo igual ou superior a 120 dias.</text:span></text:p>
      <text:p text:style-name="P5"><text:span text:style-name="T2">§ 3º. Serão ofertados permanentemente cursos de formação profissional voltados à população em situação de rua, incluindo-se vagas em modalidades do Programa Operação Trabalho (POT), previsto na lei municipal 13.178/2001, e o desenvolvimento de modalidade deste programa especificamente voltada ao atendimento desta população.</text:span></text:p>
      <text:p text:style-name="P5"><text:span text:style-name="T2">§ 4º. Será ofertado programa de intermediação de mão de obra e inserção no mercado de trabalho voltado para a população em situação de rua, incluindo ações de apoio à manutenção do emprego.”</text:span></text:p>
      <text:p text:style-name="P5"><text:span text:style-name="T2">Por fim, a Sra. </text:span><text:span text:style-name="T1">Eliana Toscano</text:span><text:span text:style-name="T2"> (CMB) informou que será realizada feira de emprego entre os dias 26 e 29 de março no Sindicato dos Comerciários.</text:span></text:p>
      <text:p text:style-name="P2"/>
      <text:p text:style-name="P1"><text:span text:style-name="T1">Encaminhamentos:</text:span></text:p>
      <text:p text:style-name="P3"/>
      <text:p text:style-name="P1"><text:span text:style-name="T1">1)</text:span><text:span text:style-name="T2"> O Sr. </text:span><text:span text:style-name="T1">Tomás</text:span><text:span text:style-name="T2"> (SMDHC) enviará ofício à SMADS sugerindo a inclusão da SMDET como co-responsável pelo Programa Trabalho Novo; </text:span><text:span text:style-name="T1">2)</text:span><text:span text:style-name="T2"> O Sr. </text:span><text:span text:style-name="T1">Rodrigo</text:span><text:span text:style-name="T2"> (SMDETC) enviará email à SMDHC com a proposta de cota para a população em situação de rua no POT; </text:span><text:span text:style-name="T1">3)</text:span><text:span text:style-name="T2"> O Sr. </text:span><text:span text:style-name="T1">Tomás</text:span><text:span text:style-name="T2"> (SMDHC) enviará ofícios aos autores do PL 145/2018 sugerindo alteração do artigo 16, referente às políticas de empregabilidade; e </text:span><text:span text:style-name="T1">4)</text:span><text:span text:style-name="T2"> A próxima reunião deste Subcomitê terá sua data definida na próxima reunião do Comitê PopRua.</text:span></text:p>
      <text:p text:style-name="P3"/>
      <text:p text:style-name="P1"><text:span text:style-name="T2">Denise Aparecida Bonifácio (SMSUB)_____________________________________</text:span></text:p>
      <text:p text:style-name="P1"><text:span text:style-name="T2">Tomás Magalhães Andreetta (SMDHC)____________________________________</text:span></text:p>
      <text:p text:style-name="P1"><text:span text:style-name="T2">Rodrigo Medeiros (SMDET)_____________________________________________</text:span></text:p>
      <text:p text:style-name="P1"><text:span text:style-name="T2">Anderson Puccetti (MEPSR)____________________________________________</text:span></text:p>
      <text:p text:style-name="P1"><text:span text:style-name="T2">Eliana Toscano (CMB)_________________________________________________</text:span></text:p>
      <text:p text:style-name="P1"><text:span text:style-name="T2">Robson Mendonça (RPR)_______________________________________________</text:span></text:p>
      <text:p text:style-name="P1"><text:span text:style-name="T2">Eliana de Santana (RPR)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fo:color="#000000" style:font-name="Times New Roman" fo:font-family="'Times New Roman'" style:font-family-generic="roman" style:font-pitch="variable" fo:font-size="1pt" style:font-size-asian="1pt" style:font-size-complex="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20:03:00</meta:creation-date>
    <meta:initial-creator>x364849</meta:initial-creator>
    <meta:document-statistic meta:table-count="0" meta:image-count="0" meta:object-count="0" meta:page-count="1" meta:paragraph-count="22" meta:word-count="590" meta:character-count="3959" meta:non-whitespace-character-count="3387"/>
    <meta:generator>LibreOfficeDev/6.0.5.2$Linux_X86_64 LibreOffice_project/</meta:generator>
  </office:meta>
</office:document-meta>
</file>