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50.00%" fo:text-align="justify" fo:margin-left="0.00pt" fo:text-indent="36.00p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15.00%" fo:text-align="left"/>
    </style:style>
  </office:automatic-styles>
  <office:body>
    <office:text>
      <text:p text:style-name="P1"><text:span text:style-name="T1">ATA DA REUNIÃO DO SUBCOMITÊ DE TRABALHO E RENDA DO COMITÊ INTERSETORIAL DA POLÍTICA MUNICIPAL PARA A POPULAÇÃO EM SITUAÇÃO DE RUA</text:span><text:span text:style-name="T2">, REALIZADA NO DIA 12 DE FEVEREIRO DE 2019, NA SECRETARIA MUNICIPAL DE DIREITOS HUMANOS E CIDADANIA – SALA DE REUNIÃO 9º ANDAR, RUA LÍBERO BADARÓ 119. PRESENTES OS MEMBROS: Denise Aparecida Bonifácio (SMSUB), Tomás Magalhães Andreetta (SMDHC), Robson Mendonça (RPR), Thomás Américo Rossi, Rafael dos Santos, Edna Kobori, Luiz Carlos Araújo, Alberto Serafim Lopes e Paulo Dias Paes.</text:span></text:p>
      <text:p text:style-name="P1"><text:span text:style-name="T2"><text:tab/></text:span></text:p>
      <text:p text:style-name="P2"><text:span text:style-name="T2">A reunião se iniciou com a leitura e a aprovação da ata anterior. Em seguida, o Sr.<text:s/></text:span><text:span text:style-name="T3">Robson</text:span><text:span text:style-name="T4"><text:s/>(RPR) afirmou que a geração de renda para a população em situação de rua enfrenta três desafios principais: alta rotatividade de servidores públicos que tratam do tema, escassez de vagas abertas no mercado de trabalho como um todo e interlocutores de nível técnico que não conseguem articular soluções com atores políticos. Disse ainda que as iniciativas do Poder Público sofrem com falta de continuidade, como exemplifica a situação do Programa Trabalho Novo.</text:span></text:p>
      <text:p text:style-name="P2"><text:span text:style-name="T4">Retomando a discussão da reunião anterior, o Sr.<text:s/></text:span><text:span text:style-name="T5">Tomás</text:span><text:span text:style-name="T6"><text:s/>(SMDHC) disse que o Subcomitê não pode focar exclusivamente em empregabilidade, devendo também propor outras formas de geração de renda para a população em situação de rua, no que foi apoiado pelo Sr.<text:s/></text:span><text:span text:style-name="T7">Robson</text:span><text:span text:style-name="T8"><text:s/>(RPR).</text:span></text:p>
      <text:p text:style-name="P2"><text:span text:style-name="T8">Apesar disso, defendeu que se enviasse à SMADS um ofício, solicitando a inclusão de metas de empregabilidade no novo formato do Programa Trabalho Novo, uma vez que a capacitação sócio-emocional sem a empregabilidade pode gerar frustração na população em situação de rua.</text:span></text:p>
      <text:p text:style-name="P2"><text:span text:style-name="T8">No que tange à SMDE, o Sr.<text:s/></text:span><text:span text:style-name="T9">Tomás</text:span><text:span text:style-name="T10"><text:s/>(SMDHC) sugeriu que o Comitê enviasse ofício ao Gabinete a fim de articular a aprovação de novo fluxo de acesso ao POT, bem como questionando qual a destinação que a SMDE pretende dar à Incubadora de cooperativas que funcionou no Centro Público de Direitos Humanos e Economia Solidária. Disse ainda que o melhor seria que a SMDE lançasse um edital de seleção de cooperativas a serem incubadas no local.</text:span></text:p>
      <text:p text:style-name="P2"><text:span text:style-name="T10">A Sra.<text:s/></text:span><text:span text:style-name="T11">Denise</text:span><text:span text:style-name="T12"><text:s/>(SMSUB) propôs que nesta mesma comunicação fosse defendida a capacitação dos atendentes do CATe na temática da população em situação de rua. O Sr.<text:s/></text:span><text:span text:style-name="T13">Tomás</text:span><text:span text:style-name="T14"><text:s/>(SMDHC) defendeu que o CATe captasse vagas especialmente voltadas ao atendimento deste público, como ocorreu no passado com o CATe Luz, especializado no atendimento ao público imigrante.</text:span></text:p>
      <text:p text:style-name="P2"><text:span text:style-name="T14">Por fim, a Sra. Edna disse que poderíamos aprender com iniciativas de intermediação de mão de obra da população em situação de rua desenvolvidas pelo ITS e pelo CIEE, sugerindo que estas instituições fossem convidadas para a próxima reunião do Subcomitê.</text:span></text:p>
      <text:p text:style-name="P3"><text:span text:style-name="T15"/></text:p>
      <text:p text:style-name="P3"><text:span text:style-name="T16">Encaminhamentos:</text:span></text:p>
      <text:p text:style-name="P3"><text:span text:style-name="T17"/></text:p>
      <text:p text:style-name="P3"><text:span text:style-name="T18">1)</text:span><text:span text:style-name="T19"><text:s/>O Sr.<text:s/></text:span><text:span text:style-name="T20">Tomás</text:span><text:span text:style-name="T21"><text:s/>(SMDHC) convidará representantes do ITS e do CIEE para a próxima reunião;<text:s/></text:span><text:span text:style-name="T22">2)</text:span><text:span text:style-name="T23"><text:s/>O Sr.<text:s/></text:span><text:span text:style-name="T24">Tomás</text:span><text:span text:style-name="T25"><text:s/>(SMDHC) enviará ofício à SMADS solicitando a inclusão de metas de empregabilidade no Programa Trabalho Novo;<text:s/></text:span><text:span text:style-name="T26">3)</text:span><text:span text:style-name="T27"><text:s/>O Sr.<text:s/></text:span><text:span text:style-name="T28">Tomás</text:span><text:span text:style-name="T29"><text:s/>(SMDHC) enviará ofício à SMDE sobre o fluxo de acesso ao POT desenhado pelo Subcomitê, sobre a utilização da Incubadora e sobre a possibilidade de se ter um CATe especializado no atendimento à população em situação de rua; e<text:s/></text:span><text:span text:style-name="T30">4)</text:span><text:span text:style-name="T31"><text:s/>A próxima reunião deste Subcomitê ocorrerá no dia 26 de fevereiro, às 14h, na SMDHC.</text:span></text:p>
      <text:p text:style-name="P3"><text:span text:style-name="T32"/></text:p>
      <text:p text:style-name="P3"><text:span text:style-name="T33">Denise Aparecida Bonifácio (SMSUB)_____________________________________</text:span></text:p>
      <text:p text:style-name="P3"><text:span text:style-name="T33">Tomás Magalhães Andreetta (SMDHC)____________________________________</text:span></text:p>
      <text:p text:style-name="P3"><text:span text:style-name="T33">Robson Mendonça (RPR)_______________________________________________</text:span></text:p>
      <text:p text:style-name="P4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