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0951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2736in" text:min-label-width="0.2416in"/>
      </text:list-level-style-number>
      <text:list-level-style-bullet text:level="3" text:bullet-char="•">
        <style:list-level-properties text:space-before="0.2736in" text:min-label-width="0.2416in"/>
      </text:list-level-style-bullet>
      <text:list-level-style-bullet text:level="4" text:bullet-char="•">
        <style:list-level-properties text:space-before="0.2736in" text:min-label-width="0.2416in"/>
      </text:list-level-style-bullet>
      <text:list-level-style-bullet text:level="5" text:bullet-char="•">
        <style:list-level-properties text:space-before="0.3291in" text:min-label-width="0.2416in"/>
      </text:list-level-style-bullet>
      <text:list-level-style-bullet text:level="6" text:bullet-char="•">
        <style:list-level-properties text:space-before="1.2347in" text:min-label-width="0.2416in"/>
      </text:list-level-style-bullet>
      <text:list-level-style-bullet text:level="7" text:bullet-char="•">
        <style:list-level-properties text:space-before="2.1402in" text:min-label-width="0.2416in"/>
      </text:list-level-style-bullet>
      <text:list-level-style-bullet text:level="8" text:bullet-char="•">
        <style:list-level-properties text:space-before="3.0458in" text:min-label-width="0.2416in"/>
      </text:list-level-style-bullet>
      <text:list-level-style-bullet text:level="9" text:bullet-char="•">
        <style:list-level-properties text:space-before="3.9513in" text:min-label-width="0.2416in"/>
      </text:list-level-style-bullet>
    </text:list-style>
    <style:style style:name="P1" style:parent-style-name="Standard" style:master-page-name="MP0" style:family="paragraph">
      <style:paragraph-properties fo:text-align="justify" fo:margin-top="0.0381in" fo:line-height="150%" fo:margin-left="0.0708in" fo:margin-right="0.080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256in" style:text-scale="99%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letter-spacing="-0.0006in" fo:font-size="12pt" style:font-size-asian="12pt"/>
    </style:style>
    <style:style style:name="T40" style:parent-style-name="Absatz-Standardschriftart" style:family="text">
      <style:text-properties style:font-name="Arial" fo:letter-spacing="0.0187in" fo:font-size="12pt" style:font-size-asian="12pt"/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0.0152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0.016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166in" fo:font-size="12pt" style:font-size-asian="12pt"/>
    </style:style>
    <style:style style:name="T47" style:parent-style-name="Absatz-Standardschriftart" style:family="text">
      <style:text-properties style:font-name="Arial" fo:font-size="12pt" style:font-size-asian="12pt"/>
    </style:style>
    <style:style style:name="T48" style:parent-style-name="Absatz-Standardschriftart" style:family="text">
      <style:text-properties style:font-name="Arial" fo:letter-spacing="0.017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152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18in" fo:font-size="12pt" style:font-size-asian="12pt"/>
    </style:style>
    <style:style style:name="T53" style:parent-style-name="Absatz-Standardschriftart" style:family="text">
      <style:text-properties style:font-name="Arial" fo:letter-spacing="-0.0013in" fo:font-size="12pt" style:font-size-asian="12pt"/>
    </style:style>
    <style:style style:name="T54" style:parent-style-name="Absatz-Standardschriftart" style:family="text">
      <style:text-properties style:font-name="Arial" fo:letter-spacing="0.0166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152in" fo:font-size="12pt" style:font-size-asian="12pt"/>
    </style:style>
    <style:style style:name="T57" style:parent-style-name="Absatz-Standardschriftart" style:family="text">
      <style:text-properties style:font-name="Arial" fo:letter-spacing="-0.0013in" fo:font-size="12pt" style:font-size-asian="12pt"/>
    </style:style>
    <style:style style:name="T58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59" style:parent-style-name="Absatz-Standardschriftart" style:family="text">
      <style:text-properties style:font-name="Arial" fo:font-size="12pt" style:font-size-asian="12pt"/>
    </style:style>
    <style:style style:name="T60" style:parent-style-name="Absatz-Standardschriftart" style:family="text">
      <style:text-properties style:font-name="Arial" fo:letter-spacing="-0.002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-0.002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-0.0013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-0.0013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font-size="12pt" style:font-size-asian="12pt"/>
    </style:style>
    <style:style style:name="T75" style:parent-style-name="Absatz-Standardschriftart" style:family="text">
      <style:text-properties style:font-name="Arial" fo:letter-spacing="0.0034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034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041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027in" fo:font-size="12pt" style:font-size-asian="12pt"/>
    </style:style>
    <style:style style:name="T84" style:parent-style-name="Absatz-Standardschriftart" style:family="text">
      <style:text-properties style:font-name="Arial" fo:font-size="12pt" style:font-size-asian="12pt"/>
    </style:style>
    <style:style style:name="T85" style:parent-style-name="Absatz-Standardschriftart" style:family="text">
      <style:text-properties style:font-name="Arial" fo:letter-spacing="0.0027in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034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font-size="12pt" style:font-size-asian="12pt"/>
    </style:style>
    <style:style style:name="T91" style:parent-style-name="Absatz-Standardschriftart" style:family="text">
      <style:text-properties style:font-name="Arial" fo:letter-spacing="0.0062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3" style:parent-style-name="Standard" style:family="paragraph">
      <style:paragraph-properties fo:text-align="justify" fo:margin-top="0.0034in" fo:line-height="150%" fo:margin-left="0.0708in" fo:margin-right="0.0812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041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04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034in" fo:font-size="12pt" style:font-size-asian="12pt"/>
    </style:style>
    <style:style style:name="T101" style:parent-style-name="Absatz-Standardschriftart" style:family="text">
      <style:text-properties style:font-name="Arial" fo:font-size="12pt" style:font-size-asian="12pt"/>
    </style:style>
    <style:style style:name="T102" style:parent-style-name="Absatz-Standardschriftart" style:family="text">
      <style:text-properties style:font-name="Arial" fo:letter-spacing="0.0048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-0.0006in" fo:font-size="12pt" style:font-size-asian="12pt"/>
    </style:style>
    <style:style style:name="T105" style:parent-style-name="Absatz-Standardschriftart" style:family="text">
      <style:text-properties style:font-name="Arial" fo:letter-spacing="0.0041in" fo:font-size="12pt" style:font-size-asian="12pt"/>
    </style:style>
    <style:style style:name="T106" style:parent-style-name="Absatz-Standardschriftart" style:family="text">
      <style:text-properties style:font-name="Arial" fo:font-size="12pt" style:font-size-asian="12pt"/>
    </style:style>
    <style:style style:name="T107" style:parent-style-name="Absatz-Standardschriftart" style:family="text">
      <style:text-properties style:font-name="Arial" fo:letter-spacing="0.0083in" fo:font-size="12pt" style:font-size-asian="12pt"/>
    </style:style>
    <style:style style:name="T108" style:parent-style-name="Absatz-Standardschriftart" style:family="text">
      <style:text-properties style:font-name="Arial" fo:letter-spacing="-0.0013in" fo:font-size="12pt" style:font-size-asian="12pt"/>
    </style:style>
    <style:style style:name="T109" style:parent-style-name="Absatz-Standardschriftart" style:family="text">
      <style:text-properties style:font-name="Times New Roman" fo:letter-spacing="0.027in" fo:font-size="12pt" style:font-size-asian="12pt"/>
    </style:style>
    <style:style style:name="T110" style:parent-style-name="Absatz-Standardschriftart" style:family="text">
      <style:text-properties style:font-name="Arial" fo:font-size="12pt" style:font-size-asian="12pt"/>
    </style:style>
    <style:style style:name="T111" style:parent-style-name="Absatz-Standardschriftart" style:family="text">
      <style:text-properties style:font-name="Arial" fo:letter-spacing="0.0048in" fo:font-size="12pt" style:font-size-asian="12pt"/>
    </style:style>
    <style:style style:name="T112" style:parent-style-name="Absatz-Standardschriftart" style:family="text">
      <style:text-properties style:font-name="Arial" fo:letter-spacing="-0.0006in" fo:font-size="12pt" style:font-size-asian="12pt"/>
    </style:style>
    <style:style style:name="T113" style:parent-style-name="Absatz-Standardschriftart" style:family="text">
      <style:text-properties style:font-name="Arial" fo:letter-spacing="0.002in" fo:font-size="12pt" style:font-size-asian="12pt"/>
    </style:style>
    <style:style style:name="T114" style:parent-style-name="Absatz-Standardschriftart" style:family="text">
      <style:text-properties style:font-name="Arial" fo:letter-spacing="-0.0006in" fo:font-size="12pt" style:font-size-asian="12pt"/>
    </style:style>
    <style:style style:name="T115" style:parent-style-name="Absatz-Standardschriftart" style:family="text">
      <style:text-properties style:font-name="Arial" fo:letter-spacing="0.0027in" fo:font-size="12pt" style:font-size-asian="12pt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117" style:parent-style-name="Absatz-Standardschriftart" style:family="text">
      <style:text-properties style:font-name="Arial" fo:letter-spacing="0.002in" fo:font-size="12pt" style:font-size-asian="12pt"/>
    </style:style>
    <style:style style:name="T118" style:parent-style-name="Absatz-Standardschriftart" style:family="text">
      <style:text-properties style:font-name="Arial" fo:letter-spacing="-0.0006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0.002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027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02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0.0027in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T128" style:parent-style-name="Absatz-Standardschriftart" style:family="text">
      <style:text-properties style:font-name="Times New Roman" fo:letter-spacing="0.0256in" fo:font-size="12pt" style:font-size-asian="12pt"/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-0.0027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-0.0027in" fo:font-size="12pt" style:font-size-asian="12pt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134" style:parent-style-name="Absatz-Standardschriftart" style:family="text">
      <style:text-properties style:font-name="Arial" fo:letter-spacing="-0.0013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-0.0027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013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Arial" fo:letter-spacing="-0.0041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P1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4" style:parent-style-name="Textkörper" style:family="paragraph">
      <style:paragraph-properties fo:text-align="justify" fo:margin-left="0.0708in">
        <style:tab-stops/>
      </style:paragraph-properties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47" style:parent-style-name="Textkörper" style:family="paragraph">
      <style:paragraph-properties fo:text-align="justify" fo:text-indent="-0.0944in">
        <style:tab-stops>
          <style:tab-stop style:type="left" style:position="0.0006in"/>
        </style:tab-stops>
      </style:paragraph-properties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13in"/>
    </style:style>
    <style:style style:name="P161" style:parent-style-name="Standard" style:family="paragraph">
      <style:text-properties style:font-name="Arial" style:font-name-asian="Arial" style:font-name-complex="Arial"/>
    </style:style>
    <style:style style:name="P162" style:parent-style-name="Standard" style:family="paragraph">
      <style:text-properties style:font-name="Arial" style:font-name-asian="Arial" style:font-name-complex="Arial"/>
    </style:style>
    <style:style style:name="P163" style:parent-style-name="Standard" style:family="paragraph">
      <style:text-properties style:font-name="Arial" style:font-name-asian="Arial" style:font-name-complex="Arial"/>
    </style:style>
    <style:style style:name="P164" style:parent-style-name="Überschrift1" style:family="paragraph">
      <style:paragraph-properties fo:text-align="start" fo:margin-top="0.1006in" fo:text-indent="-0.1944in">
        <style:tab-stops>
          <style:tab-stop style:type="left" style:position="0.0472in"/>
        </style:tab-stops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3" style:parent-style-name="Textkörper" style:family="paragraph">
      <style:paragraph-properties fo:text-align="justify" fo:line-height="150%" fo:margin-left="0.5708in" fo:margin-right="0.0826in">
        <style:tab-stops/>
      </style:paragraph-properties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7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79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1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-complex="Arial"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P291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292" style:parent-style-name="Textkörper" style:family="paragraph">
      <style:paragraph-properties fo:text-align="justify" fo:line-height="150%" fo:margin-left="0.5708in" fo:margin-right="0.0798in">
        <style:tab-stops/>
      </style:paragraph-properties>
    </style:style>
    <style:style style:name="T293" style:parent-style-name="Absatz-Standardschriftart" style:family="text">
      <style:text-properties fo:letter-spacing="0.0361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0.0375in"/>
    </style:style>
    <style:style style:name="T296" style:parent-style-name="Absatz-Standardschriftart" style:family="text">
      <style:text-properties fo:font-weight="bold" style:font-weight-asian="bold" fo:letter-spacing="-0.0006in"/>
    </style:style>
    <style:style style:name="T297" style:parent-style-name="Absatz-Standardschriftart" style:family="text">
      <style:text-properties fo:font-weight="bold" style:font-weight-asian="bold" fo:letter-spacing="0.0375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0.034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6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4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7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36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6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style:font-name="Times New Roman" fo:letter-spacing="0.02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1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42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1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49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41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style:font-name="Times New Roman" fo:letter-spacing="0.02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text-properties style:font-name="Arial" style:font-name-asian="Arial" style:font-name-complex="Arial"/>
    </style:style>
    <style:style style:name="P387" style:parent-style-name="Textkörper" style:family="paragraph">
      <style:paragraph-properties fo:text-align="justify" fo:margin-top="0.0875in" fo:line-height="150%" fo:margin-left="0.5708in" fo:margin-right="0.0798in">
        <style:tab-stops/>
      </style:paragraph-properties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style:font-name-complex="Arial" fo:font-weight="bold" style:font-weight-asian="bold" style:font-weight-complex="bold"/>
    </style:style>
    <style:style style:name="T39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style:font-name-complex="Arial"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-complex="Arial" fo:letter-spacing="-0.0006in"/>
    </style:style>
    <style:style style:name="T409" style:parent-style-name="Absatz-Standardschriftart" style:family="text">
      <style:text-properties style:font-name-complex="Arial" fo:letter-spacing="0.0111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2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3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3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24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243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P457" style:parent-style-name="Textkörper" style:family="paragraph">
      <style:paragraph-properties fo:text-align="justify" fo:line-height="150%" fo:margin-left="0.5708in" fo:margin-right="0.0798in">
        <style:tab-stops/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style:font-name="Times New Roman"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7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P499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5pt" style:font-size-asian="5pt" style:font-size-complex="5pt"/>
    </style:style>
    <style:style style:name="P500" style:parent-style-name="Textkörper" style:family="paragraph">
      <style:paragraph-properties fo:text-align="justify" fo:margin-top="0.05in" fo:line-height="150%" fo:margin-right="0.0784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font-weight="bold" style:font-weight-asian="bold" fo:letter-spacing="-0.0013in"/>
    </style:style>
    <style:style style:name="T505" style:parent-style-name="Absatz-Standardschriftart" style:family="text">
      <style:text-properties fo:font-weight="bold" style:font-weight-asian="bold"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style:font-name="Times New Roman" fo:letter-spacing="0.034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68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style:font-name="Times New Roman" fo:letter-spacing="0.021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45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P626" style:parent-style-name="Standard" style:family="paragraph">
      <style:text-properties style:font-name="Arial" style:font-name-asian="Arial" style:font-name-complex="Arial"/>
    </style:style>
    <style:style style:name="P627" style:parent-style-name="Überschrift1" style:family="paragraph">
      <style:paragraph-properties fo:text-align="start" fo:margin-top="0.0881in" fo:margin-left="0.5069in">
        <style:tab-stops>
          <style:tab-stop style:type="left" style:position="0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634" style:parent-style-name="Textkörper" style:family="paragraph">
      <style:paragraph-properties fo:text-align="justify" fo:line-height="149%" fo:margin-right="0.0833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31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style:font-name="Times New Roman"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P694" style:parent-style-name="Standard" style:family="paragraph">
      <style:text-properties style:font-name="Arial" style:font-name-asian="Arial" style:font-name-complex="Arial"/>
    </style:style>
    <style:style style:name="P695" style:parent-style-name="Textkörper" style:family="paragraph">
      <style:paragraph-properties fo:text-align="justify" fo:margin-top="0.0881in" fo:line-height="150%" fo:margin-right="0.0812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font-weight="bold" style:font-weight-asian="bold" fo:letter-spacing="-0.0006in"/>
    </style:style>
    <style:style style:name="T700" style:parent-style-name="Absatz-Standardschriftart" style:family="text">
      <style:text-properties fo:font-weight="bold" style:font-weight-asian="bold" fo:letter-spacing="0.0173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26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style:font-name="Times New Roman"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63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77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style:font-name="Times New Roman"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0.036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1in"/>
    </style:style>
    <style:style style:name="T763" style:parent-style-name="Absatz-Standardschriftart" style:family="text">
      <style:text-properties fo:letter-spacing="0.036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6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9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7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37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6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15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84in"/>
    </style:style>
    <style:style style:name="T784" style:parent-style-name="Absatz-Standardschriftart" style:family="text">
      <style:text-properties fo:letter-spacing="0.030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8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28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7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361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1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810" style:parent-style-name="Textkörper" style:family="paragraph">
      <style:paragraph-properties fo:text-align="justify" fo:line-height="150%" fo:margin-right="0.082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font-weight="bold" style:font-weight-asian="bold" fo:letter-spacing="-0.0006in"/>
    </style:style>
    <style:style style:name="T815" style:parent-style-name="Absatz-Standardschriftart" style:family="text">
      <style:text-properties fo:font-weight="bold" style:font-weight-asian="bold"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style:font-name="Times New Roman" fo:letter-spacing="0.043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4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27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1in"/>
    </style:style>
    <style:style style:name="T861" style:parent-style-name="Absatz-Standardschriftart" style:family="text">
      <style:text-properties fo:letter-spacing="0.0319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0.0291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0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1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75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8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81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8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9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88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38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8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57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style:font-name="Times New Roman" fo:letter-spacing="0.0284in"/>
    </style:style>
    <style:style style:name="T937" style:parent-style-name="Absatz-Standardschriftart" style:family="text">
      <style:text-properties fo:letter-spacing="0.0291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0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84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0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fo:letter-spacing="0.028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0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0.030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98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style:font-name="Times New Roman" fo:letter-spacing="0.025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text-properties style:font-name="Arial" style:font-name-asian="Arial" style:font-name-complex="Arial"/>
    </style:style>
    <style:style style:name="P966" style:parent-style-name="Textkörper" style:family="paragraph">
      <style:paragraph-properties fo:text-align="justify" fo:margin-top="0.0875in" fo:line-height="150%" fo:margin-right="0.0805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font-weight="bold" style:font-weight-asian="bold" fo:letter-spacing="-0.0013in"/>
    </style:style>
    <style:style style:name="T971" style:parent-style-name="Absatz-Standardschriftart" style:family="text">
      <style:text-properties fo:font-weight="bold" style:font-weight-asian="bold"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style:font-name="Times New Roman"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4in"/>
    </style:style>
    <style:style style:name="T1014" style:parent-style-name="Absatz-Standardschriftart" style:family="text">
      <style:text-properties fo:letter-spacing="0.036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5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4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4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35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18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0.019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0.0194in"/>
    </style:style>
    <style:style style:name="P1096" style:parent-style-name="Textkörper" style:master-page-name="MP2" style:family="paragraph">
      <style:paragraph-properties fo:break-before="page" fo:text-align="justify" fo:margin-top="0.0381in" fo:line-height="150%" fo:margin-right="0.082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22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29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style:font-name="Times New Roman" fo:letter-spacing="0.034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0.0194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style:font-name="Times New Roman" fo:letter-spacing="0.022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7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98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0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91in"/>
    </style:style>
    <style:style style:name="T1151" style:parent-style-name="Absatz-Standardschriftart" style:family="text">
      <style:text-properties style:font-name="Times New Roman" fo:letter-spacing="0.018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13in"/>
    </style:style>
    <style:style style:name="P1157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1158" style:parent-style-name="Textkörper" style:family="paragraph">
      <style:paragraph-properties fo:text-align="justify" fo:line-height="150%" fo:margin-right="0.0812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font-weight="bold" style:font-weight-asian="bold" fo:letter-spacing="-0.002in"/>
    </style:style>
    <style:style style:name="T1163" style:parent-style-name="Absatz-Standardschriftart" style:family="text">
      <style:text-properties fo:font-weight="bold" style:font-weight-asian="bold" fo:letter-spacing="0.0187in"/>
    </style:style>
    <style:style style:name="T1164" style:parent-style-name="Absatz-Standardschriftart" style:family="text">
      <style:text-properties fo:font-weight="bold" style:font-weight-asian="bold" fo:letter-spacing="-0.0006in"/>
    </style:style>
    <style:style style:name="T1165" style:parent-style-name="Absatz-Standardschriftart" style:family="text">
      <style:text-properties fo:font-weight="bold" style:font-weight-asian="bold" fo:letter-spacing="0.019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0.018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34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9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43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0.023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24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4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3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style:font-name="Times New Roman" fo:letter-spacing="0.05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9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1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05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30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9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0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05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30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33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3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25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0.013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8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style:font-name="Times New Roman"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35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7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9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0.018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0.0187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30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0.022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4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6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style:font-name="Times New Roman" fo:letter-spacing="0.03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style:font-name="Times New Roman" fo:letter-spacing="0.031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8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style:font-name="Times New Roman" fo:letter-spacing="0.0229in"/>
    </style:style>
    <style:style style:name="T1404" style:parent-style-name="Absatz-Standardschriftart" style:family="text">
      <style:text-properties fo:letter-spacing="-0.0013in"/>
    </style:style>
    <style:style style:name="P1405" style:parent-style-name="Standard" style:family="paragraph">
      <style:text-properties style:font-name="Arial" style:font-name-asian="Arial" style:font-name-complex="Arial"/>
    </style:style>
    <style:style style:name="P1406" style:parent-style-name="Textkörper" style:family="paragraph">
      <style:paragraph-properties fo:text-align="justify" fo:margin-top="0.0881in" fo:line-height="150%" fo:margin-right="0.0791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5in"/>
    </style:style>
    <style:style style:name="T1410" style:parent-style-name="Absatz-Standardschriftart" style:family="text">
      <style:text-properties fo:font-weight="bold" style:font-weight-asian="bold" fo:letter-spacing="-0.0006in"/>
    </style:style>
    <style:style style:name="T1411" style:parent-style-name="Absatz-Standardschriftart" style:family="text">
      <style:text-properties fo:font-weight="bold" style:font-weight-asian="bold" fo:letter-spacing="0.024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2in"/>
    </style:style>
    <style:style style:name="T1414" style:parent-style-name="Absatz-Standardschriftart" style:family="text">
      <style:text-properties fo:letter-spacing="0.023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229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34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9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05in"/>
    </style:style>
    <style:style style:name="T1435" style:parent-style-name="Absatz-Standardschriftart" style:family="text">
      <style:text-properties fo:letter-spacing="0.0305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31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0.030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312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style:font-name="Times New Roman" fo:letter-spacing="0.027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style:font-name="Times New Roman" fo:letter-spacing="0.039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19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8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8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9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8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in"/>
    </style:style>
    <style:style style:name="T1515" style:parent-style-name="Absatz-Standardschriftart" style:family="text">
      <style:text-properties style:font-name="Times New Roman" fo:letter-spacing="0.028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6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18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7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style:font-name="Times New Roman" fo:letter-spacing="0.04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text-properties style:font-name="Arial" style:font-name-asian="Arial" style:font-name-complex="Arial"/>
    </style:style>
    <style:style style:name="P1584" style:parent-style-name="Standard" style:family="paragraph">
      <style:text-properties style:font-name="Arial" style:font-name-asian="Arial" style:font-name-complex="Arial"/>
    </style:style>
    <style:style style:name="P158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586" style:parent-style-name="Überschrift1" style:family="paragraph">
      <style:paragraph-properties fo:text-align="start" fo:margin-left="0.5069in">
        <style:tab-stops>
          <style:tab-stop style:type="left" style:position="0in"/>
        </style:tab-stops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P15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92" style:parent-style-name="Textkörper" style:family="paragraph">
      <style:paragraph-properties fo:text-align="justify" fo:line-height="150%" fo:margin-right="0.0798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style:font-name-complex="Arial"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-complex="Arial" fo:letter-spacing="-0.0006in"/>
    </style:style>
    <style:style style:name="T1617" style:parent-style-name="Absatz-Standardschriftart" style:family="text">
      <style:text-properties style:font-name-complex="Arial"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63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7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27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0.0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7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0.0187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8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8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7in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17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16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6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13in"/>
    </style:style>
    <style:style style:name="P1715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5pt" style:font-size-asian="5pt" style:font-size-complex="5pt"/>
    </style:style>
    <style:style style:name="P1716" style:parent-style-name="Textkörper" style:family="paragraph">
      <style:paragraph-properties fo:text-align="justify" fo:margin-top="0.05in" fo:line-height="150%" fo:margin-right="0.0798in"/>
    </style:style>
    <style:style style:name="T1717" style:parent-style-name="Absatz-Standardschriftart" style:family="text">
      <style:text-properties fo:letter-spacing="0.022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9in"/>
    </style:style>
    <style:style style:name="T1723" style:parent-style-name="Absatz-Standardschriftart" style:family="text">
      <style:text-properties fo:letter-spacing="0.023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23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style:font-name-complex="Arial"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3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-complex="Arial"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25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7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text-properties style:font-name="Arial" style:font-name-asian="Arial" style:font-name-complex="Arial"/>
    </style:style>
    <style:style style:name="P1792" style:parent-style-name="Textkörper" style:family="paragraph">
      <style:paragraph-properties fo:text-align="justify" fo:margin-top="0.0875in" fo:line-height="150%" fo:margin-left="0.5145in" fo:margin-right="0.0833in">
        <style:tab-stops/>
      </style:paragraph-properties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797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66in"/>
    </style:style>
    <style:style style:name="T1803" style:parent-style-name="Absatz-Standardschriftart" style:family="text">
      <style:text-properties style:font-name-complex="Arial"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-complex="Arial" fo:letter-spacing="-0.0006in"/>
    </style:style>
    <style:style style:name="T1810" style:parent-style-name="Absatz-Standardschriftart" style:family="text">
      <style:text-properties style:font-name-complex="Arial" fo:letter-spacing="0.0159in"/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159in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0.021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0.021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37" style:parent-style-name="Absatz-Standardschriftart" style:family="text">
      <style:text-properties style:font-name-complex="Arial"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-complex="Arial" fo:letter-spacing="-0.0006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text-properties style:font-name="Arial" style:font-name-asian="Arial" style:font-name-complex="Arial"/>
    </style:style>
    <style:style style:name="P1844" style:parent-style-name="Textkörper" style:family="paragraph">
      <style:paragraph-properties fo:text-align="justify" fo:margin-top="0.0895in" fo:line-height="150%" fo:margin-left="0.5145in" fo:margin-right="0.0819in">
        <style:tab-stops/>
      </style:paragraph-properties>
    </style:style>
    <style:style style:name="T1845" style:parent-style-name="Absatz-Standardschriftart" style:family="text">
      <style:text-properties fo:letter-spacing="0.033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61in"/>
    </style:style>
    <style:style style:name="T1848" style:parent-style-name="Absatz-Standardschriftart" style:family="text">
      <style:text-properties fo:font-weight="bold" style:font-weight-asian="bold" fo:letter-spacing="-0.0006in"/>
    </style:style>
    <style:style style:name="T1849" style:parent-style-name="Absatz-Standardschriftart" style:family="text">
      <style:text-properties fo:font-weight="bold" style:font-weight-asian="bold" fo:letter-spacing="0.0347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4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5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5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54in"/>
    </style:style>
    <style:style style:name="T1862" style:parent-style-name="Absatz-Standardschriftart" style:family="text">
      <style:text-properties fo:letter-spacing="0.032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2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style:font-name="Times New Roman" fo:letter-spacing="0.025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4in"/>
    </style:style>
    <style:style style:name="T1869" style:parent-style-name="Absatz-Standardschriftart" style:family="text">
      <style:text-properties fo:letter-spacing="0.0368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36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68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354in"/>
    </style:style>
    <style:style style:name="T1876" style:parent-style-name="Absatz-Standardschriftart" style:family="text">
      <style:text-properties fo:letter-spacing="0.033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47in"/>
    </style:style>
    <style:style style:name="T1879" style:parent-style-name="Absatz-Standardschriftart" style:family="text">
      <style:text-properties fo:letter-spacing="0.035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5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30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2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34in"/>
    </style:style>
    <style:style style:name="T1890" style:parent-style-name="Absatz-Standardschriftart" style:family="text">
      <style:text-properties fo:letter-spacing="0.032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36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33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3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37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6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7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6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6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6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7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8in"/>
    </style:style>
    <style:style style:name="T1920" style:parent-style-name="Absatz-Standardschriftart" style:family="text">
      <style:text-properties fo:letter-spacing="0.035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7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19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9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05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98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30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1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9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9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1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312in"/>
    </style:style>
    <style:style style:name="T1946" style:parent-style-name="Absatz-Standardschriftart" style:family="text">
      <style:text-properties fo:letter-spacing="0.029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24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0.0034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34in"/>
    </style:style>
    <style:style style:name="T1971" style:parent-style-name="Absatz-Standardschriftart" style:family="text">
      <style:text-properties style:font-name="Times New Roman" fo:letter-spacing="0.036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84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29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0.0277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8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42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text-properties style:font-name="Arial" style:font-name-asian="Arial" style:font-name-complex="Arial"/>
    </style:style>
    <style:style style:name="P2004" style:parent-style-name="Textkörper" style:family="paragraph">
      <style:paragraph-properties fo:text-align="justify" fo:margin-top="0.0895in" fo:line-height="150%" fo:margin-left="0.5145in" fo:margin-right="0.0819in">
        <style:tab-stops/>
      </style:paragraph-properties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style:font-name-complex="Arial"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2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-complex="Arial"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9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81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40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9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8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8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8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8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402in"/>
    </style:style>
    <style:style style:name="T2051" style:parent-style-name="Absatz-Standardschriftart" style:family="text">
      <style:text-properties fo:letter-spacing="0.0402in"/>
    </style:style>
    <style:style style:name="T2052" style:parent-style-name="Absatz-Standardschriftart" style:family="text">
      <style:text-properties fo:letter-spacing="0.038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055" style:parent-style-name="Absatz-Standardschriftart" style:family="text">
      <style:text-properties fo:letter-spacing="-0.0013in"/>
    </style:style>
    <style:style style:name="P2056" style:parent-style-name="Standard" style:family="paragraph">
      <style:text-properties style:font-name="Arial" style:font-name-asian="Arial" style:font-name-complex="Arial"/>
    </style:style>
    <style:style style:name="P2057" style:parent-style-name="Standard" style:family="paragraph">
      <style:text-properties style:font-name="Arial" style:font-name-asian="Arial" style:font-name-complex="Arial"/>
    </style:style>
    <style:style style:name="P20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059" style:parent-style-name="Überschrift1" style:family="paragraph">
      <style:paragraph-properties fo:text-align="start" fo:line-height="149%" fo:margin-right="0.084in" fo:text-indent="-0.25in">
        <style:tab-stops>
          <style:tab-stop style:type="left" style:position="-0.0083in"/>
        </style:tab-stops>
      </style:paragraph-properties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94in"/>
    </style:style>
    <style:style style:name="T2062" style:parent-style-name="Absatz-Standardschriftart" style:family="text">
      <style:text-properties fo:letter-spacing="0.020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9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0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201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style:font-name="Times New Roman" fo:letter-spacing="0.0368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77" style:parent-style-name="Textkörper" style:family="paragraph">
      <style:paragraph-properties fo:text-align="justify" fo:margin-top="0.0895in" fo:line-height="150%" fo:margin-left="0.5145in" fo:margin-right="0.0812in">
        <style:tab-stops/>
      </style:paragraph-properties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font-weight="bold" style:font-weight-asian="bold" fo:letter-spacing="-0.0006in"/>
    </style:style>
    <style:style style:name="T2082" style:parent-style-name="Absatz-Standardschriftart" style:family="text">
      <style:text-properties fo:font-weight="bold" style:font-weight-asian="bold"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style:font-name="Times New Roman" fo:letter-spacing="0.043in"/>
    </style:style>
    <style:style style:name="T2103" style:parent-style-name="Absatz-Standardschriftart" style:family="text">
      <style:text-properties fo:letter-spacing="0.027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63in"/>
    </style:style>
    <style:style style:name="T2106" style:parent-style-name="Absatz-Standardschriftart" style:family="text">
      <style:text-properties fo:letter-spacing="0.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9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8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63in"/>
    </style:style>
    <style:style style:name="T2115" style:parent-style-name="Absatz-Standardschriftart" style:family="text">
      <style:text-properties fo:letter-spacing="0.028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8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84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291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style:font-name="Times New Roman" fo:letter-spacing="0.025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7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194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45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39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style:font-name="Times New Roman" fo:letter-spacing="0.025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7in"/>
    </style:style>
    <style:style style:name="T2205" style:parent-style-name="Absatz-Standardschriftart" style:family="text">
      <style:text-properties fo:letter-spacing="-0.0013in"/>
    </style:style>
    <style:style style:name="P2206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2207" style:parent-style-name="Textkörper" style:family="paragraph">
      <style:paragraph-properties fo:text-align="justify" fo:line-height="150%" fo:margin-left="0.5145in" fo:margin-right="0.0826in">
        <style:tab-stops/>
      </style:paragraph-properties>
    </style:style>
    <style:style style:name="T2208" style:parent-style-name="Absatz-Standardschriftart" style:family="text">
      <style:text-properties fo:letter-spacing="0.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47in"/>
    </style:style>
    <style:style style:name="T2211" style:parent-style-name="Absatz-Standardschriftart" style:family="text">
      <style:text-properties fo:font-weight="bold" style:font-weight-asian="bold" fo:letter-spacing="-0.0013in"/>
    </style:style>
    <style:style style:name="T2212" style:parent-style-name="Absatz-Standardschriftart" style:family="text">
      <style:text-properties fo:font-weight="bold" style:font-weight-asian="bold" fo:letter-spacing="0.032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1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3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2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1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1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3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1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3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4in"/>
    </style:style>
    <style:style style:name="T2231" style:parent-style-name="Absatz-Standardschriftart" style:family="text">
      <style:text-properties fo:letter-spacing="0.032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style:font-name="Times New Roman" fo:letter-spacing="0.028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master-page-name="MP4" style:family="paragraph">
      <style:paragraph-properties fo:break-before="page" fo:text-align="justify" fo:margin-top="0.0368in" fo:line-height="150%" fo:margin-right="0.0812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1in"/>
    </style:style>
    <style:style style:name="T2250" style:parent-style-name="Absatz-Standardschriftart" style:family="text">
      <style:text-properties fo:font-weight="bold" style:font-weight-asian="bold" fo:letter-spacing="-0.0006in"/>
    </style:style>
    <style:style style:name="T2251" style:parent-style-name="Absatz-Standardschriftart" style:family="text">
      <style:text-properties fo:font-weight="bold" style:font-weight-asian="bold" fo:letter-spacing="0.0097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9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31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29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1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0.0083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11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0.01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style:font-name="Times New Roman" fo:letter-spacing="0.035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0.0118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1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25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1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38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P2336" style:parent-style-name="Textkörper" style:family="paragraph">
      <style:paragraph-properties fo:text-align="justify" fo:line-height="150%" fo:margin-right="0.0812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font-weight="bold" style:font-weight-asian="bold"/>
    </style:style>
    <style:style style:name="T2339" style:parent-style-name="Absatz-Standardschriftart" style:family="text">
      <style:text-properties fo:font-weight="bold" style:font-weight-asian="bold" fo:letter-spacing="0.0097in"/>
    </style:style>
    <style:style style:name="T2340" style:parent-style-name="Absatz-Standardschriftart" style:family="text">
      <style:text-properties fo:font-weight="bold" style:font-weight-asian="bold" fo:letter-spacing="-0.002in"/>
    </style:style>
    <style:style style:name="T2341" style:parent-style-name="Absatz-Standardschriftart" style:family="text">
      <style:text-properties fo:font-weight="bold" style:font-weight-asian="bold" fo:letter-spacing="0.0069in"/>
    </style:style>
    <style:style style:name="T2342" style:parent-style-name="Absatz-Standardschriftart" style:family="text">
      <style:text-properties fo:font-weight="bold" style:font-weight-asian="bold" fo:letter-spacing="-0.0006in"/>
    </style:style>
    <style:style style:name="T2343" style:parent-style-name="Absatz-Standardschriftart" style:family="text">
      <style:text-properties fo:font-weight="bold" style:font-weight-asian="bold"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0.006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69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0.0062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29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0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font-name="Times New Roman" fo:letter-spacing="0.028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36in"/>
    </style:style>
    <style:style style:name="T2391" style:parent-style-name="Absatz-Standardschriftart" style:family="text">
      <style:text-properties fo:letter-spacing="0.0263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5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0.025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24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56in"/>
    </style:style>
    <style:style style:name="T2405" style:parent-style-name="Absatz-Standardschriftart" style:family="text">
      <style:text-properties style:font-name="Times New Roman" fo:letter-spacing="0.043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style:font-name="Times New Roman" fo:letter-spacing="0.031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5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29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2461" style:parent-style-name="Textkörper" style:family="paragraph">
      <style:paragraph-properties fo:text-align="justify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font-weight="bold" style:font-weight-asian="bold" fo:letter-spacing="-0.0006in"/>
    </style:style>
    <style:style style:name="T2464" style:parent-style-name="Absatz-Standardschriftart" style:family="text">
      <style:text-properties fo:font-weight="bold" style:font-weight-asian="bold" fo:letter-spacing="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SEMINÁRIO</text:span><text:span text:style-name="T13"><text:s/></text:span><text:span text:style-name="T14">DO</text:span><text:span text:style-name="T15"><text:s/></text:span><text:span text:style-name="T16">COMITÊ</text:span><text:span text:style-name="T17"><text:s/></text:span><text:span text:style-name="T18">INTERSETORIAL</text:span><text:span text:style-name="T19"><text:s/></text:span><text:span text:style-name="T20">DA</text:span><text:span text:style-name="T21"><text:s/></text:span><text:span text:style-name="T22">POLÍTICA</text:span><text:span text:style-name="T23"><text:s/></text:span><text:span text:style-name="T24">MUNICIPAL</text:span><text:span text:style-name="T25"><text:s/></text:span><text:span text:style-name="T26">PARA</text:span><text:span text:style-name="T27"><text:s/></text:span><text:span text:style-name="T28">A</text:span><text:span text:style-name="T29"><text:s/></text:span><text:span text:style-name="T30">POPULAÇÃO</text:span><text:span text:style-name="T31"><text:s/></text:span><text:span text:style-name="T32">EM</text:span><text:span text:style-name="T33"><text:s/></text:span><text:span text:style-name="T34">SITUAÇÃO</text:span><text:span text:style-name="T35"><text:s/></text:span><text:span text:style-name="T36">DE</text:span><text:span text:style-name="T37"><text:s/></text:span><text:span text:style-name="T38">RUA</text:span><text:span text:style-name="T39">,</text:span><text:span text:style-name="T40"><text:s/></text:span><text:span text:style-name="T41">REALIZADA</text:span><text:span text:style-name="T42"><text:s/></text:span><text:span text:style-name="T43">NO</text:span><text:span text:style-name="T44"><text:s/></text:span><text:span text:style-name="T45">DIA</text:span><text:span text:style-name="T46"><text:s/></text:span><text:span text:style-name="T47">23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E</text:span><text:span text:style-name="T54"><text:s/></text:span><text:span text:style-name="T55">2019,</text:span><text:span text:style-name="T56"><text:s/></text:span><text:span text:style-name="T57">NA</text:span><text:span text:style-name="T58"><text:s/></text:span><text:span text:style-name="T59">SALA</text:span><text:span text:style-name="T60"><text:s/></text:span><text:span text:style-name="T61">DE</text:span><text:span text:style-name="T62"><text:s/></text:span><text:span text:style-name="T63">REUNIÕES</text:span><text:span text:style-name="T64"><text:s/></text:span><text:span text:style-name="T65">DO<text:s/></text:span><text:span text:style-name="T66">TÉRREO,<text:s/></text:span><text:span text:style-name="T67">SECRETARIA</text:span><text:span text:style-name="T68"><text:s/></text:span><text:span text:style-name="T69">MUNICIPAL</text:span><text:span text:style-name="T70"><text:s/></text:span><text:span text:style-name="T71">DE DIREITOS</text:span><text:span text:style-name="T72"><text:s/></text:span><text:span text:style-name="T73">HUMANOS</text:span><text:span text:style-name="T74"><text:s text:c="3"/></text:span><text:span text:style-name="T75"><text:s/></text:span><text:span text:style-name="T76">E <text:s text:c="2"/></text:span><text:span text:style-name="T77"><text:s/></text:span><text:span text:style-name="T78">CIDADANIA.</text:span><text:span text:style-name="T79"><text:s text:c="3"/></text:span><text:span text:style-name="T80"><text:s/></text:span><text:span text:style-name="T81">COM</text:span><text:span text:style-name="T82"><text:s text:c="3"/></text:span><text:span text:style-name="T83"><text:s/></text:span><text:span text:style-name="T84">A <text:s text:c="2"/></text:span><text:span text:style-name="T85"><text:s/></text:span><text:span text:style-name="T86">PRESENÇA</text:span><text:span text:style-name="T87"><text:s text:c="3"/></text:span><text:span text:style-name="T88"><text:s/></text:span><text:span text:style-name="T89">DOS</text:span><text:span text:style-name="T90"><text:s text:c="3"/></text:span><text:span text:style-name="T91"><text:s/></text:span><text:span text:style-name="T92">MEMBROS</text:span></text:p>
      <text:p text:style-name="P93"><text:span text:style-name="T94">TITULARES</text:span><text:span text:style-name="T95">:</text:span><text:span text:style-name="T96"><text:s/></text:span><text:span text:style-name="T97">Anderson</text:span><text:span text:style-name="T98"><text:s/></text:span><text:span text:style-name="T99">Puccetti</text:span><text:span text:style-name="T100"><text:s/></text:span><text:span text:style-name="T101">(MEPSR),</text:span><text:span text:style-name="T102"><text:s/></text:span><text:span text:style-name="T103">PARTICIPANTES</text:span><text:span text:style-name="T104">:</text:span><text:span text:style-name="T105"><text:s/></text:span><text:span text:style-name="T106">Rosiene,</text:span><text:span text:style-name="T107"><text:s/></text:span><text:span text:style-name="T108">André</text:span><text:span text:style-name="T109"><text:s/></text:span><text:span text:style-name="T110">Lucas,</text:span><text:span text:style-name="T111"><text:s/></text:span><text:span text:style-name="T112">Rinaldo</text:span><text:span text:style-name="T113"><text:s/></text:span><text:span text:style-name="T114">Santos,</text:span><text:span text:style-name="T115"><text:s/></text:span><text:span text:style-name="T116">Edna</text:span><text:span text:style-name="T117"><text:s/></text:span><text:span text:style-name="T118">Kobori,<text:s/></text:span><text:span text:style-name="T119">Wemerson</text:span><text:span text:style-name="T120"><text:s/></text:span><text:span text:style-name="T121">de</text:span><text:span text:style-name="T122"><text:s/></text:span><text:span text:style-name="T123">Almeida,</text:span><text:span text:style-name="T124"><text:s/></text:span><text:span text:style-name="T125">Juliana</text:span><text:span text:style-name="T126"><text:s/></text:span><text:span text:style-name="T127">Quarenta</text:span><text:span text:style-name="T128"><text:s/></text:span><text:span text:style-name="T129">(CPPSR/</text:span><text:span text:style-name="T130"><text:s/></text:span><text:span text:style-name="T131">SMDHC)</text:span><text:span text:style-name="T132"><text:s/></text:span><text:span text:style-name="T133">e</text:span><text:span text:style-name="T134"><text:s/></text:span><text:span text:style-name="T135">Isabel</text:span><text:span text:style-name="T136"><text:s/></text:span><text:span text:style-name="T137">Souza</text:span><text:span text:style-name="T138"><text:s/></text:span><text:span text:style-name="T139">(CPPSR/</text:span><text:span text:style-name="T140"><text:s/></text:span><text:span text:style-name="T141">SMDHC).</text:span></text:p>
      <text:p text:style-name="P142"/>
      <text:p text:style-name="P143"/>
      <text:p text:style-name="P144"><text:span text:style-name="T145">Pauta:</text:span></text:p>
      <text:p text:style-name="P146"/>
      <text:list text:style-name="LFO1" text:continue-numbering="true">
        <text:list-item>
          <text:p text:style-name="P147"><text:span text:style-name="T148">Avaliação</text:span><text:span text:style-name="T149"><text:s/>do</text:span><text:span text:style-name="T150"><text:s/></text:span><text:span text:style-name="T151">2º<text:s/></text:span><text:span text:style-name="T152">Seminário</text:span><text:s/><text:span text:style-name="T153">de</text:span><text:s/><text:span text:style-name="T154">Políticas</text:span><text:s/><text:span text:style-name="T155">para<text:s/></text:span><text:span text:style-name="T156">População</text:span><text:s/><text:span text:style-name="T157">em Situação</text:span><text:s/><text:span text:style-name="T158">de</text:span><text:span text:style-name="T159"><text:s/></text:span><text:span text:style-name="T160">Rua</text:span></text:p>
        </text:list-item>
      </text:list>
      <text:p text:style-name="P161"/>
      <text:p text:style-name="P162"/>
      <text:p text:style-name="P163"/>
      <text:list text:style-name="LFO1" text:continue-numbering="true">
        <text:list-item>
          <text:list>
            <text:list-item>
              <text:p text:style-name="P164"><text:span text:style-name="T165">Avaliação<text:s/></text:span>do<text:s/><text:span text:style-name="T166">Processo</text:span><text:span text:style-name="T167"><text:s/></text:span>de<text:s/><text:span text:style-name="T168">Construção</text:span><text:s/>no<text:span text:style-name="T169"><text:s/></text:span><text:span text:style-name="T170">Subcomitê</text:span></text:p>
            </text:list-item>
          </text:list>
        </text:list-item>
      </text:list>
      <text:p text:style-name="P171"/>
      <text:p text:style-name="P172"/>
      <text:p text:style-name="P173">O<text:span text:style-name="T174"><text:s/></text:span><text:span text:style-name="T175">Sr</text:span><text:span text:style-name="T176">.</text:span><text:span text:style-name="T177"><text:s/></text:span><text:span text:style-name="T178">André</text:span><text:span text:style-name="T179"><text:s/></text:span><text:span text:style-name="T180">Lucas</text:span><text:span text:style-name="T181"><text:s/></text:span><text:span text:style-name="T182">iniciou</text:span><text:span text:style-name="T183"><text:s/></text:span>sua<text:span text:style-name="T184"><text:s/></text:span>fala<text:span text:style-name="T185"><text:s/></text:span><text:span text:style-name="T186">apontando</text:span><text:span text:style-name="T187"><text:s/></text:span>que<text:span text:style-name="T188"><text:s/></text:span><text:span text:style-name="T189">acha</text:span><text:span text:style-name="T190"><text:s/></text:span>que<text:span text:style-name="T191"><text:s/></text:span><text:span text:style-name="T192">as</text:span><text:span text:style-name="T193"><text:s/></text:span><text:span text:style-name="T194">reuniões</text:span><text:span text:style-name="T195"><text:s/></text:span><text:span text:style-name="T196">do</text:span><text:span text:style-name="T197"><text:s/></text:span><text:span text:style-name="T198">subcomitê</text:span><text:span text:style-name="T199"><text:s/></text:span><text:span text:style-name="T200">foram</text:span><text:span text:style-name="T201"><text:s/></text:span><text:span text:style-name="T202">bem</text:span><text:span text:style-name="T203"><text:s/></text:span><text:span text:style-name="T204">produtivas,</text:span><text:span text:style-name="T205"><text:s/></text:span>que<text:span text:style-name="T206"><text:s/></text:span>o<text:span text:style-name="T207"><text:s/></text:span><text:span text:style-name="T208">grupo</text:span><text:span text:style-name="T209"><text:s/></text:span><text:span text:style-name="T210">deu</text:span><text:span text:style-name="T211"><text:s/></text:span><text:span text:style-name="T212">conta</text:span><text:span text:style-name="T213"><text:s/></text:span><text:span text:style-name="T214">das</text:span><text:span text:style-name="T215"><text:s/></text:span><text:span text:style-name="T216">demandas.</text:span><text:span text:style-name="T217"><text:s/></text:span><text:span text:style-name="T218">Mas</text:span><text:span text:style-name="T219"><text:s/></text:span>ficou<text:span text:style-name="T220"><text:s/></text:span><text:span text:style-name="T221">insatisfeito</text:span><text:span text:style-name="T222"><text:s/></text:span>com<text:span text:style-name="T223"><text:s/></text:span>o<text:span text:style-name="T224"><text:s/></text:span><text:span text:style-name="T225">não</text:span><text:span text:style-name="T226"><text:s/></text:span><text:span text:style-name="T227">cumprimento</text:span><text:span text:style-name="T228"><text:s/></text:span><text:span text:style-name="T229">de</text:span><text:span text:style-name="T230"><text:s/></text:span><text:span text:style-name="T231">algumas</text:span><text:span text:style-name="T232"><text:s/></text:span><text:span text:style-name="T233">definições,</text:span><text:span text:style-name="T234"><text:s/></text:span><text:span text:style-name="T235">como</text:span><text:span text:style-name="T236"><text:s/></text:span>a<text:span text:style-name="T237"><text:s/></text:span><text:span text:style-name="T238">questão</text:span><text:s/><text:span text:style-name="T239">do</text:span><text:span text:style-name="T240"><text:s/></text:span><text:span text:style-name="T241">almoço.</text:span><text:span text:style-name="T242"><text:s/></text:span><text:span text:style-name="T243">Para</text:span><text:span text:style-name="T244"><text:s/></text:span>o<text:span text:style-name="T245"><text:s/></text:span><text:span text:style-name="T246">próximo</text:span><text:span text:style-name="T247"><text:s/></text:span><text:span text:style-name="T248">ano</text:span><text:span text:style-name="T249"><text:s/></text:span><text:span text:style-name="T250">colocou</text:span><text:span text:style-name="T251"><text:s/></text:span>que<text:span text:style-name="T252"><text:s/></text:span><text:span text:style-name="T253">seria</text:span><text:span text:style-name="T254"><text:s/></text:span><text:span text:style-name="T255">importante</text:span><text:s/><text:span text:style-name="T256"><text:s/></text:span><text:span text:style-name="T257">os</text:span><text:span text:style-name="T258"><text:s/></text:span><text:span text:style-name="T259">LGBT</text:span><text:span text:style-name="T260">’</text:span><text:span text:style-name="T261">s</text:span><text:span text:style-name="T262"><text:s/></text:span><text:span text:style-name="T263">terem</text:span><text:span text:style-name="T264"><text:s/></text:span><text:span text:style-name="T265">maior</text:span><text:span text:style-name="T266"><text:s/></text:span><text:span text:style-name="T267">voz</text:span><text:span text:style-name="T268"><text:s/></text:span>e<text:span text:style-name="T269"><text:s/></text:span><text:span text:style-name="T270">participação</text:span><text:span text:style-name="T271"><text:s/></text:span><text:span text:style-name="T272">no</text:span><text:span text:style-name="T273"><text:s/></text:span><text:span text:style-name="T274">evento.</text:span><text:span text:style-name="T275"><text:s/></text:span><text:span text:style-name="T276">Avalia</text:span><text:span text:style-name="T277"><text:s/></text:span>a<text:span text:style-name="T278"><text:s/></text:span><text:span text:style-name="T279">atuação</text:span><text:span text:style-name="T280"><text:s/></text:span><text:span text:style-name="T281">do</text:span><text:span text:style-name="T282"><text:s/></text:span><text:span text:style-name="T283">subcomitê</text:span><text:span text:style-name="T284"><text:s/></text:span><text:span text:style-name="T285">como</text:span><text:s/><text:span text:style-name="T286">bastante</text:span><text:s/><text:span text:style-name="T287">propositiva,</text:span><text:span text:style-name="T288"><text:s/>tendo</text:span><text:s/><text:span text:style-name="T289">engajado</text:span><text:s/>a<text:span text:style-name="T290"><text:s/>população.</text:span></text:p>
      <text:p text:style-name="P291"/>
      <text:p text:style-name="P292">A<text:span text:style-name="T293"><text:s/></text:span>Sr<text:span text:style-name="T294">.</text:span><text:span text:style-name="T295"><text:s/></text:span><text:span text:style-name="T296">Edna</text:span><text:span text:style-name="T297"><text:s/></text:span><text:span text:style-name="T298">avalia</text:span><text:span text:style-name="T299"><text:s/></text:span>que<text:span text:style-name="T300"><text:s/></text:span><text:span text:style-name="T301">teve</text:span><text:span text:style-name="T302"><text:s/></text:span><text:span text:style-name="T303">voz</text:span><text:span text:style-name="T304"><text:s/></text:span><text:span text:style-name="T305">em</text:span><text:span text:style-name="T306"><text:s/></text:span><text:span text:style-name="T307">meio</text:span><text:span text:style-name="T308"><text:s/></text:span><text:span text:style-name="T309">ao</text:span><text:span text:style-name="T310"><text:s/></text:span><text:span text:style-name="T311">trabalho</text:span><text:span text:style-name="T312"><text:s/></text:span><text:span text:style-name="T313">do</text:span><text:span text:style-name="T314"><text:s/></text:span><text:span text:style-name="T315">subcomitê</text:span><text:span text:style-name="T316"><text:s/></text:span><text:span text:style-name="T317">para</text:span><text:span text:style-name="T318"><text:s/></text:span><text:span text:style-name="T319">apontar</text:span><text:span text:style-name="T320"><text:s/></text:span><text:span text:style-name="T321">as</text:span><text:s/><text:span text:style-name="T322">questões</text:span><text:span text:style-name="T323"><text:s/></text:span><text:span text:style-name="T324">relativas</text:span><text:span text:style-name="T325"><text:s/></text:span>a<text:span text:style-name="T326"><text:s/></text:span><text:span text:style-name="T327">perda</text:span><text:span text:style-name="T328"><text:s/></text:span><text:span text:style-name="T329">de</text:span><text:span text:style-name="T330"><text:s/></text:span><text:span text:style-name="T331">autonomia</text:span><text:span text:style-name="T332"><text:s/></text:span>que<text:span text:style-name="T333"><text:s/></text:span>se<text:span text:style-name="T334"><text:s/></text:span><text:span text:style-name="T335">concretizaram</text:span><text:span text:style-name="T336"><text:s/></text:span><text:span text:style-name="T337">em</text:span><text:span text:style-name="T338"><text:s/></text:span><text:span text:style-name="T339">tema</text:span><text:span text:style-name="T340"><text:s/></text:span><text:span text:style-name="T341">de</text:span><text:span text:style-name="T342"><text:s/></text:span><text:span text:style-name="T343">oficina.</text:span><text:span text:style-name="T344"><text:s/></text:span><text:span text:style-name="T345">Ressalta</text:span><text:span text:style-name="T346"><text:s/></text:span><text:span text:style-name="T347">que</text:span><text:span text:style-name="T348"><text:s/></text:span><text:span text:style-name="T349">as</text:span><text:span text:style-name="T350"><text:s/></text:span><text:span text:style-name="T351">demandas</text:span><text:span text:style-name="T352"><text:s/></text:span><text:span text:style-name="T353">mapeadas</text:span><text:span text:style-name="T354"><text:s/></text:span><text:span text:style-name="T355">no</text:span><text:span text:style-name="T356"><text:s/></text:span><text:span text:style-name="T357">Seminário</text:span><text:span text:style-name="T358"><text:s/></text:span><text:span text:style-name="T359">não</text:span><text:span text:style-name="T360"><text:s/></text:span><text:span text:style-name="T361">podem</text:span><text:span text:style-name="T362"><text:s/></text:span>se<text:span text:style-name="T363"><text:s/></text:span><text:span text:style-name="T364">perder,</text:span><text:span text:style-name="T365"><text:s/></text:span><text:span text:style-name="T366">temos</text:span><text:span text:style-name="T367"><text:s/></text:span>que<text:span text:style-name="T368"><text:s/></text:span><text:span text:style-name="T369">convertê-las</text:span><text:span text:style-name="T370"><text:s/></text:span><text:span text:style-name="T371">em</text:span><text:span text:style-name="T372"><text:s/></text:span><text:span text:style-name="T373">reivindicações</text:span><text:span text:style-name="T374"><text:s/></text:span><text:span text:style-name="T375">concretas</text:span><text:span text:style-name="T376"><text:s/></text:span><text:span text:style-name="T377">do</text:span><text:span text:style-name="T378"><text:s/></text:span><text:span text:style-name="T379">Comitê</text:span><text:s/>e<text:span text:style-name="T380"><text:s/></text:span><text:span text:style-name="T381">articular</text:span><text:span text:style-name="T382"><text:s/></text:span><text:span text:style-name="T383">ações</text:span><text:span text:style-name="T384"><text:s/>nesse</text:span><text:s/><text:span text:style-name="T385">sentido.</text:span></text:p>
      <text:p text:style-name="P386"/>
      <text:p text:style-name="P387">A<text:span text:style-name="T388"><text:s/></text:span>Sr<text:span text:style-name="T389">.</text:span><text:span text:style-name="T390"><text:s/></text:span><text:span text:style-name="T391">Rose</text:span><text:span text:style-name="T392"><text:s/></text:span><text:span text:style-name="T393">avaliou</text:span><text:span text:style-name="T394"><text:s/></text:span>que<text:span text:style-name="T395"><text:s/></text:span>a<text:span text:style-name="T396"><text:s/></text:span><text:span text:style-name="T397">organização</text:span><text:span text:style-name="T398"><text:s/></text:span><text:span text:style-name="T399">do</text:span><text:span text:style-name="T400"><text:s/></text:span><text:span text:style-name="T401">2º</text:span><text:span text:style-name="T402"><text:s/></text:span><text:span text:style-name="T403">Seminário</text:span><text:span text:style-name="T404"><text:s/></text:span>foi<text:span text:style-name="T405"><text:s/></text:span><text:span text:style-name="T406">“</text:span><text:span text:style-name="T407">fantástica</text:span><text:span text:style-name="T408">”</text:span><text:span text:style-name="T409"><text:s/></text:span>e<text:span text:style-name="T410"><text:s/></text:span><text:span text:style-name="T411">muito</text:span><text:span text:style-name="T412"><text:s/></text:span><text:span text:style-name="T413">mais</text:span><text:span text:style-name="T414"><text:s/></text:span><text:span text:style-name="T415">fácil</text:span><text:span text:style-name="T416"><text:s/></text:span>que<text:span text:style-name="T417"><text:s/></text:span><text:span text:style-name="T418">no</text:span><text:span text:style-name="T419"><text:s/></text:span><text:span text:style-name="T420">ano</text:span><text:span text:style-name="T421"><text:s/></text:span><text:span text:style-name="T422">anterior.</text:span><text:span text:style-name="T423"><text:s/></text:span><text:span text:style-name="T424">Pontuou</text:span><text:span text:style-name="T425"><text:s/></text:span><text:span text:style-name="T426">que</text:span><text:span text:style-name="T427"><text:s/></text:span><text:span text:style-name="T428">em</text:span><text:span text:style-name="T429"><text:s/></text:span><text:span text:style-name="T430">alguns</text:span><text:span text:style-name="T431"><text:s/></text:span><text:span text:style-name="T432">momentos</text:span><text:span text:style-name="T433"><text:s/></text:span><text:span text:style-name="T434">as</text:span><text:span text:style-name="T435"><text:s/></text:span><text:span text:style-name="T436">discussões</text:span><text:span text:style-name="T437"><text:s/></text:span><text:span text:style-name="T438">ficavam</text:span><text:span text:style-name="T439"><text:s/></text:span><text:span text:style-name="T440">estagnadas</text:span><text:span text:style-name="T441"><text:s/></text:span><text:span text:style-name="T442">devido</text:span><text:span text:style-name="T443"><text:s/></text:span>à<text:span text:style-name="T444"><text:s/></text:span><text:span text:style-name="T445">pessoas</text:span><text:span text:style-name="T446"><text:s/></text:span>que<text:span text:style-name="T447"><text:s/></text:span><text:span text:style-name="T448">começaram</text:span><text:span text:style-name="T449"><text:s/></text:span>a<text:span text:style-name="T450"><text:s/></text:span><text:span text:style-name="T451">comparecer</text:span><text:span text:style-name="T452"><text:s/></text:span><text:span text:style-name="T453">em reuniões</text:span><text:span text:style-name="T454"><text:s/></text:span><text:span text:style-name="T455">muito</text:span><text:span text:style-name="T456"><text:s/>tardiamente.</text:span></text:p>
      <text:p text:style-name="P457">A<text:span text:style-name="T458"><text:s/>Sra.</text:span><text:span text:style-name="T459"><text:s/></text:span><text:span text:style-name="T460">Juliana<text:s/></text:span><text:span text:style-name="T461">complementou</text:span><text:s/>a<text:span text:style-name="T462"><text:s/></text:span><text:span text:style-name="T463">fala</text:span><text:s/><text:span text:style-name="T464">da</text:span><text:s/><text:span text:style-name="T465">Sr.</text:span><text:span text:style-name="T466"><text:s/></text:span><text:span text:style-name="T467">Rose</text:span><text:span text:style-name="T468"><text:s/></text:span><text:span text:style-name="T469">colocando</text:span><text:s/>que<text:span text:style-name="T470"><text:s/></text:span><text:span text:style-name="T471">para</text:span><text:span text:style-name="T472"><text:s/></text:span>o<text:span text:style-name="T473"><text:s/></text:span><text:span text:style-name="T474">próximo</text:span><text:span text:style-name="T475"><text:s/></text:span><text:span text:style-name="T476">seminário</text:span><text:span text:style-name="T477"><text:s/></text:span><text:span text:style-name="T478">talvez</text:span><text:span text:style-name="T479"><text:s/></text:span>seja<text:span text:style-name="T480"><text:s/></text:span><text:span text:style-name="T481">interessante</text:span><text:span text:style-name="T482"><text:s/></text:span><text:span text:style-name="T483">manter</text:span><text:span text:style-name="T484"><text:s/></text:span><text:span text:style-name="T485">atas</text:span><text:span text:style-name="T486"><text:s/></text:span><text:span text:style-name="T487">atualizadas</text:span><text:span text:style-name="T488"><text:s/></text:span><text:span text:style-name="T489">de</text:span><text:span text:style-name="T490"><text:s/></text:span><text:span text:style-name="T491">cada</text:span><text:span text:style-name="T492"><text:s/></text:span><text:span text:style-name="T493">reunião</text:span><text:span text:style-name="T494"><text:s/></text:span><text:span text:style-name="T495">de</text:span><text:span text:style-name="T496"><text:s/></text:span><text:span text:style-name="T497">construção do</text:span><text:span text:style-name="T498"><text:s/>evento.</text:span></text:p>
      <text:p text:style-name="P499"/>
      <text:p text:style-name="P500">O<text:span text:style-name="T501"><text:s/></text:span><text:span text:style-name="T502">Sr.</text:span><text:span text:style-name="T503"><text:s/></text:span><text:span text:style-name="T504">Anderson</text:span><text:span text:style-name="T505"><text:s/></text:span><text:span text:style-name="T506">pontuou</text:span><text:span text:style-name="T507"><text:s/></text:span>que<text:span text:style-name="T508"><text:s/></text:span>o<text:span text:style-name="T509"><text:s/></text:span><text:span text:style-name="T510">trabalho</text:span><text:span text:style-name="T511"><text:s/></text:span>foi<text:span text:style-name="T512"><text:s/></text:span><text:span text:style-name="T513">muito</text:span><text:span text:style-name="T514"><text:s/></text:span><text:span text:style-name="T515">bem</text:span><text:span text:style-name="T516"><text:s/></text:span><text:span text:style-name="T517">elaborado,</text:span><text:span text:style-name="T518"><text:s/></text:span><text:span text:style-name="T519">mas</text:span><text:span text:style-name="T520"><text:s/></text:span><text:span text:style-name="T521">concordou</text:span><text:span text:style-name="T522"><text:s/></text:span><text:span text:style-name="T523">com</text:span><text:span text:style-name="T524"><text:s/></text:span>a<text:span text:style-name="T525"><text:s/></text:span>fala<text:span text:style-name="T526"><text:s/></text:span><text:span text:style-name="T527">anterior</text:span><text:span text:style-name="T528"><text:s/></text:span><text:span text:style-name="T529">no</text:span><text:span text:style-name="T530"><text:s/></text:span><text:span text:style-name="T531">sentido</text:span><text:span text:style-name="T532"><text:s/></text:span><text:span text:style-name="T533">de</text:span><text:span text:style-name="T534"><text:s/></text:span>que<text:span text:style-name="T535"><text:s/></text:span><text:span text:style-name="T536">as</text:span><text:span text:style-name="T537"><text:s/></text:span><text:span text:style-name="T538">reuniões</text:span><text:span text:style-name="T539"><text:s/></text:span><text:span text:style-name="T540">as</text:span><text:span text:style-name="T541"><text:s/></text:span><text:span text:style-name="T542">vezes</text:span><text:span text:style-name="T543"><text:s/></text:span><text:span text:style-name="T544">ficavam</text:span><text:span text:style-name="T545"><text:s/></text:span><text:span text:style-name="T546">estagnadas</text:span><text:span text:style-name="T547"><text:s/></text:span><text:span text:style-name="T548">em</text:span><text:span text:style-name="T549"><text:s/></text:span><text:span text:style-name="T550">questões</text:span><text:span text:style-name="T551"><text:s/></text:span><text:span text:style-name="T552">repetitivas.</text:span><text:span text:style-name="T553"><text:s/></text:span><text:span text:style-name="T554">Além</text:span><text:span text:style-name="T555"><text:s/></text:span><text:span text:style-name="T556">de</text:span><text:span text:style-name="T557"><text:s/></text:span><text:span text:style-name="T558">realizar</text:span><text:span text:style-name="T559"><text:s/></text:span><text:span text:style-name="T560">atas,</text:span><text:span text:style-name="T561"><text:s/></text:span><text:span text:style-name="T562">defendeu</text:span><text:span text:style-name="T563"><text:s/></text:span><text:span text:style-name="T564">que</text:span><text:span text:style-name="T565"><text:s/></text:span><text:span text:style-name="T566">as</text:span><text:span text:style-name="T567"><text:s/></text:span><text:span text:style-name="T568">atas</text:span><text:s/><text:span text:style-name="T569">das reuniões</text:span><text:span text:style-name="T570"><text:s/></text:span><text:span text:style-name="T571">do</text:span><text:s/><text:span text:style-name="T572">subcomitê</text:span><text:s/><text:span text:style-name="T573">deveriam</text:span><text:span text:style-name="T574"><text:s/></text:span>ser<text:s/><text:span text:style-name="T575">publicadas</text:span><text:s/><text:span text:style-name="T576">para</text:span><text:s/><text:span text:style-name="T577">todos</text:span><text:span text:style-name="T578"><text:s/></text:span><text:span text:style-name="T579">manterem-</text:span><text:span text:style-name="T580"><text:s/></text:span>se<text:span text:style-name="T581"><text:s/></text:span><text:span text:style-name="T582">informados</text:span><text:span text:style-name="T583"><text:s/></text:span><text:span text:style-name="T584">ao</text:span><text:span text:style-name="T585"><text:s/></text:span><text:span text:style-name="T586">longo</text:span><text:span text:style-name="T587"><text:s/></text:span><text:span text:style-name="T588">do</text:span><text:span text:style-name="T589"><text:s/></text:span><text:span text:style-name="T590">processo.</text:span><text:span text:style-name="T591"><text:s/></text:span><text:span text:style-name="T592">Além</text:span><text:span text:style-name="T593"><text:s/></text:span><text:span text:style-name="T594">disso,</text:span><text:span text:style-name="T595"><text:s/></text:span><text:span text:style-name="T596">acha</text:span><text:span text:style-name="T597"><text:s/></text:span><text:span text:style-name="T598">que</text:span><text:span text:style-name="T599"><text:s/></text:span><text:span text:style-name="T600">no</text:span><text:span text:style-name="T601"><text:s/></text:span><text:span text:style-name="T602">próximo</text:span><text:span text:style-name="T603"><text:s/></text:span><text:span text:style-name="T604">seminário</text:span><text:span text:style-name="T605"><text:s/></text:span><text:span text:style-name="T606">mais</text:span><text:span text:style-name="T607"><text:s/></text:span><text:span text:style-name="T608">participantes</text:span><text:span text:style-name="T609"><text:s/></text:span><text:span text:style-name="T610">do</text:span><text:span text:style-name="T611"><text:s/></text:span><text:span text:style-name="T612">Comitê</text:span><text:span text:style-name="T613"><text:s/></text:span><text:span text:style-name="T614">deveriam</text:span><text:span text:style-name="T615"><text:s/></text:span><text:span text:style-name="T616">envolver-se</text:span><text:span text:style-name="T617"><text:s/></text:span><text:span text:style-name="T618">no</text:span><text:span text:style-name="T619"><text:s/></text:span><text:span text:style-name="T620">processo</text:span><text:span text:style-name="T621"><text:s/></text:span><text:span text:style-name="T622">de</text:span><text:span text:style-name="T623"><text:s/></text:span><text:span text:style-name="T624">construção do</text:span><text:span text:style-name="T625"><text:s/>evento.</text:span></text:p>
      <text:p text:style-name="P626"/>
      <text:list text:style-name="LFO1" text:continue-numbering="true">
        <text:list-item>
          <text:list>
            <text:list-item>
              <text:p text:style-name="P627"><text:span text:style-name="T628">Avaliação<text:s/></text:span>das<text:s/><text:span text:style-name="T629">Sessões</text:span><text:span text:style-name="T630"><text:s/></text:span><text:span text:style-name="T631">Temáticas</text:span></text:p>
            </text:list-item>
          </text:list>
        </text:list-item>
      </text:list>
      <text:p text:style-name="P632"/>
      <text:p text:style-name="P633"/>
      <text:p text:style-name="P634">A<text:span text:style-name="T635"><text:s/></text:span><text:span text:style-name="T636">Sra.</text:span><text:span text:style-name="T637"><text:s/></text:span><text:span text:style-name="T638">Juliana</text:span><text:span text:style-name="T639"><text:s/></text:span><text:span text:style-name="T640">colocou</text:span><text:span text:style-name="T641"><text:s/></text:span>que<text:span text:style-name="T642"><text:s/></text:span><text:span text:style-name="T643">vale</text:span><text:span text:style-name="T644"><text:s/></text:span>a<text:span text:style-name="T645"><text:s/></text:span><text:span text:style-name="T646">pena</text:span><text:span text:style-name="T647"><text:s/></text:span><text:span text:style-name="T648">refletir</text:span><text:span text:style-name="T649"><text:s/></text:span><text:span text:style-name="T650">sobre</text:span><text:span text:style-name="T651"><text:s/></text:span>a<text:span text:style-name="T652"><text:s/></text:span><text:span text:style-name="T653">estrutura</text:span><text:span text:style-name="T654"><text:s/></text:span><text:span text:style-name="T655">do</text:span><text:span text:style-name="T656"><text:s/></text:span><text:span text:style-name="T657">momento</text:span><text:span text:style-name="T658"><text:s/></text:span><text:span text:style-name="T659">das</text:span><text:span text:style-name="T660"><text:s/></text:span><text:span text:style-name="T661">perguntas</text:span><text:span text:style-name="T662"><text:s/></text:span><text:span text:style-name="T663">nas</text:span><text:span text:style-name="T664"><text:s/></text:span><text:span text:style-name="T665">sessões</text:span><text:span text:style-name="T666"><text:s/></text:span><text:span text:style-name="T667">temáticas,</text:span><text:span text:style-name="T668"><text:s/></text:span><text:span text:style-name="T669">como</text:span><text:span text:style-name="T670"><text:s/></text:span><text:span text:style-name="T671">garantir</text:span><text:span text:style-name="T672"><text:s/></text:span>que<text:span text:style-name="T673"><text:s/></text:span><text:span text:style-name="T674">todos</text:span><text:span text:style-name="T675"><text:s/></text:span><text:span text:style-name="T676">sejam</text:span><text:span text:style-name="T677"><text:s/></text:span><text:span text:style-name="T678">ouvidos</text:span><text:span text:style-name="T679"><text:s/></text:span><text:span text:style-name="T680">tomando</text:span><text:span text:style-name="T681"><text:s/></text:span><text:span text:style-name="T682">cuidado</text:span><text:s/><text:span text:style-name="T683">com<text:s/></text:span>a<text:span text:style-name="T684"><text:s/></text:span><text:span text:style-name="T685">questão</text:span><text:s/><text:span text:style-name="T686">da</text:span><text:span text:style-name="T687"><text:s/></text:span><text:span text:style-name="T688">extrapolação</text:span><text:span text:style-name="T689"><text:s/></text:span><text:span text:style-name="T690">do</text:span><text:span text:style-name="T691"><text:s/></text:span><text:span text:style-name="T692">tempo</text:span><text:span text:style-name="T693"><text:s/>delimitado.</text:span></text:p>
      <text:p text:style-name="P694"/>
      <text:p text:style-name="P695">A<text:span text:style-name="T696"><text:s/></text:span><text:span text:style-name="T697">Sra.</text:span><text:span text:style-name="T698"><text:s/></text:span><text:span text:style-name="T699">Rose</text:span><text:span text:style-name="T700"><text:s/></text:span><text:span text:style-name="T701">iniciou</text:span><text:span text:style-name="T702"><text:s/></text:span>sua<text:span text:style-name="T703"><text:s/></text:span>fala<text:span text:style-name="T704"><text:s/></text:span><text:span text:style-name="T705">colocando</text:span><text:span text:style-name="T706"><text:s/></text:span>que<text:span text:style-name="T707"><text:s/></text:span><text:span text:style-name="T708">acredita</text:span><text:span text:style-name="T709"><text:s/></text:span>que<text:span text:style-name="T710"><text:s/></text:span><text:span text:style-name="T711">os</text:span><text:span text:style-name="T712"><text:s/></text:span><text:span text:style-name="T713">temas</text:span><text:span text:style-name="T714"><text:s/></text:span><text:span text:style-name="T715">propostos</text:span><text:span text:style-name="T716"><text:s/></text:span><text:span text:style-name="T717">foram</text:span><text:span text:style-name="T718"><text:s/></text:span><text:span text:style-name="T719">muito</text:span><text:span text:style-name="T720"><text:s/></text:span><text:span text:style-name="T721">bem</text:span><text:span text:style-name="T722"><text:s/></text:span><text:span text:style-name="T723">contemplados.</text:span><text:span text:style-name="T724"><text:s/></text:span><text:span text:style-name="T725">Entretanto,</text:span><text:span text:style-name="T726"><text:s/></text:span><text:span text:style-name="T727">achou</text:span><text:span text:style-name="T728"><text:s/></text:span>que<text:span text:style-name="T729"><text:s/></text:span>a<text:span text:style-name="T730"><text:s/></text:span>fala<text:span text:style-name="T731"><text:s/></text:span><text:span text:style-name="T732">de</text:span><text:span text:style-name="T733"><text:s/></text:span><text:span text:style-name="T734">alguns</text:span><text:span text:style-name="T735"><text:s/></text:span><text:span text:style-name="T736">convidados</text:span><text:span text:style-name="T737"><text:s/></text:span>foi<text:span text:style-name="T738"><text:s/></text:span><text:span text:style-name="T739">bastante</text:span><text:span text:style-name="T740"><text:s/></text:span><text:span text:style-name="T741">polêmica.</text:span><text:span text:style-name="T742"><text:s/></text:span><text:span text:style-name="T743">Sobre</text:span><text:span text:style-name="T744"><text:s/></text:span><text:span text:style-name="T745">as</text:span><text:span text:style-name="T746"><text:s/></text:span><text:span text:style-name="T747">intervenções</text:span><text:span text:style-name="T748"><text:s/></text:span><text:span text:style-name="T749">da</text:span><text:span text:style-name="T750"><text:s/></text:span><text:span text:style-name="T751">plateia</text:span><text:span text:style-name="T752"><text:s/></text:span><text:span text:style-name="T753">pontuou</text:span><text:span text:style-name="T754"><text:s/></text:span><text:span text:style-name="T755">que,</text:span><text:span text:style-name="T756"><text:s/></text:span><text:span text:style-name="T757">ainda</text:span><text:span text:style-name="T758"><text:s/></text:span>que<text:span text:style-name="T759"><text:s/></text:span>seja<text:span text:style-name="T760"><text:s/></text:span><text:span text:style-name="T761">essencial</text:span><text:span text:style-name="T762"><text:s/></text:span>que<text:span text:style-name="T763"><text:s/></text:span><text:span text:style-name="T764">as</text:span><text:span text:style-name="T765"><text:s/></text:span><text:span text:style-name="T766">pessoas</text:span><text:span text:style-name="T767"><text:s/></text:span><text:span text:style-name="T768">terem</text:span><text:span text:style-name="T769"><text:s/></text:span><text:span text:style-name="T770">voz,</text:span><text:span text:style-name="T771"><text:s/></text:span><text:span text:style-name="T772">muitas</text:span><text:span text:style-name="T773"><text:s/></text:span><text:span text:style-name="T774">pessoas</text:span><text:span text:style-name="T775"><text:s/></text:span><text:span text:style-name="T776">desviam</text:span><text:span text:style-name="T777"><text:s/></text:span><text:span text:style-name="T778">muito</text:span><text:span text:style-name="T779"><text:s/></text:span><text:span text:style-name="T780">do</text:span><text:span text:style-name="T781"><text:s/></text:span><text:span text:style-name="T782">assunto.</text:span><text:span text:style-name="T783"><text:s/></text:span>O<text:span text:style-name="T784"><text:s/></text:span><text:span text:style-name="T785">ponto</text:span><text:span text:style-name="T786"><text:s/></text:span><text:span text:style-name="T787">positivo</text:span><text:span text:style-name="T788"><text:s/></text:span><text:span text:style-name="T789">das</text:span><text:span text:style-name="T790"><text:s/></text:span><text:span text:style-name="T791">sessões</text:span><text:span text:style-name="T792"><text:s/></text:span>foi<text:span text:style-name="T793"><text:s/></text:span>a<text:span text:style-name="T794"><text:s/></text:span><text:span text:style-name="T795">ótima</text:span><text:span text:style-name="T796"><text:s/></text:span><text:span text:style-name="T797">organização</text:span><text:span text:style-name="T798"><text:s/></text:span>e<text:span text:style-name="T799"><text:s/></text:span><text:span text:style-name="T800">estrutura.</text:span><text:span text:style-name="T801"><text:s/></text:span><text:span text:style-name="T802">Pontuou</text:span><text:span text:style-name="T803"><text:s/></text:span>a<text:span text:style-name="T804"><text:s/></text:span><text:span text:style-name="T805">falta</text:span><text:s/><text:span text:style-name="T806">do</text:span><text:span text:style-name="T807"><text:s/></text:span><text:span text:style-name="T808">almoço.</text:span></text:p>
      <text:p text:style-name="P809"/>
      <text:p text:style-name="P810">A<text:span text:style-name="T811"><text:s/></text:span><text:span text:style-name="T812">Sra.</text:span><text:span text:style-name="T813"><text:s/></text:span><text:span text:style-name="T814">Edna</text:span><text:span text:style-name="T815"><text:s/></text:span><text:span text:style-name="T816">acha</text:span><text:span text:style-name="T817"><text:s/></text:span>que<text:span text:style-name="T818"><text:s/></text:span>o<text:span text:style-name="T819"><text:s/></text:span><text:span text:style-name="T820">formato</text:span><text:span text:style-name="T821"><text:s/></text:span>e<text:span text:style-name="T822"><text:s/></text:span><text:span text:style-name="T823">quantidade</text:span><text:span text:style-name="T824"><text:s/></text:span><text:span text:style-name="T825">de</text:span><text:span text:style-name="T826"><text:s/></text:span><text:span text:style-name="T827">atividades</text:span><text:span text:style-name="T828"><text:s/></text:span>foi<text:span text:style-name="T829"><text:s/></text:span><text:span text:style-name="T830">ideal.</text:span><text:span text:style-name="T831"><text:s/></text:span><text:span text:style-name="T832">Pontuou</text:span><text:span text:style-name="T833"><text:s/></text:span>que<text:span text:style-name="T834"><text:s/></text:span>a<text:span text:style-name="T835"><text:s/></text:span><text:span text:style-name="T836">discussão</text:span><text:span text:style-name="T837"><text:s/></text:span><text:span text:style-name="T838">da</text:span><text:span text:style-name="T839"><text:s/></text:span><text:span text:style-name="T840">mesa</text:span><text:span text:style-name="T841"><text:s/></text:span><text:span text:style-name="T842">de</text:span><text:span text:style-name="T843"><text:s/></text:span><text:span text:style-name="T844">atenção</text:span><text:span text:style-name="T845"><text:s/></text:span><text:span text:style-name="T846">básica</text:span><text:span text:style-name="T847"><text:s/></text:span><text:span text:style-name="T848">foi</text:span><text:span text:style-name="T849"><text:s/></text:span><text:span text:style-name="T850">muito</text:span><text:span text:style-name="T851"><text:s/></text:span><text:span text:style-name="T852">reducionista</text:span><text:span text:style-name="T853"><text:s/></text:span>e<text:span text:style-name="T854"><text:s/></text:span><text:span text:style-name="T855">pouco</text:span><text:span text:style-name="T856"><text:s/></text:span><text:span text:style-name="T857">aprofundada.</text:span><text:span text:style-name="T858"><text:s/></text:span><text:span text:style-name="T859">Defendeu</text:span><text:span text:style-name="T860"><text:s/></text:span>ser<text:span text:style-name="T861"><text:s/></text:span><text:span text:style-name="T862">importante</text:span><text:span text:style-name="T863"><text:s/></text:span>que<text:span text:style-name="T864"><text:s/></text:span>a<text:span text:style-name="T865"><text:s/></text:span><text:span text:style-name="T866">atenção</text:span><text:span text:style-name="T867"><text:s/></text:span><text:span text:style-name="T868">básica</text:span><text:span text:style-name="T869"><text:s/></text:span><text:span text:style-name="T870">não</text:span><text:span text:style-name="T871"><text:s/></text:span><text:span text:style-name="T872">seja</text:span><text:span text:style-name="T873"><text:s/></text:span><text:span text:style-name="T874">resumida</text:span><text:span text:style-name="T875"><text:s/></text:span>a<text:span text:style-name="T876"><text:s/></text:span><text:span text:style-name="T877">consultório</text:span><text:span text:style-name="T878"><text:s/></text:span><text:span text:style-name="T879">na</text:span><text:span text:style-name="T880"><text:s/></text:span><text:span text:style-name="T881">rua</text:span><text:span text:style-name="T882"><text:s/></text:span>e<text:span text:style-name="T883"><text:s/></text:span>à<text:span text:style-name="T884"><text:s/></text:span><text:span text:style-name="T885">região</text:span><text:span text:style-name="T886"><text:s/></text:span><text:span text:style-name="T887">central.</text:span><text:span text:style-name="T888"><text:s/></text:span><text:span text:style-name="T889">As</text:span><text:span text:style-name="T890"><text:s/></text:span><text:span text:style-name="T891">outras</text:span><text:span text:style-name="T892"><text:s/></text:span><text:span text:style-name="T893">duas</text:span><text:span text:style-name="T894"><text:s/></text:span><text:span text:style-name="T895">sessões</text:span><text:span text:style-name="T896"><text:s/></text:span><text:span text:style-name="T897">temáticas</text:span><text:span text:style-name="T898"><text:s/></text:span><text:span text:style-name="T899">foram</text:span><text:span text:style-name="T900"><text:s/></text:span><text:span text:style-name="T901">muito</text:span><text:span text:style-name="T902"><text:s/></text:span><text:span text:style-name="T903">interessantes</text:span><text:span text:style-name="T904"><text:s/></text:span>e<text:span text:style-name="T905"><text:s/></text:span><text:span text:style-name="T906">fomentaram</text:span><text:span text:style-name="T907"><text:s/></text:span><text:span text:style-name="T908">debates</text:span><text:span text:style-name="T909"><text:s/></text:span><text:span text:style-name="T910">importantes.</text:span><text:span text:style-name="T911"><text:s/></text:span><text:span text:style-name="T912">Sobre</text:span><text:span text:style-name="T913"><text:s/></text:span><text:span text:style-name="T914">as</text:span><text:span text:style-name="T915"><text:s/></text:span><text:span text:style-name="T916">intervenções</text:span><text:span text:style-name="T917"><text:s/></text:span><text:span text:style-name="T918">da</text:span><text:span text:style-name="T919"><text:s/></text:span><text:span text:style-name="T920">plateia</text:span><text:span text:style-name="T921"><text:s/></text:span><text:span text:style-name="T922">defendeu</text:span><text:span text:style-name="T923"><text:s/></text:span>que<text:span text:style-name="T924"><text:s/></text:span>o<text:span text:style-name="T925"><text:s/></text:span><text:span text:style-name="T926">tempo</text:span><text:span text:style-name="T927"><text:s/></text:span><text:span text:style-name="T928">de</text:span><text:span text:style-name="T929"><text:s/></text:span>fala<text:span text:style-name="T930"><text:s/></text:span><text:span text:style-name="T931">seja</text:span><text:span text:style-name="T932"><text:s/></text:span><text:span text:style-name="T933">menor.</text:span><text:span text:style-name="T934"><text:s/></text:span><text:span text:style-name="T935">Colocou</text:span><text:span text:style-name="T936"><text:s/></text:span>que<text:span text:style-name="T937"><text:s/></text:span>o<text:span text:style-name="T938"><text:s/></text:span><text:span text:style-name="T939">momento</text:span><text:span text:style-name="T940"><text:s/></text:span><text:span text:style-name="T941">das</text:span><text:span text:style-name="T942"><text:s/></text:span><text:span text:style-name="T943">falas</text:span><text:span text:style-name="T944"><text:s/></text:span>foi<text:span text:style-name="T945"><text:s/></text:span><text:span text:style-name="T946">confuso,</text:span><text:span text:style-name="T947"><text:s/></text:span><text:span text:style-name="T948">não</text:span><text:span text:style-name="T949"><text:s/></text:span>se<text:span text:style-name="T950"><text:s/></text:span><text:span text:style-name="T951">definiu</text:span><text:span text:style-name="T952"><text:s/></text:span><text:span text:style-name="T953">bem</text:span><text:span text:style-name="T954"><text:s/></text:span>se<text:span text:style-name="T955"><text:s/></text:span><text:span text:style-name="T956">as</text:span><text:span text:style-name="T957"><text:s/></text:span><text:span text:style-name="T958">perguntas</text:span><text:span text:style-name="T959"><text:s/></text:span><text:span text:style-name="T960">deveriam</text:span><text:s/>ser<text:span text:style-name="T961"><text:s/>escritas</text:span><text:s/><text:span text:style-name="T962">ou</text:span><text:span text:style-name="T963"><text:s/></text:span><text:span text:style-name="T964">não.</text:span></text:p>
      <text:p text:style-name="P965"/>
      <text:p text:style-name="P966">O<text:span text:style-name="T967"><text:s/></text:span><text:span text:style-name="T968">Sr.</text:span><text:span text:style-name="T969"><text:s/></text:span><text:span text:style-name="T970">Anderson</text:span><text:span text:style-name="T971"><text:s/></text:span><text:span text:style-name="T972">acha</text:span><text:s/><text:span text:style-name="T973">que</text:span><text:span text:style-name="T974"><text:s/></text:span><text:span text:style-name="T975">os</text:span><text:s/><text:span text:style-name="T976">temas</text:span><text:s/><text:span text:style-name="T977">propostos</text:span><text:span text:style-name="T978"><text:s/></text:span><text:span text:style-name="T979">foram</text:span><text:span text:style-name="T980"><text:s/></text:span><text:span text:style-name="T981">contemplados,</text:span><text:span text:style-name="T982"><text:s/></text:span><text:span text:style-name="T983">mas</text:span><text:span text:style-name="T984"><text:s/></text:span>que<text:span text:style-name="T985"><text:s/></text:span>a<text:span text:style-name="T986"><text:s/></text:span><text:span text:style-name="T987">fala</text:span><text:span text:style-name="T988"><text:s/></text:span><text:span text:style-name="T989">de</text:span><text:span text:style-name="T990"><text:s/></text:span><text:span text:style-name="T991">alguns</text:span><text:span text:style-name="T992"><text:s/></text:span><text:span text:style-name="T993">convidados</text:span><text:span text:style-name="T994"><text:s/></text:span>foi<text:span text:style-name="T995"><text:s/></text:span><text:span text:style-name="T996">infeliz</text:span><text:span text:style-name="T997"><text:s/></text:span>e<text:span text:style-name="T998"><text:s/></text:span><text:span text:style-name="T999">expôs</text:span><text:span text:style-name="T1000"><text:s/></text:span><text:span text:style-name="T1001">muito</text:span><text:span text:style-name="T1002"><text:s/></text:span>a<text:span text:style-name="T1003"><text:s/></text:span><text:span text:style-name="T1004">plateia</text:span><text:span text:style-name="T1005"><text:s/></text:span><text:span text:style-name="T1006">às</text:span><text:span text:style-name="T1007"><text:s/></text:span><text:span text:style-name="T1008">imagens</text:span><text:span text:style-name="T1009"><text:s/></text:span><text:span text:style-name="T1010">fortes.</text:span><text:span text:style-name="T1011"><text:s/></text:span><text:span text:style-name="T1012">Sentiu</text:span><text:span text:style-name="T1013"><text:s/></text:span>falta<text:span text:style-name="T1014"><text:s/></text:span><text:span text:style-name="T1015">da</text:span><text:span text:style-name="T1016"><text:s/></text:span><text:span text:style-name="T1017">discussão</text:span><text:span text:style-name="T1018"><text:s/></text:span><text:span text:style-name="T1019">sobre</text:span><text:span text:style-name="T1020"><text:s/></text:span><text:span text:style-name="T1021">crianças</text:span><text:span text:style-name="T1022"><text:s/></text:span>e<text:span text:style-name="T1023"><text:s/></text:span><text:span text:style-name="T1024">adolescentes</text:span><text:span text:style-name="T1025"><text:s/></text:span><text:span text:style-name="T1026">nas</text:span><text:span text:style-name="T1027"><text:s/></text:span><text:span text:style-name="T1028">sessões</text:span><text:span text:style-name="T1029"><text:s/></text:span><text:span text:style-name="T1030">temáticas.</text:span><text:span text:style-name="T1031"><text:s/></text:span><text:span text:style-name="T1032">As</text:span><text:span text:style-name="T1033"><text:s/></text:span><text:span text:style-name="T1034">intervenções</text:span><text:span text:style-name="T1035"><text:s/></text:span><text:span text:style-name="T1036">da</text:span><text:span text:style-name="T1037"><text:s/></text:span><text:span text:style-name="T1038">plateia,</text:span><text:span text:style-name="T1039"><text:s/></text:span><text:span text:style-name="T1040">no</text:span><text:span text:style-name="T1041"><text:s/></text:span>seu<text:span text:style-name="T1042"><text:s/></text:span><text:span text:style-name="T1043">ponto</text:span><text:span text:style-name="T1044"><text:s/></text:span><text:span text:style-name="T1045">de</text:span><text:span text:style-name="T1046"><text:s/></text:span><text:span text:style-name="T1047">vista,</text:span><text:span text:style-name="T1048"><text:s/></text:span><text:span text:style-name="T1049">foram</text:span><text:span text:style-name="T1050"><text:s/></text:span><text:span text:style-name="T1051">bastante</text:span><text:span text:style-name="T1052"><text:s/></text:span><text:span text:style-name="T1053">interessantes.</text:span><text:span text:style-name="T1054"><text:s/></text:span><text:span text:style-name="T1055">Defende</text:span><text:span text:style-name="T1056"><text:s/></text:span>que<text:span text:style-name="T1057"><text:s/></text:span>a<text:span text:style-name="T1058"><text:s/></text:span><text:span text:style-name="T1059">discussão</text:span><text:span text:style-name="T1060"><text:s/></text:span>e<text:span text:style-name="T1061"><text:s/></text:span>o<text:span text:style-name="T1062"><text:s/></text:span><text:span text:style-name="T1063">direito</text:span><text:span text:style-name="T1064"><text:s/></text:span>a<text:span text:style-name="T1065"><text:s/></text:span><text:span text:style-name="T1066">fala</text:span><text:span text:style-name="T1067"><text:s/></text:span><text:span text:style-name="T1068">da</text:span><text:span text:style-name="T1069"><text:s/></text:span><text:span text:style-name="T1070">plateia</text:span><text:span text:style-name="T1071"><text:s/></text:span>é<text:span text:style-name="T1072"><text:s/></text:span><text:span text:style-name="T1073">essencial</text:span><text:span text:style-name="T1074"><text:s/></text:span>e<text:s/><text:span text:style-name="T1075"><text:s/></text:span><text:span text:style-name="T1076">deveria</text:span><text:s/><text:span text:style-name="T1077"><text:s/></text:span><text:span text:style-name="T1078">ter</text:span><text:s/><text:span text:style-name="T1079"><text:s/></text:span><text:span text:style-name="T1080">mais</text:span><text:s/><text:span text:style-name="T1081"><text:s/></text:span><text:span text:style-name="T1082">tempo</text:span><text:s/><text:span text:style-name="T1083"><text:s/></text:span><text:span text:style-name="T1084">reservado.</text:span><text:s/><text:span text:style-name="T1085"><text:s/></text:span><text:span text:style-name="T1086">Achou</text:span><text:s/><text:span text:style-name="T1087"><text:s/></text:span>a<text:s/><text:span text:style-name="T1088"><text:s/></text:span><text:span text:style-name="T1089">estrutura</text:span><text:s/><text:span text:style-name="T1090"><text:s/></text:span><text:span text:style-name="T1091">muito</text:span><text:s/><text:span text:style-name="T1092"><text:s/></text:span><text:span text:style-name="T1093">boa</text:span><text:s/><text:span text:style-name="T1094"><text:s/></text:span>e<text:s/><text:span text:style-name="T1095"><text:s/></text:span>a</text:p>
      <text:soft-page-break/>
      <text:p text:style-name="P1096"><text:span text:style-name="T1097">visibilidade</text:span><text:span text:style-name="T1098"><text:s/></text:span><text:span text:style-name="T1099">dada</text:span><text:span text:style-name="T1100"><text:s/></text:span><text:span text:style-name="T1101">aos</text:span><text:span text:style-name="T1102"><text:s/></text:span><text:span text:style-name="T1103">artistas</text:span><text:span text:style-name="T1104"><text:s/></text:span><text:span text:style-name="T1105">fundamentais.</text:span><text:span text:style-name="T1106"><text:s/></text:span><text:span text:style-name="T1107">Pontuou</text:span><text:span text:style-name="T1108"><text:s/></text:span>a<text:span text:style-name="T1109"><text:s/></text:span><text:span text:style-name="T1110">falta</text:span><text:span text:style-name="T1111"><text:s/></text:span><text:span text:style-name="T1112">do</text:span><text:span text:style-name="T1113"><text:s/></text:span><text:span text:style-name="T1114">almoço.</text:span><text:span text:style-name="T1115"><text:s/></text:span><text:span text:style-name="T1116">Colocou</text:span><text:span text:style-name="T1117"><text:s/></text:span>que<text:span text:style-name="T1118"><text:s/></text:span>a<text:span text:style-name="T1119"><text:s/></text:span><text:span text:style-name="T1120">divulgação</text:span><text:span text:style-name="T1121"><text:s/></text:span><text:span text:style-name="T1122">poderia</text:span><text:span text:style-name="T1123"><text:s/></text:span><text:span text:style-name="T1124">ter</text:span><text:span text:style-name="T1125"><text:s/></text:span><text:span text:style-name="T1126">sido</text:span><text:span text:style-name="T1127"><text:s/></text:span><text:span text:style-name="T1128">muito</text:span><text:span text:style-name="T1129"><text:s/></text:span><text:span text:style-name="T1130">mais</text:span><text:span text:style-name="T1131"><text:s/></text:span><text:span text:style-name="T1132">ampla</text:span><text:span text:style-name="T1133"><text:s/></text:span>e<text:span text:style-name="T1134"><text:s/></text:span><text:span text:style-name="T1135">que</text:span><text:span text:style-name="T1136"><text:s/></text:span>o<text:span text:style-name="T1137"><text:s/></text:span><text:span text:style-name="T1138">credenciamento</text:span><text:span text:style-name="T1139"><text:s/></text:span><text:span text:style-name="T1140">foi</text:span><text:span text:style-name="T1141"><text:s/></text:span><text:span text:style-name="T1142">muito</text:span><text:span text:style-name="T1143"><text:s/></text:span><text:span text:style-name="T1144">demorado</text:span><text:span text:style-name="T1145"><text:s/></text:span>e<text:span text:style-name="T1146"><text:s/></text:span><text:span text:style-name="T1147">desorganizado.</text:span><text:span text:style-name="T1148"><text:s/></text:span><text:span text:style-name="T1149">Propôs</text:span><text:span text:style-name="T1150"><text:s/></text:span>o<text:span text:style-name="T1151"><text:s/></text:span><text:span text:style-name="T1152">credenciamento<text:s/></text:span><text:span text:style-name="T1153">via</text:span><text:s/><text:span text:style-name="T1154">Qr</text:span><text:span text:style-name="T1155"><text:s/></text:span><text:span text:style-name="T1156">Code.</text:span></text:p>
      <text:p text:style-name="P1157"/>
      <text:p text:style-name="P1158">O<text:span text:style-name="T1159"><text:s/></text:span><text:span text:style-name="T1160">Sr.</text:span><text:span text:style-name="T1161"><text:s/></text:span><text:span text:style-name="T1162">André</text:span><text:span text:style-name="T1163"><text:s/></text:span><text:span text:style-name="T1164">Lucas</text:span><text:span text:style-name="T1165"><text:s/></text:span><text:span text:style-name="T1166">achou</text:span><text:span text:style-name="T1167"><text:s/></text:span>o<text:span text:style-name="T1168"><text:s/></text:span><text:span text:style-name="T1169">evento</text:span><text:span text:style-name="T1170"><text:s/></text:span><text:span text:style-name="T1171">muito</text:span><text:span text:style-name="T1172"><text:s/></text:span><text:span text:style-name="T1173">bem</text:span><text:span text:style-name="T1174"><text:s/></text:span><text:span text:style-name="T1175">estruturado,</text:span><text:span text:style-name="T1176"><text:s/></text:span><text:span text:style-name="T1177">com</text:span><text:span text:style-name="T1178"><text:s/></text:span><text:span text:style-name="T1179">exceção</text:span><text:span text:style-name="T1180"><text:s/></text:span><text:span text:style-name="T1181">do</text:span><text:span text:style-name="T1182"><text:s/></text:span><text:span text:style-name="T1183">credenciamento</text:span><text:span text:style-name="T1184"><text:s/></text:span>que<text:span text:style-name="T1185"><text:s/></text:span>foi<text:span text:style-name="T1186"><text:s/></text:span><text:span text:style-name="T1187">muito</text:span><text:span text:style-name="T1188"><text:s/></text:span><text:span text:style-name="T1189">demorado</text:span><text:span text:style-name="T1190"><text:s/></text:span>e<text:span text:style-name="T1191"><text:s/></text:span><text:span text:style-name="T1192">propôs</text:span><text:span text:style-name="T1193"><text:s/></text:span>que<text:span text:style-name="T1194"><text:s/></text:span><text:span text:style-name="T1195">para</text:span><text:span text:style-name="T1196"><text:s/></text:span><text:span text:style-name="T1197">os</text:span><text:span text:style-name="T1198"><text:s/></text:span><text:span text:style-name="T1199">inscritos</text:span><text:span text:style-name="T1200"><text:s/></text:span><text:span text:style-name="T1201">não</text:span><text:span text:style-name="T1202"><text:s/></text:span><text:span text:style-name="T1203">haja</text:span><text:span text:style-name="T1204"><text:s/></text:span><text:span text:style-name="T1205">credenciamento.</text:span><text:span text:style-name="T1206"><text:s/></text:span><text:span text:style-name="T1207">Pontuou</text:span><text:span text:style-name="T1208"><text:s/></text:span>a<text:span text:style-name="T1209"><text:s/></text:span>falta<text:span text:style-name="T1210"><text:s/></text:span><text:span text:style-name="T1211">de</text:span><text:span text:style-name="T1212"><text:s/></text:span><text:span text:style-name="T1213">população</text:span><text:span text:style-name="T1214"><text:s/></text:span><text:span text:style-name="T1215">em</text:span><text:span text:style-name="T1216"><text:s/></text:span><text:span text:style-name="T1217">situação</text:span><text:span text:style-name="T1218"><text:s/></text:span><text:span text:style-name="T1219">de</text:span><text:span text:style-name="T1220"><text:s/></text:span><text:span text:style-name="T1221">rua,</text:span><text:span text:style-name="T1222"><text:s/></text:span><text:span text:style-name="T1223">em</text:span><text:span text:style-name="T1224"><text:s/></text:span><text:span text:style-name="T1225">especial</text:span><text:span text:style-name="T1226"><text:s/></text:span><text:span text:style-name="T1227">do</text:span><text:span text:style-name="T1228"><text:s/></text:span><text:span text:style-name="T1229">público</text:span><text:span text:style-name="T1230"><text:s/></text:span><text:span text:style-name="T1231">LGBT</text:span><text:span text:style-name="T1232"><text:s/></text:span><text:span text:style-name="T1233">nas</text:span><text:span text:style-name="T1234"><text:s/></text:span><text:span text:style-name="T1235">mesas</text:span><text:span text:style-name="T1236"><text:s/></text:span><text:span text:style-name="T1237">de</text:span><text:span text:style-name="T1238"><text:s/></text:span><text:span text:style-name="T1239">debate.</text:span><text:span text:style-name="T1240"><text:s/></text:span><text:span text:style-name="T1241">Sobre</text:span><text:span text:style-name="T1242"><text:s/></text:span><text:span text:style-name="T1243">as</text:span><text:span text:style-name="T1244"><text:s/></text:span><text:span text:style-name="T1245">intervenções</text:span><text:span text:style-name="T1246"><text:s/></text:span><text:span text:style-name="T1247">da</text:span><text:span text:style-name="T1248"><text:s/></text:span><text:span text:style-name="T1249">plateia,</text:span><text:span text:style-name="T1250"><text:s/></text:span><text:span text:style-name="T1251">concordou</text:span><text:span text:style-name="T1252"><text:s/></text:span><text:span text:style-name="T1253">com</text:span><text:span text:style-name="T1254"><text:s/></text:span>a<text:span text:style-name="T1255"><text:s/></text:span>fala<text:span text:style-name="T1256"><text:s/></text:span><text:span text:style-name="T1257">do</text:span><text:span text:style-name="T1258"><text:s/></text:span><text:span text:style-name="T1259">Sr.</text:span><text:span text:style-name="T1260"><text:s/></text:span><text:span text:style-name="T1261">Anderson</text:span><text:span text:style-name="T1262"><text:s/></text:span>que<text:span text:style-name="T1263"><text:s/></text:span><text:span text:style-name="T1264">defendeu</text:span><text:span text:style-name="T1265"><text:s/></text:span>a<text:span text:style-name="T1266"><text:s/></text:span><text:span text:style-name="T1267">diminuição</text:span><text:span text:style-name="T1268"><text:s/></text:span><text:span text:style-name="T1269">do</text:span><text:span text:style-name="T1270"><text:s/></text:span><text:span text:style-name="T1271">tempo</text:span><text:span text:style-name="T1272"><text:s/></text:span><text:span text:style-name="T1273">de</text:span><text:span text:style-name="T1274"><text:s/></text:span><text:span text:style-name="T1275">fala</text:span><text:span text:style-name="T1276"><text:s/></text:span><text:span text:style-name="T1277">dos</text:span><text:span text:style-name="T1278"><text:s/></text:span><text:span text:style-name="T1279">convidados</text:span><text:span text:style-name="T1280"><text:s/></text:span><text:span text:style-name="T1281">para</text:span><text:span text:style-name="T1282"><text:s/></text:span><text:span text:style-name="T1283">maior</text:span><text:span text:style-name="T1284"><text:s/></text:span><text:span text:style-name="T1285">tempo</text:span><text:span text:style-name="T1286"><text:s/></text:span><text:span text:style-name="T1287">de</text:span><text:span text:style-name="T1288"><text:s/></text:span>fala<text:span text:style-name="T1289"><text:s/></text:span><text:span text:style-name="T1290">da</text:span><text:span text:style-name="T1291"><text:s/></text:span><text:span text:style-name="T1292">plateia.</text:span><text:span text:style-name="T1293"><text:s/></text:span><text:span text:style-name="T1294">Defendeu</text:span><text:span text:style-name="T1295"><text:s/></text:span><text:span text:style-name="T1296">no</text:span><text:span text:style-name="T1297"><text:s/></text:span><text:span text:style-name="T1298">mínimo</text:span><text:span text:style-name="T1299"><text:s/></text:span>5<text:span text:style-name="T1300"><text:s/></text:span><text:span text:style-name="T1301">minutos</text:span><text:span text:style-name="T1302"><text:s/></text:span><text:span text:style-name="T1303">de</text:span><text:span text:style-name="T1304"><text:s/></text:span>fala<text:span text:style-name="T1305"><text:s/></text:span><text:span text:style-name="T1306">para</text:span><text:span text:style-name="T1307"><text:s/></text:span><text:span text:style-name="T1308">cada</text:span><text:span text:style-name="T1309"><text:s/></text:span><text:span text:style-name="T1310">um</text:span><text:span text:style-name="T1311"><text:s/></text:span><text:span text:style-name="T1312">da</text:span><text:span text:style-name="T1313"><text:s/></text:span><text:span text:style-name="T1314">plateia.</text:span><text:span text:style-name="T1315"><text:s/></text:span><text:span text:style-name="T1316">Criticou</text:span><text:span text:style-name="T1317"><text:s/></text:span>a<text:span text:style-name="T1318"><text:s/></text:span>fala<text:span text:style-name="T1319"><text:s/></text:span><text:span text:style-name="T1320">da</text:span><text:span text:style-name="T1321"><text:s/></text:span><text:span text:style-name="T1322">mesa</text:span><text:span text:style-name="T1323"><text:s/></text:span><text:span text:style-name="T1324">de</text:span><text:span text:style-name="T1325"><text:s/></text:span><text:span text:style-name="T1326">atenção</text:span><text:span text:style-name="T1327"><text:s/></text:span><text:span text:style-name="T1328">básica,</text:span><text:span text:style-name="T1329"><text:s/></text:span><text:span text:style-name="T1330">que</text:span><text:span text:style-name="T1331"><text:s/></text:span><text:span text:style-name="T1332">consistiu</text:span><text:span text:style-name="T1333"><text:s/></text:span><text:span text:style-name="T1334">em</text:span><text:span text:style-name="T1335"><text:s/></text:span><text:span text:style-name="T1336">informações</text:span><text:span text:style-name="T1337"><text:s/></text:span>como<text:span text:style-name="T1338"><text:s/></text:span><text:span text:style-name="T1339">tipo</text:span><text:span text:style-name="T1340"><text:s/></text:span>e<text:span text:style-name="T1341"><text:s/></text:span><text:span text:style-name="T1342">localização</text:span><text:span text:style-name="T1343"><text:s/></text:span><text:span text:style-name="T1344">de</text:span><text:span text:style-name="T1345"><text:s/></text:span><text:span text:style-name="T1346">serviços,</text:span><text:span text:style-name="T1347"><text:s/></text:span><text:span text:style-name="T1348">sentiu</text:span><text:span text:style-name="T1349"><text:s/></text:span>falta<text:span text:style-name="T1350"><text:s/></text:span><text:span text:style-name="T1351">de</text:span><text:span text:style-name="T1352"><text:s/></text:span><text:span text:style-name="T1353">discussões</text:span><text:span text:style-name="T1354"><text:s/></text:span><text:span text:style-name="T1355">mais</text:span><text:span text:style-name="T1356"><text:s/></text:span><text:span text:style-name="T1357">aprofundadas</text:span><text:span text:style-name="T1358"><text:s/></text:span>e<text:span text:style-name="T1359"><text:s/></text:span><text:span text:style-name="T1360">adequadas</text:span><text:span text:style-name="T1361"><text:s/></text:span>à<text:span text:style-name="T1362"><text:s/></text:span><text:span text:style-name="T1363">realidade</text:span><text:span text:style-name="T1364"><text:s/></text:span><text:span text:style-name="T1365">das</text:span><text:span text:style-name="T1366"><text:s/></text:span><text:span text:style-name="T1367">pessoas.</text:span><text:span text:style-name="T1368"><text:s/></text:span><text:span text:style-name="T1369">Sentiu</text:span><text:span text:style-name="T1370"><text:s/></text:span><text:span text:style-name="T1371">falta</text:span><text:span text:style-name="T1372"><text:s/></text:span><text:span text:style-name="T1373">de</text:span><text:span text:style-name="T1374"><text:s/></text:span><text:span text:style-name="T1375">maior</text:span><text:span text:style-name="T1376"><text:s/></text:span><text:span text:style-name="T1377">presença</text:span><text:span text:style-name="T1378"><text:s/></text:span><text:span text:style-name="T1379">das</text:span><text:span text:style-name="T1380"><text:s/></text:span><text:span text:style-name="T1381">autoridades</text:span><text:span text:style-name="T1382"><text:s/></text:span><text:span text:style-name="T1383">durante</text:span><text:span text:style-name="T1384"><text:s/></text:span><text:span text:style-name="T1385">todo</text:span><text:span text:style-name="T1386"><text:s/></text:span>o<text:span text:style-name="T1387"><text:s/></text:span><text:span text:style-name="T1388">evento.</text:span><text:span text:style-name="T1389"><text:s/></text:span><text:span text:style-name="T1390">Questionou</text:span><text:span text:style-name="T1391"><text:s/></text:span>a<text:span text:style-name="T1392"><text:s/></text:span><text:span text:style-name="T1393">possibilidade</text:span><text:span text:style-name="T1394"><text:s/></text:span><text:span text:style-name="T1395">do</text:span><text:span text:style-name="T1396"><text:s/></text:span><text:span text:style-name="T1397">próximo</text:span><text:span text:style-name="T1398"><text:s/></text:span><text:span text:style-name="T1399">seminário</text:span><text:span text:style-name="T1400"><text:s/></text:span><text:span text:style-name="T1401">acontecer</text:span><text:span text:style-name="T1402"><text:s/></text:span>3<text:span text:style-name="T1403"><text:s/></text:span><text:span text:style-name="T1404">dias.</text:span></text:p>
      <text:p text:style-name="P1405"/>
      <text:p text:style-name="P1406">A<text:span text:style-name="T1407"><text:s/></text:span><text:span text:style-name="T1408">Sra.</text:span><text:span text:style-name="T1409"><text:s/></text:span><text:span text:style-name="T1410">Juliana</text:span><text:span text:style-name="T1411"><text:s/></text:span><text:span text:style-name="T1412">pontuou</text:span><text:span text:style-name="T1413"><text:s/></text:span>que<text:span text:style-name="T1414"><text:s/></text:span><text:span text:style-name="T1415">talvez</text:span><text:span text:style-name="T1416"><text:s/></text:span><text:span text:style-name="T1417">valesse</text:span><text:span text:style-name="T1418"><text:s/></text:span>a<text:span text:style-name="T1419"><text:s/></text:span><text:span text:style-name="T1420">pena</text:span><text:span text:style-name="T1421"><text:s/></text:span><text:span text:style-name="T1422">diminuir</text:span><text:span text:style-name="T1423"><text:s/></text:span>a<text:span text:style-name="T1424"><text:s/></text:span><text:span text:style-name="T1425">quantidade</text:span><text:span text:style-name="T1426"><text:s/></text:span><text:span text:style-name="T1427">de</text:span><text:span text:style-name="T1428"><text:s/></text:span><text:span text:style-name="T1429">mesas</text:span><text:span text:style-name="T1430"><text:s/></text:span><text:span text:style-name="T1431">de</text:span><text:span text:style-name="T1432"><text:s/></text:span><text:span text:style-name="T1433">debate</text:span><text:span text:style-name="T1434"><text:s/></text:span>e<text:span text:style-name="T1435"><text:s/></text:span><text:span text:style-name="T1436">aumentar</text:span><text:span text:style-name="T1437"><text:s/></text:span><text:span text:style-name="T1438">as</text:span><text:span text:style-name="T1439"><text:s/></text:span><text:span text:style-name="T1440">oficinas.</text:span><text:span text:style-name="T1441"><text:s/></text:span><text:span text:style-name="T1442">Sobre</text:span><text:span text:style-name="T1443"><text:s/></text:span>a<text:span text:style-name="T1444"><text:s/></text:span><text:span text:style-name="T1445">questão</text:span><text:span text:style-name="T1446"><text:s/></text:span><text:span text:style-name="T1447">dos</text:span><text:span text:style-name="T1448"><text:s/></text:span><text:span text:style-name="T1449">convidados</text:span><text:span text:style-name="T1450"><text:s/></text:span><text:span text:style-name="T1451">valeria</text:span><text:span text:style-name="T1452"><text:s/></text:span>a<text:span text:style-name="T1453"><text:s/></text:span><text:span text:style-name="T1454">pena</text:span><text:span text:style-name="T1455"><text:s/></text:span><text:span text:style-name="T1456">discutir</text:span><text:span text:style-name="T1457"><text:s/></text:span><text:span text:style-name="T1458">melhor</text:span><text:span text:style-name="T1459"><text:s/></text:span><text:span text:style-name="T1460">em</text:span><text:span text:style-name="T1461"><text:s/></text:span><text:span text:style-name="T1462">conjunto</text:span><text:span text:style-name="T1463"><text:s/></text:span><text:span text:style-name="T1464">com</text:span><text:span text:style-name="T1465"><text:s/></text:span>o<text:span text:style-name="T1466"><text:s/></text:span>comitê<text:span text:style-name="T1467"><text:s/></text:span><text:span text:style-name="T1468">os</text:span><text:span text:style-name="T1469"><text:s/></text:span><text:span text:style-name="T1470">nomes</text:span><text:span text:style-name="T1471"><text:s/></text:span>e<text:span text:style-name="T1472"><text:s/></text:span>a<text:span text:style-name="T1473"><text:s/></text:span><text:span text:style-name="T1474">representatividade.</text:span><text:span text:style-name="T1475"><text:s/></text:span><text:span text:style-name="T1476">Sobre</text:span><text:span text:style-name="T1477"><text:s/></text:span><text:span text:style-name="T1478">as</text:span><text:span text:style-name="T1479"><text:s/></text:span><text:span text:style-name="T1480">intervenções</text:span><text:span text:style-name="T1481"><text:s/></text:span><text:span text:style-name="T1482">na</text:span><text:span text:style-name="T1483"><text:s/></text:span><text:span text:style-name="T1484">plateia</text:span><text:span text:style-name="T1485"><text:s/></text:span><text:span text:style-name="T1486">defendeu</text:span><text:span text:style-name="T1487"><text:s/></text:span><text:span text:style-name="T1488">que</text:span><text:s/><text:span text:style-name="T1489"><text:s/></text:span>é<text:span text:style-name="T1490"><text:s/></text:span><text:span text:style-name="T1491">necessário</text:span><text:span text:style-name="T1492"><text:s/></text:span><text:span text:style-name="T1493">haver</text:span><text:span text:style-name="T1494"><text:s/></text:span><text:span text:style-name="T1495">mais</text:span><text:span text:style-name="T1496"><text:s/></text:span><text:span text:style-name="T1497">tempo</text:span><text:span text:style-name="T1498"><text:s/></text:span><text:span text:style-name="T1499">para</text:span><text:span text:style-name="T1500"><text:s/></text:span><text:span text:style-name="T1501">falas</text:span><text:span text:style-name="T1502"><text:s/></text:span><text:span text:style-name="T1503">abertas,</text:span><text:span text:style-name="T1504"><text:s/></text:span><text:span text:style-name="T1505">mas</text:span><text:span text:style-name="T1506"><text:s/></text:span><text:span text:style-name="T1507">com</text:span><text:span text:style-name="T1508"><text:s/></text:span><text:span text:style-name="T1509">limite</text:span><text:span text:style-name="T1510"><text:s/></text:span><text:span text:style-name="T1511">de</text:span><text:span text:style-name="T1512"><text:s/></text:span><text:span text:style-name="T1513">tempo</text:span><text:span text:style-name="T1514"><text:s/></text:span>e<text:span text:style-name="T1515"><text:s/></text:span><text:span text:style-name="T1516">número</text:span><text:span text:style-name="T1517"><text:s/></text:span><text:span text:style-name="T1518">de</text:span><text:span text:style-name="T1519"><text:s/></text:span><text:span text:style-name="T1520">pessoas</text:span><text:span text:style-name="T1521"><text:s/></text:span><text:span text:style-name="T1522">bem</text:span><text:span text:style-name="T1523"><text:s/></text:span><text:span text:style-name="T1524">definido.</text:span><text:span text:style-name="T1525"><text:s/></text:span><text:span text:style-name="T1526">Avaliou</text:span><text:span text:style-name="T1527"><text:s/></text:span>que<text:span text:style-name="T1528"><text:s/></text:span><text:span text:style-name="T1529">as</text:span><text:span text:style-name="T1530"><text:s/></text:span><text:span text:style-name="T1531">questões</text:span><text:span text:style-name="T1532"><text:s/></text:span><text:span text:style-name="T1533">escritas</text:span><text:span text:style-name="T1534"><text:s/></text:span><text:span text:style-name="T1535">não</text:span><text:span text:style-name="T1536"><text:s/></text:span><text:span text:style-name="T1537">funcionaram</text:span><text:span text:style-name="T1538"><text:s/></text:span><text:span text:style-name="T1539">bem,</text:span><text:span text:style-name="T1540"><text:s/></text:span><text:span text:style-name="T1541">pois</text:span><text:span text:style-name="T1542"><text:s/></text:span><text:span text:style-name="T1543">foram</text:span><text:span text:style-name="T1544"><text:s/></text:span><text:span text:style-name="T1545">muitas</text:span><text:span text:style-name="T1546"><text:s/></text:span>e<text:span text:style-name="T1547"><text:s/></text:span><text:span text:style-name="T1548">havia</text:span><text:span text:style-name="T1549"><text:s/></text:span><text:span text:style-name="T1550">pouco</text:span><text:span text:style-name="T1551"><text:s/></text:span><text:span text:style-name="T1552">tempo</text:span><text:span text:style-name="T1553"><text:s/></text:span><text:span text:style-name="T1554">para</text:span><text:span text:style-name="T1555"><text:s/></text:span><text:span text:style-name="T1556">direcioná-las.</text:span><text:span text:style-name="T1557"><text:s/></text:span><text:span text:style-name="T1558">Além</text:span><text:span text:style-name="T1559"><text:s/></text:span><text:span text:style-name="T1560">disso,</text:span><text:span text:style-name="T1561"><text:s/></text:span><text:span text:style-name="T1562">propôs</text:span><text:span text:style-name="T1563"><text:s/></text:span>que<text:span text:style-name="T1564"><text:s/></text:span><text:span text:style-name="T1565">as</text:span><text:span text:style-name="T1566"><text:s/></text:span><text:span text:style-name="T1567">perguntas</text:span><text:span text:style-name="T1568"><text:s/></text:span><text:span text:style-name="T1569">não</text:span><text:span text:style-name="T1570"><text:s/></text:span><text:span text:style-name="T1571">respondidas</text:span><text:span text:style-name="T1572"><text:s/></text:span><text:span text:style-name="T1573">fossem</text:span><text:span text:style-name="T1574"><text:s/></text:span><text:span text:style-name="T1575">encaminhadas</text:span><text:span text:style-name="T1576"><text:s/></text:span><text:span text:style-name="T1577">por</text:span><text:s/><text:span text:style-name="T1578">email</text:span><text:s/><text:span text:style-name="T1579">para</text:span><text:span text:style-name="T1580"><text:s/></text:span><text:span text:style-name="T1581">os</text:span><text:s/><text:span text:style-name="T1582">convidados.</text:span></text:p>
      <text:p text:style-name="P1583"/>
      <text:p text:style-name="P1584"/>
      <text:p text:style-name="P1585"/>
      <text:list text:style-name="LFO1" text:continue-numbering="true">
        <text:list-item>
          <text:list>
            <text:list-item>
              <text:p text:style-name="P1586"><text:span text:style-name="T1587">Avaliação das</text:span><text:span text:style-name="T1588"><text:s/></text:span><text:span text:style-name="T1589">Oficinas</text:span></text:p>
            </text:list-item>
          </text:list>
        </text:list-item>
      </text:list>
      <text:p text:style-name="P1590"/>
      <text:p text:style-name="P1591"/>
      <text:p text:style-name="P1592">A<text:span text:style-name="T1593"><text:s/></text:span><text:span text:style-name="T1594">Sra.</text:span><text:span text:style-name="T1595"><text:s/></text:span><text:span text:style-name="T1596">Rose</text:span><text:span text:style-name="T1597">,</text:span><text:span text:style-name="T1598"><text:s/></text:span>que<text:span text:style-name="T1599"><text:s/></text:span><text:span text:style-name="T1600">participou</text:span><text:span text:style-name="T1601"><text:s/></text:span><text:span text:style-name="T1602">da</text:span><text:span text:style-name="T1603"><text:s/></text:span><text:span text:style-name="T1604">oficina</text:span><text:span text:style-name="T1605"><text:s/></text:span><text:span text:style-name="T1606">“</text:span><text:span text:style-name="T1607">Uso</text:span><text:s/><text:span text:style-name="T1608">de</text:span><text:span text:style-name="T1609"><text:s/></text:span><text:span text:style-name="T1610">álcool</text:span><text:span text:style-name="T1611"><text:s/></text:span>e<text:span text:style-name="T1612"><text:s/></text:span><text:span text:style-name="T1613">outras</text:span><text:span text:style-name="T1614"><text:s/></text:span><text:span text:style-name="T1615">drogas</text:span><text:span text:style-name="T1616">”</text:span><text:span text:style-name="T1617"><text:s/></text:span><text:span text:style-name="T1618">foi</text:span><text:span text:style-name="T1619"><text:s/></text:span><text:span text:style-name="T1620">muito</text:span><text:span text:style-name="T1621"><text:s/></text:span><text:span text:style-name="T1622">interessante</text:span><text:span text:style-name="T1623"><text:s/></text:span>e<text:span text:style-name="T1624"><text:s/></text:span><text:span text:style-name="T1625">teve</text:span><text:span text:style-name="T1626"><text:s/></text:span><text:span text:style-name="T1627">participação</text:span><text:span text:style-name="T1628"><text:s/></text:span><text:span text:style-name="T1629">de</text:span><text:span text:style-name="T1630"><text:s/></text:span><text:span text:style-name="T1631">outros</text:span><text:span text:style-name="T1632"><text:s/></text:span><text:span text:style-name="T1633">estados,</text:span><text:span text:style-name="T1634"><text:s/></text:span>o<text:span text:style-name="T1635"><text:s/></text:span>que<text:span text:style-name="T1636"><text:s/></text:span><text:span text:style-name="T1637">foi</text:span><text:span text:style-name="T1638"><text:s/></text:span><text:span text:style-name="T1639">muito</text:span><text:span text:style-name="T1640"><text:s/></text:span><text:span text:style-name="T1641">positivo.</text:span><text:span text:style-name="T1642"><text:s/></text:span><text:span text:style-name="T1643">Avaliou</text:span><text:span text:style-name="T1644"><text:s/></text:span>que<text:span text:style-name="T1645"><text:s/></text:span>a<text:span text:style-name="T1646"><text:s/></text:span><text:span text:style-name="T1647">comissão</text:span><text:span text:style-name="T1648"><text:s/></text:span><text:span text:style-name="T1649">organizadora</text:span><text:span text:style-name="T1650"><text:s/></text:span><text:span text:style-name="T1651">contribuiu</text:span><text:span text:style-name="T1652"><text:s/></text:span><text:span text:style-name="T1653">muito</text:span><text:span text:style-name="T1654"><text:s/></text:span><text:span text:style-name="T1655">bem</text:span><text:span text:style-name="T1656"><text:s/></text:span><text:span text:style-name="T1657">com</text:span><text:span text:style-name="T1658"><text:s/></text:span>o<text:span text:style-name="T1659"><text:s/></text:span><text:span text:style-name="T1660">conhecimento</text:span><text:span text:style-name="T1661"><text:s/></text:span><text:span text:style-name="T1662">técnico.</text:span><text:span text:style-name="T1663"><text:s/></text:span><text:span text:style-name="T1664">Julgou</text:span><text:span text:style-name="T1665"><text:s/></text:span>que<text:span text:style-name="T1666"><text:s/></text:span>a<text:span text:style-name="T1667"><text:s/></text:span><text:span text:style-name="T1668">oficina</text:span><text:span text:style-name="T1669"><text:s/></text:span><text:span text:style-name="T1670">cumpriu</text:span><text:span text:style-name="T1671"><text:s/></text:span><text:span text:style-name="T1672">seus</text:span><text:span text:style-name="T1673"><text:s/></text:span><text:span text:style-name="T1674">objetivos</text:span><text:span text:style-name="T1675"><text:s/></text:span><text:span text:style-name="T1676">de</text:span><text:span text:style-name="T1677"><text:s/></text:span><text:span text:style-name="T1678">mapear</text:span><text:span text:style-name="T1679"><text:s/></text:span><text:span text:style-name="T1680">demandas</text:span><text:span text:style-name="T1681"><text:s/></text:span>e<text:span text:style-name="T1682"><text:s/></text:span><text:span text:style-name="T1683">levantar</text:span><text:span text:style-name="T1684"><text:s/></text:span><text:span text:style-name="T1685">diretrizes.</text:span><text:span text:style-name="T1686"><text:s/></text:span><text:span text:style-name="T1687">Todos</text:span><text:span text:style-name="T1688"><text:s/></text:span><text:span text:style-name="T1689">tiveram</text:span><text:span text:style-name="T1690"><text:s/></text:span>voz<text:span text:style-name="T1691"><text:s/></text:span>e<text:span text:style-name="T1692"><text:s/></text:span>a<text:span text:style-name="T1693"><text:s/></text:span><text:span text:style-name="T1694">organização</text:span><text:span text:style-name="T1695"><text:s/></text:span><text:span text:style-name="T1696">das</text:span><text:span text:style-name="T1697"><text:s/></text:span><text:span text:style-name="T1698">falas</text:span><text:span text:style-name="T1699"><text:s/></text:span><text:span text:style-name="T1700">foi</text:span><text:span text:style-name="T1701"><text:s/></text:span><text:span text:style-name="T1702">boa. Defendeu</text:span><text:span text:style-name="T1703"><text:s/></text:span><text:span text:style-name="T1704">mais</text:span><text:span text:style-name="T1705"><text:s/></text:span><text:span text:style-name="T1706">tempo</text:span><text:span text:style-name="T1707"><text:s/></text:span><text:span text:style-name="T1708">para</text:span><text:s/>a<text:span text:style-name="T1709"><text:s/></text:span><text:span text:style-name="T1710">atividade</text:span><text:s/><text:span text:style-name="T1711">no</text:span><text:span text:style-name="T1712"><text:s/></text:span><text:span text:style-name="T1713">próximo</text:span><text:s/><text:span text:style-name="T1714">ano.</text:span></text:p>
      <text:p text:style-name="P1715"/>
      <text:p text:style-name="P1716">A<text:span text:style-name="T1717"><text:s/></text:span><text:span text:style-name="T1718">Sra.</text:span><text:span text:style-name="T1719"><text:s/></text:span><text:span text:style-name="T1720">Edna</text:span><text:span text:style-name="T1721">,</text:span><text:span text:style-name="T1722"><text:s/></text:span>que<text:span text:style-name="T1723"><text:s/></text:span><text:span text:style-name="T1724">participou</text:span><text:span text:style-name="T1725"><text:s/></text:span><text:span text:style-name="T1726">da</text:span><text:span text:style-name="T1727"><text:s/></text:span><text:span text:style-name="T1728">oficina</text:span><text:span text:style-name="T1729"><text:s/></text:span><text:span text:style-name="T1730">“</text:span><text:span text:style-name="T1731">Perda</text:span><text:span text:style-name="T1732"><text:s/></text:span><text:span text:style-name="T1733">de</text:span><text:span text:style-name="T1734"><text:s/></text:span><text:span text:style-name="T1735">Autonomia</text:span><text:span text:style-name="T1736">”</text:span><text:span text:style-name="T1737">,</text:span><text:span text:style-name="T1738"><text:s/></text:span><text:span text:style-name="T1739">avaliou</text:span><text:span text:style-name="T1740"><text:s/></text:span>que<text:span text:style-name="T1741"><text:s/></text:span>a<text:span text:style-name="T1742"><text:s/></text:span><text:span text:style-name="T1743">oficina</text:span><text:span text:style-name="T1744"><text:s/></text:span>foi<text:span text:style-name="T1745"><text:s/></text:span><text:span text:style-name="T1746">boa,</text:span><text:span text:style-name="T1747"><text:s/></text:span><text:span text:style-name="T1748">atendeu</text:span><text:span text:style-name="T1749"><text:s/></text:span><text:span text:style-name="T1750">aos</text:span><text:span text:style-name="T1751"><text:s/></text:span><text:span text:style-name="T1752">objetivos</text:span><text:span text:style-name="T1753"><text:s/></text:span>e<text:span text:style-name="T1754"><text:s/></text:span>foi<text:span text:style-name="T1755"><text:s/></text:span><text:span text:style-name="T1756">bem</text:span><text:span text:style-name="T1757"><text:s/></text:span><text:span text:style-name="T1758">organizada.</text:span><text:span text:style-name="T1759"><text:s/></text:span><text:span text:style-name="T1760">Pontuou</text:span><text:span text:style-name="T1761"><text:s/></text:span><text:span text:style-name="T1762">que</text:span><text:span text:style-name="T1763"><text:s/></text:span><text:span text:style-name="T1764">faltou</text:span><text:span text:style-name="T1765"><text:s/></text:span><text:span text:style-name="T1766">poder</text:span><text:span text:style-name="T1767"><text:s/></text:span><text:span text:style-name="T1768">de</text:span><text:span text:style-name="T1769"><text:s/></text:span><text:span text:style-name="T1770">síntese</text:span><text:span text:style-name="T1771"><text:s/></text:span><text:span text:style-name="T1772">nos</text:span><text:span text:style-name="T1773"><text:s/></text:span><text:span text:style-name="T1774">participantes.</text:span><text:span text:style-name="T1775"><text:s/></text:span><text:span text:style-name="T1776">Defendeu</text:span><text:span text:style-name="T1777"><text:s/></text:span><text:span text:style-name="T1778">maior</text:span><text:span text:style-name="T1779"><text:s/></text:span><text:span text:style-name="T1780">número</text:span><text:span text:style-name="T1781"><text:s/></text:span><text:span text:style-name="T1782">de</text:span><text:span text:style-name="T1783"><text:s/></text:span><text:span text:style-name="T1784">oficinas</text:span><text:span text:style-name="T1785"><text:s/></text:span><text:span text:style-name="T1786">para</text:span><text:span text:style-name="T1787"><text:s/></text:span>o<text:span text:style-name="T1788"><text:s/></text:span><text:span text:style-name="T1789">próximo</text:span><text:span text:style-name="T1790"><text:s/>ano.</text:span></text:p>
      <text:p text:style-name="P1791"/>
      <text:p text:style-name="P1792">O<text:span text:style-name="T1793"><text:s/></text:span><text:span text:style-name="T1794">Sr.</text:span><text:span text:style-name="T1795"><text:s/></text:span><text:span text:style-name="T1796">André</text:span><text:span text:style-name="T1797"><text:s/></text:span><text:span text:style-name="T1798">avaliou</text:span><text:span text:style-name="T1799"><text:s/></text:span>a<text:span text:style-name="T1800"><text:s/></text:span><text:span text:style-name="T1801">oficina</text:span><text:span text:style-name="T1802"><text:s/></text:span><text:span text:style-name="T1803">“</text:span><text:span text:style-name="T1804">Perda</text:span><text:span text:style-name="T1805"><text:s/></text:span><text:span text:style-name="T1806">de</text:span><text:span text:style-name="T1807"><text:s/></text:span><text:span text:style-name="T1808">Autonomia</text:span><text:span text:style-name="T1809">”</text:span><text:span text:style-name="T1810"><text:s/></text:span>como<text:span text:style-name="T1811"><text:s/></text:span><text:span text:style-name="T1812">muito</text:span><text:span text:style-name="T1813"><text:s/></text:span><text:span text:style-name="T1814">produtiva.</text:span><text:span text:style-name="T1815"><text:s/></text:span>A<text:span text:style-name="T1816"><text:s/></text:span><text:span text:style-name="T1817">construção</text:span><text:span text:style-name="T1818"><text:s/></text:span><text:span text:style-name="T1819">de</text:span><text:span text:style-name="T1820"><text:s/></text:span><text:span text:style-name="T1821">síntese</text:span><text:span text:style-name="T1822"><text:s/></text:span><text:span text:style-name="T1823">foi</text:span><text:span text:style-name="T1824"><text:s/></text:span><text:span text:style-name="T1825">satisfatória</text:span><text:span text:style-name="T1826"><text:s/></text:span>e<text:span text:style-name="T1827"><text:s/></text:span><text:span text:style-name="T1828">ressaltou</text:span><text:span text:style-name="T1829"><text:s/></text:span>a<text:span text:style-name="T1830"><text:s/></text:span><text:span text:style-name="T1831">importância</text:span><text:span text:style-name="T1832"><text:s/></text:span><text:span text:style-name="T1833">das</text:span><text:span text:style-name="T1834"><text:s/></text:span><text:span text:style-name="T1835">diretrizes</text:span><text:span text:style-name="T1836"><text:s/></text:span><text:span text:style-name="T1837">“</text:span><text:span text:style-name="T1838">saírem</text:span><text:s/><text:span text:style-name="T1839">do</text:span><text:s/><text:span text:style-name="T1840">papel</text:span><text:span text:style-name="T1841">”</text:span><text:span text:style-name="T1842">.</text:span></text:p>
      <text:p text:style-name="P1843"/>
      <text:p text:style-name="P1844">A<text:span text:style-name="T1845"><text:s/></text:span><text:span text:style-name="T1846">Sra.</text:span><text:span text:style-name="T1847"><text:s/></text:span><text:span text:style-name="T1848">Juliana</text:span><text:span text:style-name="T1849"><text:s/></text:span><text:span text:style-name="T1850">avaliou</text:span><text:span text:style-name="T1851"><text:s/></text:span><text:span text:style-name="T1852">as</text:span><text:span text:style-name="T1853"><text:s/></text:span><text:span text:style-name="T1854">oficinas,</text:span><text:span text:style-name="T1855"><text:s/></text:span><text:span text:style-name="T1856">como</text:span><text:span text:style-name="T1857"><text:s/></text:span><text:span text:style-name="T1858">um</text:span><text:span text:style-name="T1859"><text:s/></text:span><text:span text:style-name="T1860">todo,</text:span><text:span text:style-name="T1861"><text:s/></text:span>como<text:span text:style-name="T1862"><text:s/></text:span><text:span text:style-name="T1863">muito</text:span><text:span text:style-name="T1864"><text:s/></text:span><text:span text:style-name="T1865">bem</text:span><text:span text:style-name="T1866"><text:s/></text:span><text:span text:style-name="T1867">estruturadas</text:span><text:span text:style-name="T1868"><text:s/></text:span>e<text:span text:style-name="T1869"><text:s/></text:span><text:span text:style-name="T1870">produtivas,</text:span><text:span text:style-name="T1871"><text:s/></text:span><text:span text:style-name="T1872">mas</text:span><text:span text:style-name="T1873"><text:s/></text:span><text:span text:style-name="T1874">defendeu</text:span><text:span text:style-name="T1875"><text:s/></text:span>que<text:span text:style-name="T1876"><text:s/></text:span><text:span text:style-name="T1877">as</text:span><text:span text:style-name="T1878"><text:s/></text:span>funções<text:span text:style-name="T1879"><text:s/></text:span><text:span text:style-name="T1880">dos</text:span><text:span text:style-name="T1881"><text:s/></text:span><text:span text:style-name="T1882">membros</text:span><text:span text:style-name="T1883"><text:s/></text:span><text:span text:style-name="T1884">da</text:span><text:span text:style-name="T1885"><text:s/></text:span><text:span text:style-name="T1886">comissão</text:span><text:span text:style-name="T1887"><text:s/></text:span><text:span text:style-name="T1888">organizadora</text:span><text:span text:style-name="T1889"><text:s/></text:span>serem<text:span text:style-name="T1890"><text:s/></text:span><text:span text:style-name="T1891">melhor</text:span><text:span text:style-name="T1892"><text:s/></text:span><text:span text:style-name="T1893">divididas.</text:span><text:span text:style-name="T1894"><text:s/></text:span><text:span text:style-name="T1895">Ressaltou</text:span><text:span text:style-name="T1896"><text:s/></text:span>a<text:span text:style-name="T1897"><text:s/></text:span><text:span text:style-name="T1898">importância</text:span><text:span text:style-name="T1899"><text:s/></text:span><text:span text:style-name="T1900">do</text:span><text:span text:style-name="T1901"><text:s/></text:span><text:span text:style-name="T1902">espaço</text:span><text:span text:style-name="T1903"><text:s/></text:span><text:span text:style-name="T1904">da</text:span><text:span text:style-name="T1905"><text:s/></text:span><text:span text:style-name="T1906">oficina</text:span><text:span text:style-name="T1907"><text:s/></text:span><text:span text:style-name="T1908">ter</text:span><text:span text:style-name="T1909"><text:s/></text:span><text:span text:style-name="T1910">uma</text:span><text:span text:style-name="T1911"><text:s/></text:span><text:span text:style-name="T1912">configuração</text:span><text:span text:style-name="T1913"><text:s/></text:span><text:span text:style-name="T1914">de</text:span><text:span text:style-name="T1915"><text:s/></text:span><text:span text:style-name="T1916">roda.</text:span><text:span text:style-name="T1917"><text:s/></text:span><text:span text:style-name="T1918">Questionou</text:span><text:span text:style-name="T1919"><text:s/></text:span>o<text:span text:style-name="T1920"><text:s/></text:span><text:span text:style-name="T1921">formato</text:span><text:span text:style-name="T1922"><text:s/></text:span><text:span text:style-name="T1923">da</text:span><text:span text:style-name="T1924"><text:s/></text:span><text:span text:style-name="T1925">relatoria</text:span><text:span text:style-name="T1926"><text:s/></text:span><text:span text:style-name="T1927">simultânea</text:span><text:span text:style-name="T1928"><text:s/></text:span>ser<text:span text:style-name="T1929"><text:s/></text:span><text:span text:style-name="T1930">projetada</text:span><text:span text:style-name="T1931"><text:s/></text:span><text:span text:style-name="T1932">ao</text:span><text:span text:style-name="T1933"><text:s/></text:span><text:span text:style-name="T1934">vivo</text:span><text:span text:style-name="T1935"><text:s/></text:span><text:span text:style-name="T1936">no</text:span><text:span text:style-name="T1937"><text:s/></text:span><text:span text:style-name="T1938">sentido</text:span><text:span text:style-name="T1939"><text:s/></text:span><text:span text:style-name="T1940">de</text:span><text:span text:style-name="T1941"><text:s/></text:span><text:span text:style-name="T1942">que,</text:span><text:span text:style-name="T1943"><text:s/></text:span><text:span text:style-name="T1944">talvez,</text:span><text:span text:style-name="T1945"><text:s/></text:span>o<text:span text:style-name="T1946"><text:s/></text:span><text:span text:style-name="T1947">foco</text:span><text:span text:style-name="T1948"><text:s/></text:span><text:span text:style-name="T1949">maior</text:span><text:span text:style-name="T1950"><text:s/></text:span><text:span text:style-name="T1951">deveria</text:span><text:span text:style-name="T1952"><text:s/></text:span>ser<text:span text:style-name="T1953"><text:s/></text:span><text:span text:style-name="T1954">na</text:span><text:span text:style-name="T1955"><text:s/></text:span><text:span text:style-name="T1956">discussão</text:span><text:span text:style-name="T1957"><text:s/></text:span>e<text:span text:style-name="T1958"><text:s/></text:span><text:span text:style-name="T1959">deveria</text:span><text:span text:style-name="T1960"><text:s/></text:span><text:span text:style-name="T1961">haver</text:span><text:span text:style-name="T1962"><text:s/></text:span><text:span text:style-name="T1963">um</text:span><text:span text:style-name="T1964"><text:s/></text:span><text:span text:style-name="T1965">momento</text:span><text:span text:style-name="T1966"><text:s/></text:span><text:span text:style-name="T1967">específico</text:span><text:span text:style-name="T1968"><text:s/></text:span><text:span text:style-name="T1969">para</text:span><text:span text:style-name="T1970"><text:s/></text:span>o<text:span text:style-name="T1971"><text:s/></text:span><text:span text:style-name="T1972">registro</text:span><text:span text:style-name="T1973"><text:s/></text:span><text:span text:style-name="T1974">no</text:span><text:span text:style-name="T1975"><text:s/></text:span><text:span text:style-name="T1976">final</text:span><text:span text:style-name="T1977"><text:s/></text:span><text:span text:style-name="T1978">da</text:span><text:span text:style-name="T1979"><text:s/></text:span><text:span text:style-name="T1980">atividade.</text:span><text:span text:style-name="T1981"><text:s/></text:span><text:span text:style-name="T1982">Ressaltou</text:span><text:span text:style-name="T1983"><text:s/></text:span>a<text:span text:style-name="T1984"><text:s/></text:span><text:span text:style-name="T1985">importância</text:span><text:span text:style-name="T1986"><text:s/></text:span><text:span text:style-name="T1987">da</text:span><text:span text:style-name="T1988"><text:s/></text:span><text:span text:style-name="T1989">concretização</text:span><text:span text:style-name="T1990"><text:s/></text:span><text:span text:style-name="T1991">das</text:span><text:span text:style-name="T1992"><text:s/></text:span><text:span text:style-name="T1993">oficinas</text:span><text:s/><text:span text:style-name="T1994">ter</text:span><text:span text:style-name="T1995"><text:s/></text:span><text:span text:style-name="T1996">sido</text:span><text:span text:style-name="T1997"><text:s/>levada</text:span><text:s/><text:span text:style-name="T1998">para</text:span><text:s/><text:span text:style-name="T1999">uma</text:span><text:s/><text:span text:style-name="T2000">plenária</text:span><text:span text:style-name="T2001"><text:s/></text:span><text:span text:style-name="T2002">final.</text:span></text:p>
      <text:p text:style-name="P2003"/>
      <text:p text:style-name="P2004">O<text:span text:style-name="T2005"><text:s/></text:span><text:span text:style-name="T2006">Sr.</text:span><text:span text:style-name="T2007"><text:s/></text:span><text:span text:style-name="T2008">Rinaldo</text:span><text:span text:style-name="T2009">,</text:span><text:span text:style-name="T2010"><text:s/></text:span>que<text:span text:style-name="T2011"><text:s/></text:span><text:span text:style-name="T2012">participou</text:span><text:span text:style-name="T2013"><text:s/></text:span><text:span text:style-name="T2014">da</text:span><text:span text:style-name="T2015"><text:s/></text:span><text:span text:style-name="T2016">oficina</text:span><text:span text:style-name="T2017"><text:s/></text:span><text:span text:style-name="T2018">“</text:span><text:span text:style-name="T2019">Uso</text:span><text:span text:style-name="T2020"><text:s/></text:span><text:span text:style-name="T2021">de</text:span><text:span text:style-name="T2022"><text:s/></text:span><text:span text:style-name="T2023">Álcool</text:span><text:span text:style-name="T2024"><text:s/></text:span>e<text:span text:style-name="T2025"><text:s/></text:span><text:span text:style-name="T2026">Drogas</text:span><text:span text:style-name="T2027">”</text:span><text:span text:style-name="T2028">,</text:span><text:span text:style-name="T2029"><text:s/></text:span><text:span text:style-name="T2030">defendeu</text:span><text:span text:style-name="T2031"><text:s/></text:span>a<text:span text:style-name="T2032"><text:s/></text:span><text:span text:style-name="T2033">importância</text:span><text:span text:style-name="T2034"><text:s/></text:span><text:span text:style-name="T2035">da</text:span><text:span text:style-name="T2036"><text:s/></text:span><text:span text:style-name="T2037">relatoria</text:span><text:span text:style-name="T2038"><text:s/></text:span><text:span text:style-name="T2039">simultânea.</text:span><text:span text:style-name="T2040"><text:s/></text:span><text:span text:style-name="T2041">As</text:span><text:span text:style-name="T2042"><text:s/></text:span><text:span text:style-name="T2043">falas</text:span><text:span text:style-name="T2044"><text:s/></text:span><text:span text:style-name="T2045">foram</text:span><text:span text:style-name="T2046"><text:s/></text:span><text:span text:style-name="T2047">muito</text:span><text:span text:style-name="T2048"><text:s/></text:span><text:span text:style-name="T2049">ricas</text:span><text:span text:style-name="T2050"><text:s/></text:span>e<text:span text:style-name="T2051"><text:s/></text:span>a<text:span text:style-name="T2052"><text:s/></text:span><text:span text:style-name="T2053">oficina</text:span><text:span text:style-name="T2054"><text:s/></text:span><text:span text:style-name="T2055">produtiva.</text:span></text:p>
      <text:p text:style-name="P2056"/>
      <text:p text:style-name="P2057"/>
      <text:p text:style-name="P2058"/>
      <text:list text:style-name="LFO1" text:continue-numbering="true">
        <text:list-item>
          <text:list>
            <text:list-item>
              <text:p text:style-name="P2059"><text:span text:style-name="T2060">Avaliação</text:span><text:span text:style-name="T2061"><text:s/></text:span>da<text:span text:style-name="T2062"><text:s/></text:span><text:span text:style-name="T2063">infraestrutura/</text:span><text:span text:style-name="T2064"><text:s/></text:span><text:span text:style-name="T2065">organização</text:span><text:span text:style-name="T2066"><text:s/></text:span><text:span text:style-name="T2067">(ex:</text:span><text:span text:style-name="T2068"><text:s/></text:span><text:span text:style-name="T2069">local,</text:span><text:span text:style-name="T2070"><text:s/></text:span><text:span text:style-name="T2071">espaço,</text:span><text:span text:style-name="T2072"><text:s/></text:span><text:span text:style-name="T2073">alimentação,</text:span><text:span text:style-name="T2074"><text:s/></text:span><text:span text:style-name="T2075">transporte).</text:span></text:p>
            </text:list-item>
          </text:list>
        </text:list-item>
      </text:list>
      <text:p text:style-name="P2076"/>
      <text:p text:style-name="P2077">A<text:span text:style-name="T2078"><text:s/></text:span><text:span text:style-name="T2079">Sra.</text:span><text:span text:style-name="T2080"><text:s/></text:span><text:span text:style-name="T2081">Rose</text:span><text:span text:style-name="T2082"><text:s/></text:span><text:span text:style-name="T2083">achou</text:span><text:span text:style-name="T2084"><text:s/></text:span>o<text:span text:style-name="T2085"><text:s/></text:span><text:span text:style-name="T2086">espaço</text:span><text:span text:style-name="T2087"><text:s/></text:span><text:span text:style-name="T2088">físico</text:span><text:span text:style-name="T2089"><text:s/></text:span><text:span text:style-name="T2090">muito</text:span><text:span text:style-name="T2091"><text:s/></text:span><text:span text:style-name="T2092">bom,</text:span><text:span text:style-name="T2093"><text:s/></text:span><text:span text:style-name="T2094">mas</text:span><text:span text:style-name="T2095"><text:s/></text:span>o<text:span text:style-name="T2096"><text:s/></text:span><text:span text:style-name="T2097">auditório</text:span><text:span text:style-name="T2098"><text:s/></text:span><text:span text:style-name="T2099">escuro.</text:span><text:span text:style-name="T2100"><text:s/></text:span><text:span text:style-name="T2101">Avaliou</text:span><text:span text:style-name="T2102"><text:s/></text:span>o<text:span text:style-name="T2103"><text:s/></text:span><text:span text:style-name="T2104">coffee</text:span><text:span text:style-name="T2105"><text:s/></text:span>como<text:span text:style-name="T2106"><text:s/></text:span><text:span text:style-name="T2107">de</text:span><text:span text:style-name="T2108"><text:s/></text:span><text:span text:style-name="T2109">qualidade,</text:span><text:span text:style-name="T2110"><text:s/></text:span><text:span text:style-name="T2111">mas</text:span><text:span text:style-name="T2112"><text:s/></text:span><text:span text:style-name="T2113">pontuou</text:span><text:span text:style-name="T2114"><text:s/></text:span>a<text:span text:style-name="T2115"><text:s/></text:span><text:span text:style-name="T2116">necessidade</text:span><text:span text:style-name="T2117"><text:s/></text:span><text:span text:style-name="T2118">de</text:span><text:span text:style-name="T2119"><text:s/></text:span><text:span text:style-name="T2120">haver</text:span><text:span text:style-name="T2121"><text:s/></text:span><text:span text:style-name="T2122">almoço.</text:span><text:span text:style-name="T2123"><text:s/></text:span><text:span text:style-name="T2124">Sobre</text:span><text:span text:style-name="T2125"><text:s/></text:span>a<text:span text:style-name="T2126"><text:s/></text:span><text:span text:style-name="T2127">divulgação,</text:span><text:span text:style-name="T2128"><text:s/></text:span><text:span text:style-name="T2129">sentiu</text:span><text:span text:style-name="T2130"><text:s/></text:span>que<text:span text:style-name="T2131"><text:s/></text:span>o<text:span text:style-name="T2132"><text:s/></text:span><text:span text:style-name="T2133">processo</text:span><text:span text:style-name="T2134"><text:s/></text:span>foi<text:span text:style-name="T2135"><text:s/></text:span><text:span text:style-name="T2136">muito</text:span><text:span text:style-name="T2137"><text:s/></text:span><text:span text:style-name="T2138">concentrado</text:span><text:span text:style-name="T2139"><text:s/></text:span><text:span text:style-name="T2140">nas</text:span><text:span text:style-name="T2141"><text:s/></text:span><text:span text:style-name="T2142">mãos</text:span><text:span text:style-name="T2143"><text:s/></text:span><text:span text:style-name="T2144">da</text:span><text:span text:style-name="T2145"><text:s/></text:span><text:span text:style-name="T2146">SMDHC,</text:span><text:span text:style-name="T2147"><text:s/></text:span><text:span text:style-name="T2148">não</text:span><text:span text:style-name="T2149"><text:s/></text:span><text:span text:style-name="T2150">havia</text:span><text:span text:style-name="T2151"><text:s/></text:span><text:span text:style-name="T2152">liberdade</text:span><text:span text:style-name="T2153"><text:s/></text:span><text:span text:style-name="T2154">para</text:span><text:span text:style-name="T2155"><text:s/></text:span><text:span text:style-name="T2156">divulgar.</text:span><text:span text:style-name="T2157"><text:s/></text:span><text:span text:style-name="T2158">Colocou</text:span><text:span text:style-name="T2159"><text:s/></text:span>o<text:span text:style-name="T2160"><text:s/></text:span><text:span text:style-name="T2161">problema</text:span><text:span text:style-name="T2162"><text:s/></text:span><text:span text:style-name="T2163">da</text:span><text:span text:style-name="T2164"><text:s/></text:span><text:span text:style-name="T2165">inscrição,</text:span><text:span text:style-name="T2166"><text:s/></text:span><text:span text:style-name="T2167">muitas</text:span><text:span text:style-name="T2168"><text:s/></text:span><text:span text:style-name="T2169">pessoas</text:span><text:span text:style-name="T2170"><text:s/></text:span><text:span text:style-name="T2171">que</text:span><text:span text:style-name="T2172"><text:s/></text:span>se<text:span text:style-name="T2173"><text:s/></text:span><text:span text:style-name="T2174">inscreveram</text:span><text:span text:style-name="T2175"><text:s/></text:span><text:span text:style-name="T2176">não</text:span><text:span text:style-name="T2177"><text:s/></text:span><text:span text:style-name="T2178">foram.</text:span><text:span text:style-name="T2179"><text:s/></text:span><text:span text:style-name="T2180">Ressaltou</text:span><text:span text:style-name="T2181"><text:s/></text:span>a<text:span text:style-name="T2182"><text:s/></text:span><text:span text:style-name="T2183">importância</text:span><text:span text:style-name="T2184"><text:s/></text:span><text:span text:style-name="T2185">de,</text:span><text:span text:style-name="T2186"><text:s/></text:span><text:span text:style-name="T2187">no</text:span><text:span text:style-name="T2188"><text:s/></text:span><text:span text:style-name="T2189">fim</text:span><text:s/><text:span text:style-name="T2190">do</text:span><text:span text:style-name="T2191"><text:s/></text:span><text:span text:style-name="T2192">evento,<text:s/></text:span><text:span text:style-name="T2193">reconhecer</text:span><text:span text:style-name="T2194"><text:s/></text:span>a<text:span text:style-name="T2195"><text:s/></text:span><text:span text:style-name="T2196">presença</text:span><text:span text:style-name="T2197"><text:s/></text:span><text:span text:style-name="T2198">de</text:span><text:span text:style-name="T2199"><text:s/></text:span><text:span text:style-name="T2200">pessoas</text:span><text:span text:style-name="T2201"><text:s/></text:span><text:span text:style-name="T2202">de</text:span><text:s/><text:span text:style-name="T2203">outros</text:span><text:span text:style-name="T2204"><text:s/></text:span><text:span text:style-name="T2205">municípios.</text:span></text:p>
      <text:p text:style-name="P2206"/>
      <text:p text:style-name="P2207">O<text:span text:style-name="T2208"><text:s/></text:span><text:span text:style-name="T2209">Sr.</text:span><text:span text:style-name="T2210"><text:s/></text:span><text:span text:style-name="T2211">Rinaldo</text:span><text:span text:style-name="T2212"><text:s/></text:span><text:span text:style-name="T2213">gostou</text:span><text:span text:style-name="T2214"><text:s/></text:span><text:span text:style-name="T2215">do</text:span><text:span text:style-name="T2216"><text:s/></text:span><text:span text:style-name="T2217">espaço,</text:span><text:span text:style-name="T2218"><text:s/></text:span><text:span text:style-name="T2219">mas</text:span><text:span text:style-name="T2220"><text:s/></text:span><text:span text:style-name="T2221">achou</text:span><text:span text:style-name="T2222"><text:s/></text:span><text:span text:style-name="T2223">as</text:span><text:span text:style-name="T2224"><text:s/></text:span><text:span text:style-name="T2225">salas</text:span><text:span text:style-name="T2226"><text:s/></text:span><text:span text:style-name="T2227">muito</text:span><text:span text:style-name="T2228"><text:s/></text:span><text:span text:style-name="T2229">escuras</text:span><text:span text:style-name="T2230"><text:s/></text:span>e<text:span text:style-name="T2231"><text:s/></text:span><text:span text:style-name="T2232">os</text:span><text:span text:style-name="T2233"><text:s/></text:span><text:span text:style-name="T2234">banheiros</text:span><text:span text:style-name="T2235"><text:s/></text:span><text:span text:style-name="T2236">muito</text:span><text:s/><text:span text:style-name="T2237">precários.</text:span><text:span text:style-name="T2238"><text:s/></text:span><text:span text:style-name="T2239">Pontuou</text:span><text:s/>a<text:span text:style-name="T2240"><text:s/></text:span><text:span text:style-name="T2241">quebra de</text:span><text:span text:style-name="T2242"><text:s/></text:span><text:span text:style-name="T2243">combinado</text:span><text:s/><text:span text:style-name="T2244">sobre</text:span><text:s/>o<text:span text:style-name="T2245"><text:s/>almoço.</text:span></text:p>
      <text:soft-page-break/>
      <text:p text:style-name="P2246">A<text:span text:style-name="T2247"><text:s/></text:span><text:span text:style-name="T2248">Sra.</text:span><text:span text:style-name="T2249"><text:s/></text:span><text:span text:style-name="T2250">Edna</text:span><text:span text:style-name="T2251"><text:s/></text:span><text:span text:style-name="T2252">avaliou</text:span><text:span text:style-name="T2253"><text:s/></text:span>o<text:span text:style-name="T2254"><text:s/></text:span><text:span text:style-name="T2255">credenciamento</text:span><text:span text:style-name="T2256"><text:s/></text:span><text:span text:style-name="T2257">como</text:span><text:span text:style-name="T2258"><text:s/></text:span><text:span text:style-name="T2259">muito</text:span><text:span text:style-name="T2260"><text:s/></text:span><text:span text:style-name="T2261">desorganizado</text:span><text:span text:style-name="T2262"><text:s/></text:span>e<text:span text:style-name="T2263"><text:s/></text:span><text:span text:style-name="T2264">um</text:span><text:span text:style-name="T2265"><text:s/></text:span><text:span text:style-name="T2266">descompasso</text:span><text:span text:style-name="T2267"><text:s/></text:span><text:span text:style-name="T2268">entre</text:span><text:span text:style-name="T2269"><text:s/></text:span>o<text:span text:style-name="T2270"><text:s/></text:span><text:span text:style-name="T2271">trabalho</text:span><text:span text:style-name="T2272"><text:s/></text:span><text:span text:style-name="T2273">da</text:span><text:span text:style-name="T2274"><text:s/></text:span><text:span text:style-name="T2275">empresa</text:span><text:span text:style-name="T2276"><text:s/></text:span>e<text:span text:style-name="T2277"><text:s/></text:span>a<text:span text:style-name="T2278"><text:s/></text:span><text:span text:style-name="T2279">infraestrutura</text:span><text:span text:style-name="T2280"><text:s/></text:span><text:span text:style-name="T2281">do</text:span><text:span text:style-name="T2282"><text:s/></text:span><text:span text:style-name="T2283">espaço</text:span><text:span text:style-name="T2284"><text:s/></text:span><text:span text:style-name="T2285">físico.</text:span><text:span text:style-name="T2286"><text:s/></text:span><text:span text:style-name="T2287">Sobre</text:span><text:span text:style-name="T2288"><text:s/></text:span>a<text:span text:style-name="T2289"><text:s/></text:span><text:span text:style-name="T2290">alimentação</text:span><text:span text:style-name="T2291"><text:s/></text:span><text:span text:style-name="T2292">reforçou</text:span><text:span text:style-name="T2293"><text:s/></text:span>a<text:span text:style-name="T2294"><text:s/></text:span>falta<text:span text:style-name="T2295"><text:s/></text:span><text:span text:style-name="T2296">de</text:span><text:span text:style-name="T2297"><text:s/></text:span><text:span text:style-name="T2298">almoço</text:span><text:span text:style-name="T2299"><text:s/></text:span>e<text:span text:style-name="T2300"><text:s/></text:span>o<text:span text:style-name="T2301"><text:s/></text:span><text:span text:style-name="T2302">atraso</text:span><text:span text:style-name="T2303"><text:s/></text:span><text:span text:style-name="T2304">do</text:span><text:span text:style-name="T2305"><text:s/></text:span><text:span text:style-name="T2306">café</text:span><text:span text:style-name="T2307"><text:s/></text:span><text:span text:style-name="T2308">da</text:span><text:span text:style-name="T2309"><text:s/></text:span><text:span text:style-name="T2310">manhã.</text:span><text:span text:style-name="T2311"><text:s/></text:span><text:span text:style-name="T2312">Ressaltou</text:span><text:span text:style-name="T2313"><text:s/></text:span>a<text:span text:style-name="T2314"><text:s/></text:span><text:span text:style-name="T2315">inutilidade</text:span><text:span text:style-name="T2316"><text:s/></text:span><text:span text:style-name="T2317">do</text:span><text:span text:style-name="T2318"><text:s/></text:span><text:span text:style-name="T2319">material</text:span><text:span text:style-name="T2320"><text:s/></text:span><text:span text:style-name="T2321">gráfico,</text:span><text:span text:style-name="T2322"><text:s/></text:span><text:span text:style-name="T2323">especialmente</text:span><text:span text:style-name="T2324"><text:s/></text:span><text:span text:style-name="T2325">do</text:span><text:span text:style-name="T2326"><text:s/></text:span><text:span text:style-name="T2327">cartaz,</text:span><text:span text:style-name="T2328"><text:s/></text:span>que<text:span text:style-name="T2329"><text:s/></text:span><text:span text:style-name="T2330">ficou</text:span><text:span text:style-name="T2331"><text:s/></text:span><text:span text:style-name="T2332">pronto</text:span><text:span text:style-name="T2333"><text:s/></text:span><text:span text:style-name="T2334">um dia</text:span><text:s/><text:span text:style-name="T2335">antes.</text:span></text:p>
      <text:p text:style-name="P2336">O<text:span text:style-name="T2337"><text:s/></text:span>Sr<text:span text:style-name="T2338">.</text:span><text:span text:style-name="T2339"><text:s/></text:span><text:span text:style-name="T2340">André</text:span><text:span text:style-name="T2341"><text:s/></text:span><text:span text:style-name="T2342">Lucas</text:span><text:span text:style-name="T2343"><text:s/></text:span><text:span text:style-name="T2344">pontuou</text:span><text:span text:style-name="T2345"><text:s/></text:span>que<text:span text:style-name="T2346"><text:s/></text:span><text:span text:style-name="T2347">as</text:span><text:span text:style-name="T2348"><text:s/></text:span><text:span text:style-name="T2349">salas</text:span><text:span text:style-name="T2350"><text:s/></text:span><text:span text:style-name="T2351">eram</text:span><text:span text:style-name="T2352"><text:s/></text:span><text:span text:style-name="T2353">muito</text:span><text:span text:style-name="T2354"><text:s/></text:span><text:span text:style-name="T2355">escuras</text:span><text:span text:style-name="T2356"><text:s/></text:span>e<text:span text:style-name="T2357"><text:s/></text:span>que<text:span text:style-name="T2358"><text:s/></text:span>a<text:span text:style-name="T2359"><text:s/></text:span><text:span text:style-name="T2360">sala</text:span><text:span text:style-name="T2361"><text:s/></text:span><text:span text:style-name="T2362">da</text:span><text:span text:style-name="T2363"><text:s/></text:span><text:span text:style-name="T2364">oficina</text:span><text:span text:style-name="T2365"><text:s/></text:span><text:span text:style-name="T2366">era</text:span><text:span text:style-name="T2367"><text:s/></text:span><text:span text:style-name="T2368">pequena.</text:span><text:span text:style-name="T2369"><text:s/></text:span><text:span text:style-name="T2370">Pontuou</text:span><text:span text:style-name="T2371"><text:s/></text:span>que<text:span text:style-name="T2372"><text:s/></text:span>o<text:span text:style-name="T2373"><text:s/></text:span><text:span text:style-name="T2374">local</text:span><text:span text:style-name="T2375"><text:s/></text:span><text:span text:style-name="T2376">da</text:span><text:span text:style-name="T2377"><text:s/></text:span><text:span text:style-name="T2378">Galeria</text:span><text:span text:style-name="T2379"><text:s/></text:span><text:span text:style-name="T2380">Olido</text:span><text:span text:style-name="T2381"><text:s/></text:span>foi<text:span text:style-name="T2382"><text:s/></text:span><text:span text:style-name="T2383">muito</text:span><text:span text:style-name="T2384"><text:s/></text:span><text:span text:style-name="T2385">ruim</text:span><text:span text:style-name="T2386"><text:s/></text:span><text:span text:style-name="T2387">para</text:span><text:span text:style-name="T2388"><text:s/></text:span><text:span text:style-name="T2389">embarque</text:span><text:span text:style-name="T2390"><text:s/></text:span>e<text:span text:style-name="T2391"><text:s/></text:span><text:span text:style-name="T2392">desembarque</text:span><text:span text:style-name="T2393"><text:s/></text:span><text:span text:style-name="T2394">dos</text:span><text:span text:style-name="T2395"><text:s/></text:span><text:span text:style-name="T2396">ônibus.</text:span><text:span text:style-name="T2397"><text:s/></text:span><text:span text:style-name="T2398">Sobre</text:span><text:span text:style-name="T2399"><text:s/></text:span>a<text:span text:style-name="T2400"><text:s/></text:span><text:span text:style-name="T2401">alimentação</text:span><text:span text:style-name="T2402"><text:s/></text:span><text:span text:style-name="T2403">reforçou</text:span><text:span text:style-name="T2404"><text:s/></text:span>a<text:span text:style-name="T2405"><text:s/></text:span><text:span text:style-name="T2406">importância</text:span><text:span text:style-name="T2407"><text:s/></text:span><text:span text:style-name="T2408">do</text:span><text:span text:style-name="T2409"><text:s/></text:span><text:span text:style-name="T2410">almoço</text:span><text:span text:style-name="T2411"><text:s/></text:span>e<text:span text:style-name="T2412"><text:s/></text:span>que<text:span text:style-name="T2413"><text:s/></text:span><text:span text:style-name="T2414">esse</text:span><text:span text:style-name="T2415"><text:s/></text:span><text:span text:style-name="T2416">tipo</text:span><text:span text:style-name="T2417"><text:s/></text:span><text:span text:style-name="T2418">de</text:span><text:span text:style-name="T2419"><text:s/></text:span><text:span text:style-name="T2420">problema</text:span><text:span text:style-name="T2421"><text:s/></text:span>é<text:span text:style-name="T2422"><text:s/></text:span><text:span text:style-name="T2423">típico</text:span><text:span text:style-name="T2424"><text:s/></text:span><text:span text:style-name="T2425">de</text:span><text:span text:style-name="T2426"><text:s/></text:span><text:span text:style-name="T2427">eventos</text:span><text:span text:style-name="T2428"><text:s/></text:span><text:span text:style-name="T2429">para</text:span><text:span text:style-name="T2430"><text:s/></text:span>a<text:span text:style-name="T2431"><text:s/></text:span><text:span text:style-name="T2432">população</text:span><text:span text:style-name="T2433"><text:s/></text:span><text:span text:style-name="T2434">em</text:span><text:span text:style-name="T2435"><text:s/></text:span><text:span text:style-name="T2436">situação</text:span><text:span text:style-name="T2437"><text:s/></text:span><text:span text:style-name="T2438">de</text:span><text:span text:style-name="T2439"><text:s/></text:span><text:span text:style-name="T2440">rua.</text:span><text:span text:style-name="T2441"><text:s/></text:span><text:span text:style-name="T2442">Propôs</text:span><text:span text:style-name="T2443"><text:s/></text:span>que<text:span text:style-name="T2444"><text:s/></text:span><text:span text:style-name="T2445">no</text:span><text:span text:style-name="T2446"><text:s/></text:span><text:span text:style-name="T2447">próximo</text:span><text:span text:style-name="T2448"><text:s/></text:span><text:span text:style-name="T2449">ano</text:span><text:span text:style-name="T2450"><text:s/></text:span><text:span text:style-name="T2451">as</text:span><text:span text:style-name="T2452"><text:s/></text:span><text:span text:style-name="T2453">refeições</text:span><text:span text:style-name="T2454"><text:s/></text:span><text:span text:style-name="T2455">sejam</text:span><text:span text:style-name="T2456"><text:s/></text:span><text:span text:style-name="T2457">proporcionadas</text:span><text:span text:style-name="T2458"><text:s/></text:span><text:span text:style-name="T2459">por doações.</text:span></text:p>
      <text:p text:style-name="P2460"/>
      <text:p text:style-name="P2461">A<text:span text:style-name="T2462"><text:s/>Sra.</text:span><text:s/><text:span text:style-name="T2463">Juliana</text:span><text:span text:style-name="T2464"><text:s/></text:span><text:span text:style-name="T2465">informou<text:s/></text:span>que<text:span text:style-name="T2466"><text:s/></text:span><text:span text:style-name="T2467">os</text:span><text:s/><text:span text:style-name="T2468">ônibus</text:span><text:span text:style-name="T2469"><text:s/></text:span><text:span text:style-name="T2470">foram</text:span><text:span text:style-name="T2471"><text:s/></text:span><text:span text:style-name="T2472">muito</text:span><text:s/><text:span text:style-name="T2473">subutiliz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069in" fo:text-indent="-0.24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52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0951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2736in" text:min-label-width="0.2416in"/>
      </text:list-level-style-number>
      <text:list-level-style-bullet text:level="3" text:bullet-char="•">
        <style:list-level-properties text:space-before="0.2736in" text:min-label-width="0.2416in"/>
      </text:list-level-style-bullet>
      <text:list-level-style-bullet text:level="4" text:bullet-char="•">
        <style:list-level-properties text:space-before="0.2736in" text:min-label-width="0.2416in"/>
      </text:list-level-style-bullet>
      <text:list-level-style-bullet text:level="5" text:bullet-char="•">
        <style:list-level-properties text:space-before="0.3291in" text:min-label-width="0.2416in"/>
      </text:list-level-style-bullet>
      <text:list-level-style-bullet text:level="6" text:bullet-char="•">
        <style:list-level-properties text:space-before="1.2347in" text:min-label-width="0.2416in"/>
      </text:list-level-style-bullet>
      <text:list-level-style-bullet text:level="7" text:bullet-char="•">
        <style:list-level-properties text:space-before="2.1402in" text:min-label-width="0.2416in"/>
      </text:list-level-style-bullet>
      <text:list-level-style-bullet text:level="8" text:bullet-char="•">
        <style:list-level-properties text:space-before="3.0458in" text:min-label-width="0.2416in"/>
      </text:list-level-style-bullet>
      <text:list-level-style-bullet text:level="9" text:bullet-char="•">
        <style:list-level-properties text:space-before="3.9513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5" meta:paragraph-count="30" meta:word-count="1396" meta:character-count="8595" meta:row-count="170" meta:non-whitespace-character-count="7198"/>
  </office:meta>
</office:document-meta>
</file>