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81in" fo:line-height="150%" fo:margin-left="0.0708in" fo:margin-right="0.0805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1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0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29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15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0.0256in" style:text-scale="99%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0.003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027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062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041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048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159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letter-spacing="-0.0006in" fo:font-size="12pt" style:font-size-asian="12pt"/>
    </style:style>
    <style:style style:name="T40" style:parent-style-name="Absatz-Standardschriftart" style:family="text">
      <style:text-properties style:font-name="Arial" fo:letter-spacing="0.0187in" fo:font-size="12pt" style:font-size-asian="12pt"/>
    </style:style>
    <style:style style:name="T41" style:parent-style-name="Absatz-Standardschriftart" style:family="text">
      <style:text-properties style:font-name="Arial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0.0152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0.0166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0.0166in" fo:font-size="12pt" style:font-size-asian="12pt"/>
    </style:style>
    <style:style style:name="T47" style:parent-style-name="Absatz-Standardschriftart" style:family="text">
      <style:text-properties style:font-name="Arial" fo:font-size="12pt" style:font-size-asian="12pt"/>
    </style:style>
    <style:style style:name="T48" style:parent-style-name="Absatz-Standardschriftart" style:family="text">
      <style:text-properties style:font-name="Arial" fo:letter-spacing="0.0173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152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T52" style:parent-style-name="Absatz-Standardschriftart" style:family="text">
      <style:text-properties style:font-name="Arial" fo:letter-spacing="0.018in" fo:font-size="12pt" style:font-size-asian="12pt"/>
    </style:style>
    <style:style style:name="T53" style:parent-style-name="Absatz-Standardschriftart" style:family="text">
      <style:text-properties style:font-name="Arial" fo:letter-spacing="-0.0013in" fo:font-size="12pt" style:font-size-asian="12pt"/>
    </style:style>
    <style:style style:name="T54" style:parent-style-name="Absatz-Standardschriftart" style:family="text">
      <style:text-properties style:font-name="Arial" fo:letter-spacing="0.0166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letter-spacing="0.0152in" fo:font-size="12pt" style:font-size-asian="12pt"/>
    </style:style>
    <style:style style:name="T57" style:parent-style-name="Absatz-Standardschriftart" style:family="text">
      <style:text-properties style:font-name="Arial" fo:letter-spacing="-0.0013in" fo:font-size="12pt" style:font-size-asian="12pt"/>
    </style:style>
    <style:style style:name="T58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59" style:parent-style-name="Absatz-Standardschriftart" style:family="text">
      <style:text-properties style:font-name="Arial" fo:font-size="12pt" style:font-size-asian="12pt"/>
    </style:style>
    <style:style style:name="T60" style:parent-style-name="Absatz-Standardschriftart" style:family="text">
      <style:text-properties style:font-name="Arial" fo:letter-spacing="-0.002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-0.002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-0.0013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-0.0013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T72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Arial" fo:font-size="12pt" style:font-size-asian="12pt"/>
    </style:style>
    <style:style style:name="T75" style:parent-style-name="Absatz-Standardschriftart" style:family="text">
      <style:text-properties style:font-name="Arial" fo:letter-spacing="0.0034in" fo:font-size="12pt" style:font-size-asian="12pt"/>
    </style:style>
    <style:style style:name="T76" style:parent-style-name="Absatz-Standardschriftart" style:family="text">
      <style:text-properties style:font-name="Arial" fo:font-size="12pt" style:font-size-asian="12pt"/>
    </style:style>
    <style:style style:name="T77" style:parent-style-name="Absatz-Standardschriftart" style:family="text">
      <style:text-properties style:font-name="Arial" fo:letter-spacing="0.0034in" fo:font-size="12pt" style:font-size-asian="12pt"/>
    </style:style>
    <style:style style:name="T78" style:parent-style-name="Absatz-Standardschriftart" style:family="text">
      <style:text-properties style:font-name="Arial" fo:letter-spacing="-0.0006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Arial" fo:letter-spacing="0.0041in" fo:font-size="12pt" style:font-size-asian="12pt"/>
    </style:style>
    <style:style style:name="T81" style:parent-style-name="Absatz-Standardschriftart" style:family="text">
      <style:text-properties style:font-name="Arial" fo:letter-spacing="-0.0006in" fo:font-size="12pt" style:font-size-asian="12pt"/>
    </style:style>
    <style:style style:name="T82" style:parent-style-name="Absatz-Standardschriftart" style:family="text">
      <style:text-properties style:font-name="Arial" fo:font-size="12pt" style:font-size-asian="12pt"/>
    </style:style>
    <style:style style:name="T83" style:parent-style-name="Absatz-Standardschriftart" style:family="text">
      <style:text-properties style:font-name="Arial" fo:letter-spacing="0.0027in" fo:font-size="12pt" style:font-size-asian="12pt"/>
    </style:style>
    <style:style style:name="T84" style:parent-style-name="Absatz-Standardschriftart" style:family="text">
      <style:text-properties style:font-name="Arial" fo:font-size="12pt" style:font-size-asian="12pt"/>
    </style:style>
    <style:style style:name="T85" style:parent-style-name="Absatz-Standardschriftart" style:family="text">
      <style:text-properties style:font-name="Arial" fo:letter-spacing="0.0027in" fo:font-size="12pt" style:font-size-asian="12pt"/>
    </style:style>
    <style:style style:name="T86" style:parent-style-name="Absatz-Standardschriftart" style:family="text">
      <style:text-properties style:font-name="Arial" fo:letter-spacing="-0.0006in" fo:font-size="12pt" style:font-size-asian="12pt"/>
    </style:style>
    <style:style style:name="T87" style:parent-style-name="Absatz-Standardschriftart" style:family="text">
      <style:text-properties style:font-name="Arial" fo:font-size="12pt" style:font-size-asian="12pt"/>
    </style:style>
    <style:style style:name="T88" style:parent-style-name="Absatz-Standardschriftart" style:family="text">
      <style:text-properties style:font-name="Arial" fo:letter-spacing="0.0034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font-size="12pt" style:font-size-asian="12pt"/>
    </style:style>
    <style:style style:name="T91" style:parent-style-name="Absatz-Standardschriftart" style:family="text">
      <style:text-properties style:font-name="Arial" fo:letter-spacing="0.0062in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3" style:parent-style-name="Textkörper" style:family="paragraph">
      <style:paragraph-properties fo:text-align="justify" fo:line-height="150%" fo:margin-right="0.0812in"/>
    </style:style>
    <style:style style:name="T94" style:parent-style-name="Absatz-Standardschriftart" style:family="text">
      <style:text-properties fo:font-weight="bold" style:font-weight-asian="bold"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32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1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2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2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3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3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354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61in"/>
    </style:style>
    <style:style style:name="T111" style:parent-style-name="Absatz-Standardschriftart" style:family="text">
      <style:text-properties fo:letter-spacing="0.036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6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409in"/>
    </style:style>
    <style:style style:name="T116" style:parent-style-name="Absatz-Standardschriftart" style:family="text">
      <style:text-properties fo:font-weight="bold" style:font-weight-asian="bold"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8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8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6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81in" style:text-scale="99%"/>
    </style:style>
    <style:style style:name="T125" style:parent-style-name="Absatz-Standardschriftart" style:family="text">
      <style:text-properties fo:font-weight="bold" style:font-weight-asian="bold"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43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0.022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29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55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7" style:parent-style-name="Textkörper" style:family="paragraph">
      <style:paragraph-properties fo:text-align="justify" fo:margin-top="0.0979in" fo:line-height="150%" fo:margin-right="0.0791in" fo:text-indent="0.4909in"/>
    </style:style>
    <style:style style:name="T168" style:parent-style-name="Absatz-Standardschriftart" style:family="text">
      <style:text-properties fo:letter-spacing="0.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0.032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2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54in"/>
    </style:style>
    <style:style style:name="T181" style:parent-style-name="Absatz-Standardschriftart" style:family="text">
      <style:text-properties fo:letter-spacing="0.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0.035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 fo:letter-spacing="0.0131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125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 fo:letter-spacing="0.01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34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7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style:font-name="Times New Roman" fo:letter-spacing="0.043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6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4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6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5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6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4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6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6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68in"/>
    </style:style>
    <style:style style:name="T247" style:parent-style-name="Absatz-Standardschriftart" style:family="text">
      <style:text-properties fo:letter-spacing="0.022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0.022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2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2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0.022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15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style:font-name="Times New Roman" fo:letter-spacing="0.028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0.029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3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2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9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0.02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2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05in"/>
    </style:style>
    <style:style style:name="T283" style:parent-style-name="Absatz-Standardschriftart" style:family="text">
      <style:text-properties fo:letter-spacing="0.029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284in"/>
    </style:style>
    <style:style style:name="T286" style:parent-style-name="Absatz-Standardschriftart" style:family="text">
      <style:text-properties fo:letter-spacing="0.011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1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27in"/>
    </style:style>
    <style:style style:name="T307" style:parent-style-name="Absatz-Standardschriftart" style:family="text">
      <style:text-properties fo:letter-spacing="0.024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36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0.024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43in"/>
    </style:style>
    <style:style style:name="T323" style:parent-style-name="Absatz-Standardschriftart" style:family="text">
      <style:text-properties fo:letter-spacing="0.022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312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2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style:font-name="Times New Roman" fo:letter-spacing="0.032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0.0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25in"/>
    </style:style>
    <style:style style:name="T356" style:parent-style-name="Absatz-Standardschriftart" style:family="text">
      <style:text-properties fo:font-weight="bold" style:font-weight-asian="bold" fo:letter-spacing="-0.0013in"/>
    </style:style>
    <style:style style:name="T357" style:parent-style-name="Absatz-Standardschriftart" style:family="text">
      <style:text-properties fo:font-weight="bold" style:font-weight-asian="bold" fo:letter-spacing="0.0194in"/>
    </style:style>
    <style:style style:name="T358" style:parent-style-name="Absatz-Standardschriftart" style:family="text">
      <style:text-properties fo:font-weight="bold" style:font-weight-asian="bold" fo:letter-spacing="-0.0006in"/>
    </style:style>
    <style:style style:name="T359" style:parent-style-name="Absatz-Standardschriftart" style:family="text">
      <style:text-properties fo:font-weight="bold" style:font-weight-asian="bold" fo:letter-spacing="0.020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9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style:font-name="Times New Roman" fo:letter-spacing="0.0354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fo:letter-spacing="0.032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font-weight="bold" style:font-weight-asian="bold" fo:letter-spacing="-0.0006in"/>
    </style:style>
    <style:style style:name="T393" style:parent-style-name="Absatz-Standardschriftart" style:family="text">
      <style:text-properties fo:font-weight="bold" style:font-weight-asian="bold" fo:letter-spacing="-0.0041in"/>
    </style:style>
    <style:style style:name="T394" style:parent-style-name="Absatz-Standardschriftart" style:family="text">
      <style:text-properties fo:letter-spacing="-0.0006in"/>
    </style:style>
    <style:style style:name="P395" style:parent-style-name="Textkörper" style:family="paragraph">
      <style:paragraph-properties fo:text-align="justify" fo:line-height="150%" fo:margin-right="0.0812in" fo:text-indent="0.490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8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0.015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9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6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7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435" style:parent-style-name="Absatz-Standardschriftart" style:family="text">
      <style:text-properties fo:letter-spacing="0.036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54in"/>
    </style:style>
    <style:style style:name="T438" style:parent-style-name="Absatz-Standardschriftart" style:family="text">
      <style:text-properties fo:letter-spacing="0.034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61in"/>
    </style:style>
    <style:style style:name="T441" style:parent-style-name="Absatz-Standardschriftart" style:family="text">
      <style:text-properties fo:letter-spacing="0.035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54in"/>
    </style:style>
    <style:style style:name="T444" style:parent-style-name="Absatz-Standardschriftart" style:family="text">
      <style:text-properties fo:letter-spacing="0.0354in"/>
    </style:style>
    <style:style style:name="T445" style:parent-style-name="Absatz-Standardschriftart" style:family="text">
      <style:text-properties fo:letter-spacing="0.036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6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6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6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5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9in"/>
    </style:style>
    <style:style style:name="T483" style:parent-style-name="Absatz-Standardschriftart" style:family="text">
      <style:text-properties fo:letter-spacing="0.005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8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8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style:font-name-complex="Arial"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-complex="Arial"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5in"/>
    </style:style>
    <style:style style:name="T5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31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family="paragraph">
      <style:paragraph-properties fo:text-align="justify" fo:margin-top="0.0013in" fo:line-height="150%" fo:margin-right="0.0819in" fo:text-indent="0.49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font-weight="bold" style:font-weight-asian="bold" fo:letter-spacing="-0.0006in"/>
    </style:style>
    <style:style style:name="T565" style:parent-style-name="Absatz-Standardschriftart" style:family="text">
      <style:text-properties fo:font-weight="bold" style:font-weight-asian="bold" fo:letter-spacing="0.0083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style:font-name="Times New Roman" fo:letter-spacing="0.0361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98in"/>
    </style:style>
    <style:style style:name="T574" style:parent-style-name="Absatz-Standardschriftart" style:family="text">
      <style:text-properties fo:letter-spacing="0.031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1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9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9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2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91in"/>
    </style:style>
    <style:style style:name="T585" style:parent-style-name="Absatz-Standardschriftart" style:family="text">
      <style:text-properties fo:letter-spacing="0.030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fo:letter-spacing="0.0256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font-weight="bold" style:font-weight-asian="bold" fo:letter-spacing="-0.0006in"/>
    </style:style>
    <style:style style:name="T595" style:parent-style-name="Absatz-Standardschriftart" style:family="text">
      <style:text-properties fo:font-weight="bold" style:font-weight-asian="bold" fo:letter-spacing="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-0.0006in"/>
    </style:style>
    <style:style style:name="P608" style:parent-style-name="Textkörper" style:master-page-name="MP1" style:family="paragraph">
      <style:paragraph-properties fo:break-before="page" fo:text-align="justify" fo:margin-top="0.0381in" fo:line-height="150%" fo:margin-right="0.079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29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3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29in"/>
    </style:style>
    <style:style style:name="T616" style:parent-style-name="Absatz-Standardschriftart" style:family="text">
      <style:text-properties fo:letter-spacing="0.022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36in"/>
    </style:style>
    <style:style style:name="T619" style:parent-style-name="Absatz-Standardschriftart" style:family="text">
      <style:text-properties fo:letter-spacing="0.022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29in"/>
    </style:style>
    <style:style style:name="T622" style:parent-style-name="Absatz-Standardschriftart" style:family="text">
      <style:text-properties fo:letter-spacing="0.023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4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29in"/>
    </style:style>
    <style:style style:name="T627" style:parent-style-name="Absatz-Standardschriftart" style:family="text">
      <style:text-properties fo:letter-spacing="0.0236in"/>
    </style:style>
    <style:style style:name="T628" style:parent-style-name="Absatz-Standardschriftart" style:family="text">
      <style:text-properties style:font-name="Times New Roman" fo:letter-spacing="0.0284in" style:text-scale="99%"/>
    </style:style>
    <style:style style:name="T629" style:parent-style-name="Absatz-Standardschriftart" style:family="text">
      <style:text-properties fo:font-weight="bold" style:font-weight-asian="bold"/>
    </style:style>
    <style:style style:name="T630" style:parent-style-name="Absatz-Standardschriftart" style:family="text">
      <style:text-properties fo:font-weight="bold" style:font-weight-asian="bold" fo:letter-spacing="0.027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77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7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6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7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0.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0.0277in"/>
    </style:style>
    <style:style style:name="T649" style:parent-style-name="Absatz-Standardschriftart" style:family="text">
      <style:text-properties fo:letter-spacing="0.034in"/>
    </style:style>
    <style:style style:name="T650" style:parent-style-name="Absatz-Standardschriftart" style:family="text">
      <style:text-properties fo:font-weight="bold" style:font-weight-asian="bold" fo:letter-spacing="-0.0013in"/>
    </style:style>
    <style:style style:name="T651" style:parent-style-name="Absatz-Standardschriftart" style:family="text">
      <style:text-properties style:font-name="Times New Roman" fo:font-weight="bold" style:font-weight-asian="bold" fo:letter-spacing="0.034in" style:text-scale="99%"/>
    </style:style>
    <style:style style:name="T652" style:parent-style-name="Absatz-Standardschriftart" style:family="text">
      <style:text-properties fo:font-weight="bold" style:font-weight-asian="bold"/>
    </style:style>
    <style:style style:name="T653" style:parent-style-name="Absatz-Standardschriftart" style:family="text">
      <style:text-properties fo:font-weight="bold" style:font-weight-asian="bold" fo:letter-spacing="0.042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423in"/>
    </style:style>
    <style:style style:name="T656" style:parent-style-name="Absatz-Standardschriftart" style:family="text">
      <style:text-properties fo:letter-spacing="0.04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43in"/>
    </style:style>
    <style:style style:name="T659" style:parent-style-name="Absatz-Standardschriftart" style:family="text">
      <style:text-properties fo:letter-spacing="0.04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42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41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4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409in"/>
    </style:style>
    <style:style style:name="T668" style:parent-style-name="Absatz-Standardschriftart" style:family="text">
      <style:text-properties style:font-name="Times New Roman"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34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4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3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26in"/>
    </style:style>
    <style:style style:name="T679" style:parent-style-name="Absatz-Standardschriftart" style:family="text">
      <style:text-properties fo:letter-spacing="0.039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54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2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534in"/>
    </style:style>
    <style:style style:name="T688" style:parent-style-name="Absatz-Standardschriftart" style:family="text">
      <style:text-properties fo:letter-spacing="0.031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0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2in"/>
    </style:style>
    <style:style style:name="T693" style:parent-style-name="Absatz-Standardschriftart" style:family="text">
      <style:text-properties fo:letter-spacing="0.0291in"/>
    </style:style>
    <style:style style:name="T694" style:parent-style-name="Absatz-Standardschriftart" style:family="text">
      <style:text-properties fo:letter-spacing="0.030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1in"/>
    </style:style>
    <style:style style:name="T697" style:parent-style-name="Absatz-Standardschriftart" style:family="text">
      <style:text-properties fo:letter-spacing="0.0312in"/>
    </style:style>
    <style:style style:name="T698" style:parent-style-name="Absatz-Standardschriftart" style:family="text">
      <style:text-properties fo:letter-spacing="0.0375in"/>
    </style:style>
    <style:style style:name="T699" style:parent-style-name="Absatz-Standardschriftart" style:family="text">
      <style:text-properties fo:font-weight="bold" style:font-weight-asian="bold" fo:letter-spacing="-0.0006in"/>
    </style:style>
    <style:style style:name="T700" style:parent-style-name="Absatz-Standardschriftart" style:family="text">
      <style:text-properties fo:font-weight="bold" style:font-weight-asian="bold" fo:letter-spacing="0.031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style:font-name="Times New Roman" fo:letter-spacing="0.039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9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0.018in"/>
    </style:style>
    <style:style style:name="T729" style:parent-style-name="Absatz-Standardschriftart" style:family="text">
      <style:text-properties fo:letter-spacing="0.018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9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0.016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0.0194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font-weight="bold" style:font-weight-asian="bold" fo:letter-spacing="-0.0006in"/>
    </style:style>
    <style:style style:name="T740" style:parent-style-name="Absatz-Standardschriftart" style:family="text">
      <style:text-properties fo:font-weight="bold" style:font-weight-asian="bold" fo:letter-spacing="0.019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31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44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444in"/>
    </style:style>
    <style:style style:name="T747" style:parent-style-name="Absatz-Standardschriftart" style:family="text">
      <style:text-properties fo:letter-spacing="0.043in"/>
    </style:style>
    <style:style style:name="T748" style:parent-style-name="Absatz-Standardschriftart" style:family="text">
      <style:text-properties fo:letter-spacing="0.045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44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44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444in"/>
    </style:style>
    <style:style style:name="T755" style:parent-style-name="Absatz-Standardschriftart" style:family="text">
      <style:text-properties fo:letter-spacing="0.045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437in"/>
    </style:style>
    <style:style style:name="T758" style:parent-style-name="Absatz-Standardschriftart" style:family="text">
      <style:text-properties fo:letter-spacing="0.045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43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451in"/>
    </style:style>
    <style:style style:name="T763" style:parent-style-name="Absatz-Standardschriftart" style:family="text">
      <style:text-properties style:font-name="Times New Roman" fo:letter-spacing="0.038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76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83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0.0131in"/>
    </style:style>
    <style:style style:name="T781" style:parent-style-name="Absatz-Standardschriftart" style:family="text">
      <style:text-properties fo:font-weight="bold" style:font-weight-asian="bold" fo:letter-spacing="-0.0006in"/>
    </style:style>
    <style:style style:name="T782" style:parent-style-name="Absatz-Standardschriftart" style:family="text">
      <style:text-properties fo:font-weight="bold" style:font-weight-asian="bold" fo:letter-spacing="0.0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9in"/>
    </style:style>
    <style:style style:name="T787" style:parent-style-name="Absatz-Standardschriftart" style:family="text">
      <style:text-properties style:font-name="Times New Roman" fo:letter-spacing="0.035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0.0263in"/>
    </style:style>
    <style:style style:name="T791" style:parent-style-name="Absatz-Standardschriftart" style:family="text">
      <style:text-properties fo:letter-spacing="0.027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77in"/>
    </style:style>
    <style:style style:name="T794" style:parent-style-name="Absatz-Standardschriftart" style:family="text">
      <style:text-properties fo:letter-spacing="0.026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7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6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8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style:font-name="Times New Roman" fo:letter-spacing="0.0284in" style:text-scale="99%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font-weight="bold" style:font-weight-asian="bold" fo:letter-spacing="-0.0006in"/>
    </style:style>
    <style:style style:name="T809" style:parent-style-name="Absatz-Standardschriftart" style:family="text">
      <style:text-properties fo:font-weight="bold" style:font-weight-asian="bold" fo:letter-spacing="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32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98in"/>
    </style:style>
    <style:style style:name="T828" style:parent-style-name="Absatz-Standardschriftart" style:family="text">
      <style:text-properties fo:letter-spacing="0.031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0.031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98in"/>
    </style:style>
    <style:style style:name="T836" style:parent-style-name="Absatz-Standardschriftart" style:family="text">
      <style:text-properties fo:letter-spacing="0.031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05in"/>
    </style:style>
    <style:style style:name="T839" style:parent-style-name="Absatz-Standardschriftart" style:family="text">
      <style:text-properties fo:letter-spacing="0.031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19in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395in" style:text-scale="99%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3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2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0.023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3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29in"/>
    </style:style>
    <style:style style:name="T858" style:parent-style-name="Absatz-Standardschriftart" style:family="text">
      <style:text-properties fo:letter-spacing="0.022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36in"/>
    </style:style>
    <style:style style:name="T861" style:parent-style-name="Absatz-Standardschriftart" style:family="text">
      <style:text-properties fo:letter-spacing="0.023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style:font-name="Times New Roman" fo:letter-spacing="0.039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0.0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73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0.0243in"/>
    </style:style>
    <style:style style:name="T871" style:parent-style-name="Absatz-Standardschriftart" style:family="text">
      <style:text-properties fo:font-weight="bold" style:font-weight-asian="bold" fo:letter-spacing="-0.0013in"/>
    </style:style>
    <style:style style:name="T872" style:parent-style-name="Absatz-Standardschriftart" style:family="text">
      <style:text-properties fo:font-weight="bold" style:font-weight-asian="bold" fo:letter-spacing="0.0187in"/>
    </style:style>
    <style:style style:name="T873" style:parent-style-name="Absatz-Standardschriftart" style:family="text">
      <style:text-properties fo:font-weight="bold" style:font-weight-asian="bold" fo:letter-spacing="-0.0006in"/>
    </style:style>
    <style:style style:name="T874" style:parent-style-name="Absatz-Standardschriftart" style:family="text">
      <style:text-properties fo:font-weight="bold" style:font-weight-asian="bold" fo:letter-spacing="0.020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7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9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in"/>
    </style:style>
    <style:style style:name="T881" style:parent-style-name="Absatz-Standardschriftart" style:family="text">
      <style:text-properties style:font-name="Times New Roman" fo:letter-spacing="0.039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Textkörper" style:family="paragraph">
      <style:paragraph-properties fo:text-align="justify" fo:line-height="149%" fo:margin-right="0.0826in" fo:text-indent="0.4909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font-weight="bold" style:font-weight-asian="bold" fo:letter-spacing="-0.0006in"/>
    </style:style>
    <style:style style:name="T899" style:parent-style-name="Absatz-Standardschriftart" style:family="text">
      <style:text-properties fo:font-weight="bold" style:font-weight-asian="bold"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0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style:font-name="Times New Roman" fo:letter-spacing="0.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18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style:font-name="Times New Roman" fo:letter-spacing="0.034in"/>
    </style:style>
    <style:style style:name="T935" style:parent-style-name="Absatz-Standardschriftart" style:family="text">
      <style:text-properties fo:letter-spacing="0.014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0.013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font-weight="bold" style:font-weight-asian="bold" fo:letter-spacing="-0.0006in"/>
    </style:style>
    <style:style style:name="T949" style:parent-style-name="Absatz-Standardschriftart" style:family="text">
      <style:text-properties fo:font-weight="bold" style:font-weight-asian="bold" fo:letter-spacing="0.014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30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text-align="justify" fo:line-height="150%" fo:margin-right="0.0805in" fo:text-indent="0.4909in"/>
    </style:style>
    <style:style style:name="T962" style:parent-style-name="Absatz-Standardschriftart" style:family="text">
      <style:text-properties fo:letter-spacing="0.0055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font-weight="bold" style:font-weight-asian="bold" fo:letter-spacing="-0.0006in"/>
    </style:style>
    <style:style style:name="T965" style:parent-style-name="Absatz-Standardschriftart" style:family="text">
      <style:text-properties fo:font-weight="bold" style:font-weight-asian="bold" fo:letter-spacing="0.0055in"/>
    </style:style>
    <style:style style:name="T966" style:parent-style-name="Absatz-Standardschriftart" style:family="text">
      <style:text-properties fo:font-weight="bold" style:font-weight-asian="bold"/>
    </style:style>
    <style:style style:name="T967" style:parent-style-name="Absatz-Standardschriftart" style:family="text">
      <style:text-properties fo:font-weight="bold" style:font-weight-asian="bold" fo:letter-spacing="0.0034in"/>
    </style:style>
    <style:style style:name="T968" style:parent-style-name="Absatz-Standardschriftart" style:family="text">
      <style:text-properties fo:font-weight="bold" style:font-weight-asian="bold" fo:letter-spacing="-0.0006in"/>
    </style:style>
    <style:style style:name="T969" style:parent-style-name="Absatz-Standardschriftart" style:family="text">
      <style:text-properties fo:font-weight="bold" style:font-weight-asian="bold"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5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style:font-name="Times New Roman" fo:letter-spacing="0.025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25in"/>
    </style:style>
    <style:style style:name="T984" style:parent-style-name="Absatz-Standardschriftart" style:family="text">
      <style:text-properties fo:letter-spacing="0.013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style:font-name="Times New Roman" fo:letter-spacing="0.040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7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42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0.027in"/>
    </style:style>
    <style:style style:name="T1020" style:parent-style-name="Absatz-Standardschriftart" style:family="text">
      <style:text-properties fo:letter-spacing="0.0263in"/>
    </style:style>
    <style:style style:name="T1021" style:parent-style-name="Absatz-Standardschriftart" style:family="text">
      <style:text-properties fo:letter-spacing="0.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63in"/>
    </style:style>
    <style:style style:name="T1024" style:parent-style-name="Absatz-Standardschriftart" style:family="text">
      <style:text-properties fo:letter-spacing="0.0256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0.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84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84in"/>
    </style:style>
    <style:style style:name="T1032" style:parent-style-name="Absatz-Standardschriftart" style:family="text">
      <style:text-properties fo:letter-spacing="0.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229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9in"/>
    </style:style>
    <style:style style:name="T1056" style:parent-style-name="Absatz-Standardschriftart" style:family="text">
      <style:text-properties style:font-name="Times New Roman" fo:letter-spacing="0.028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395in"/>
    </style:style>
    <style:style style:name="T1067" style:parent-style-name="Absatz-Standardschriftart" style:family="text">
      <style:text-properties fo:letter-spacing="0.0159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5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5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59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59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298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font-weight="bold" style:font-weight-asian="bold" fo:letter-spacing="-0.0006in"/>
    </style:style>
    <style:style style:name="T1090" style:parent-style-name="Absatz-Standardschriftart" style:family="text">
      <style:text-properties fo:font-weight="bold" style:font-weight-asian="bold"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2in"/>
    </style:style>
    <style:style style:name="T1105" style:parent-style-name="Absatz-Standardschriftart" style:family="text">
      <style:text-properties style:font-name="Times New Roman" fo:letter-spacing="0.0229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27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0.0027in"/>
    </style:style>
    <style:style style:name="T1128" style:parent-style-name="Absatz-Standardschriftart" style:family="text">
      <style:text-properties style:font-name="Times New Roman" fo:letter-spacing="0.027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P1140" style:parent-style-name="Textkörper" style:family="paragraph">
      <style:paragraph-properties fo:text-align="justify" fo:margin-top="0.0013in" fo:line-height="150%" fo:margin-right="0.0791in" fo:text-indent="0.4909in"/>
    </style:style>
    <style:style style:name="T1141" style:parent-style-name="Absatz-Standardschriftart" style:family="text">
      <style:text-properties fo:letter-spacing="0.0423in"/>
    </style:style>
    <style:style style:name="T1142" style:parent-style-name="Absatz-Standardschriftart" style:family="text">
      <style:text-properties fo:letter-spacing="0.043in"/>
    </style:style>
    <style:style style:name="T1143" style:parent-style-name="Absatz-Standardschriftart" style:family="text">
      <style:text-properties fo:font-weight="bold" style:font-weight-asian="bold" fo:letter-spacing="-0.0006in"/>
    </style:style>
    <style:style style:name="T1144" style:parent-style-name="Absatz-Standardschriftart" style:family="text">
      <style:text-properties fo:font-weight="bold" style:font-weight-asian="bold" fo:letter-spacing="0.041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41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4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409in"/>
    </style:style>
    <style:style style:name="T1151" style:parent-style-name="Absatz-Standardschriftart" style:family="text">
      <style:text-properties fo:letter-spacing="0.041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43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416in"/>
    </style:style>
    <style:style style:name="T1156" style:parent-style-name="Absatz-Standardschriftart" style:family="text">
      <style:text-properties style:font-name="Times New Roman" fo:letter-spacing="0.029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7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0.0076in"/>
    </style:style>
    <style:style style:name="T1174" style:parent-style-name="Absatz-Standardschriftart" style:family="text">
      <style:text-properties fo:font-weight="bold" style:font-weight-asian="bold" fo:letter-spacing="-0.0006in"/>
    </style:style>
    <style:style style:name="T1175" style:parent-style-name="Absatz-Standardschriftart" style:family="text">
      <style:text-properties fo:font-weight="bold" style:font-weight-asian="bold"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381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0.0062in"/>
    </style:style>
    <style:style style:name="T1184" style:parent-style-name="Absatz-Standardschriftart" style:family="text">
      <style:text-properties fo:letter-spacing="0.0076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font-weight="bold" style:font-weight-asian="bold" fo:letter-spacing="-0.0006in"/>
    </style:style>
    <style:style style:name="T1187" style:parent-style-name="Absatz-Standardschriftart" style:family="text">
      <style:text-properties fo:font-weight="bold" style:font-weight-asian="bold" fo:letter-spacing="0.007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7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2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style:font-name="Times New Roman" fo:letter-spacing="0.029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2in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master-page-name="MP2" style:family="paragraph">
      <style:paragraph-properties fo:break-before="page" fo:text-align="justify" fo:margin-top="0.0381in" fo:line-height="150%" fo:margin-right="0.0833in" fo:text-indent="0.4909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font-weight="bold" style:font-weight-asian="bold" fo:letter-spacing="-0.0006in"/>
    </style:style>
    <style:style style:name="T1214" style:parent-style-name="Absatz-Standardschriftart" style:family="text">
      <style:text-properties fo:font-weight="bold" style:font-weight-asian="bold" fo:letter-spacing="0.008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7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437in"/>
    </style:style>
    <style:style style:name="T1225" style:parent-style-name="Absatz-Standardschriftart" style:family="text">
      <style:text-properties fo:letter-spacing="0.036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6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61in"/>
    </style:style>
    <style:style style:name="T1230" style:parent-style-name="Absatz-Standardschriftart" style:family="text">
      <style:text-properties fo:letter-spacing="0.036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75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38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5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7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7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75in"/>
    </style:style>
    <style:style style:name="T1243" style:parent-style-name="Absatz-Standardschriftart" style:family="text">
      <style:text-properties style:font-name="Times New Roman" fo:letter-spacing="0.039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8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8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7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7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83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style:font-name="Times New Roman" fo:letter-spacing="0.039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font-weight="bold" style:font-weight-asian="bold" fo:letter-spacing="-0.0006in"/>
    </style:style>
    <style:style style:name="T1272" style:parent-style-name="Absatz-Standardschriftart" style:family="text">
      <style:text-properties fo:font-weight="bold" style:font-weight-asian="bold" fo:letter-spacing="0.002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51in"/>
    </style:style>
    <style:style style:name="T1283" style:parent-style-name="Absatz-Standardschriftart" style:family="text">
      <style:text-properties fo:letter-spacing="0.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12in"/>
    </style:style>
    <style:style style:name="T1286" style:parent-style-name="Absatz-Standardschriftart" style:family="text">
      <style:text-properties fo:letter-spacing="0.032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26in"/>
    </style:style>
    <style:style style:name="T1289" style:parent-style-name="Absatz-Standardschriftart" style:family="text">
      <style:text-properties fo:letter-spacing="0.033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33in"/>
    </style:style>
    <style:style style:name="T1292" style:parent-style-name="Absatz-Standardschriftart" style:family="text">
      <style:text-properties fo:letter-spacing="0.0326in"/>
    </style:style>
    <style:style style:name="T1293" style:parent-style-name="Absatz-Standardschriftart" style:family="text">
      <style:text-properties fo:letter-spacing="0.032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3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19in"/>
    </style:style>
    <style:style style:name="T1298" style:parent-style-name="Absatz-Standardschriftart" style:family="text">
      <style:text-properties style:font-name="Times New Roman" fo:letter-spacing="0.027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font-weight="bold" style:font-weight-asian="bold" fo:letter-spacing="-0.0006in"/>
    </style:style>
    <style:style style:name="T1301" style:parent-style-name="Absatz-Standardschriftart" style:family="text">
      <style:text-properties fo:font-weight="bold" style:font-weight-asian="bold" fo:letter-spacing="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25in"/>
    </style:style>
    <style:style style:name="T1308" style:parent-style-name="Absatz-Standardschriftart" style:family="text">
      <style:text-properties fo:letter-spacing="0.012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2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45in"/>
    </style:style>
    <style:style style:name="T1313" style:parent-style-name="Absatz-Standardschriftart" style:family="text">
      <style:text-properties fo:letter-spacing="0.0131in"/>
    </style:style>
    <style:style style:name="T1314" style:parent-style-name="Absatz-Standardschriftart" style:family="text">
      <style:text-properties fo:letter-spacing="0.01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38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5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49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29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-0.0006in"/>
    </style:style>
    <style:style style:name="P13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66" style:parent-style-name="Textkörper" style:family="paragraph">
      <style:paragraph-properties fo:text-align="justify" fo:margin-top="0.0986in" fo:line-height="150%" fo:margin-right="0.0805in"/>
    </style:style>
    <style:style style:name="T1367" style:parent-style-name="Absatz-Standardschriftart" style:family="text">
      <style:text-properties fo:font-weight="bold" style:font-weight-asian="bold" fo:letter-spacing="-0.0006in"/>
    </style:style>
    <style:style style:name="T1368" style:parent-style-name="Absatz-Standardschriftart" style:family="text">
      <style:text-properties fo:font-weight="bold" style:font-weight-asian="bold" fo:letter-spacing="0.0041in"/>
    </style:style>
    <style:style style:name="T1369" style:parent-style-name="Absatz-Standardschriftart" style:family="text">
      <style:text-properties fo:font-weight="bold" style:font-weight-asian="bold" fo:letter-spacing="-0.0006in"/>
    </style:style>
    <style:style style:name="T1370" style:parent-style-name="Absatz-Standardschriftart" style:family="text">
      <style:text-properties fo:font-weight="bold" style:font-weight-asian="bold" fo:letter-spacing="0.0013in"/>
    </style:style>
    <style:style style:name="T1371" style:parent-style-name="Absatz-Standardschriftart" style:family="text">
      <style:text-properties fo:font-weight="bold" style:font-weight-asian="bold" fo:letter-spacing="-0.0006in"/>
    </style:style>
    <style:style style:name="T1372" style:parent-style-name="Absatz-Standardschriftart" style:family="text">
      <style:text-properties fo:font-weight="bold" style:font-weight-asian="bold" fo:letter-spacing="0.0013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354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font-weight="bold" style:font-weight-asian="bold"/>
    </style:style>
    <style:style style:name="T1389" style:parent-style-name="Absatz-Standardschriftart" style:family="text">
      <style:text-properties fo:font-weight="bold" style:font-weight-asian="bold" fo:letter-spacing="0.0062in"/>
    </style:style>
    <style:style style:name="T1390" style:parent-style-name="Absatz-Standardschriftart" style:family="text">
      <style:text-properties fo:font-weight="bold" style:font-weight-asian="bold" fo:letter-spacing="-0.0006in"/>
    </style:style>
    <style:style style:name="T1391" style:parent-style-name="Absatz-Standardschriftart" style:family="text">
      <style:text-properties fo:font-weight="bold" style:font-weight-asian="bold"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47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5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4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18in"/>
    </style:style>
    <style:style style:name="T1414" style:parent-style-name="Absatz-Standardschriftart" style:family="text">
      <style:text-properties fo:font-weight="bold" style:font-weight-asian="bold"/>
    </style:style>
    <style:style style:name="T1415" style:parent-style-name="Absatz-Standardschriftart" style:family="text">
      <style:text-properties fo:font-weight="bold" style:font-weight-asian="bold" fo:letter-spacing="0.0145in"/>
    </style:style>
    <style:style style:name="T1416" style:parent-style-name="Absatz-Standardschriftart" style:family="text">
      <style:text-properties fo:letter-spacing="0.018in"/>
    </style:style>
    <style:style style:name="T1417" style:parent-style-name="Absatz-Standardschriftart" style:family="text">
      <style:text-properties fo:font-weight="bold" style:font-weight-asian="bold" fo:letter-spacing="-0.0006in"/>
    </style:style>
    <style:style style:name="T1418" style:parent-style-name="Absatz-Standardschriftart" style:family="text">
      <style:text-properties fo:font-weight="bold" style:font-weight-asian="bold" fo:letter-spacing="0.015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4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0.015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43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451in"/>
    </style:style>
    <style:style style:name="T1430" style:parent-style-name="Absatz-Standardschriftart" style:family="text">
      <style:text-properties fo:letter-spacing="0.045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font-weight="bold" style:font-weight-asian="bold"/>
    </style:style>
    <style:style style:name="T1439" style:parent-style-name="Absatz-Standardschriftart" style:family="text">
      <style:text-properties fo:font-weight="bold" style:font-weight-asian="bold" fo:letter-spacing="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font-weight="bold" style:font-weight-asian="bold" fo:letter-spacing="-0.0013in"/>
    </style:style>
    <style:style style:name="T1442" style:parent-style-name="Absatz-Standardschriftart" style:family="text">
      <style:text-properties fo:font-weight="bold" style:font-weight-asian="bold" fo:letter-spacing="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34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7in"/>
    </style:style>
    <style:style style:name="T1447" style:parent-style-name="Absatz-Standardschriftart" style:family="text">
      <style:text-properties fo:letter-spacing="0.028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84in"/>
    </style:style>
    <style:style style:name="T1450" style:parent-style-name="Absatz-Standardschriftart" style:family="text">
      <style:text-properties fo:letter-spacing="0.027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7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in"/>
    </style:style>
    <style:style style:name="T1457" style:parent-style-name="Absatz-Standardschriftart" style:family="text">
      <style:text-properties fo:letter-spacing="0.028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33in"/>
    </style:style>
    <style:style style:name="T1460" style:parent-style-name="Absatz-Standardschriftart" style:family="text">
      <style:text-properties fo:font-weight="bold" style:font-weight-asian="bold"/>
    </style:style>
    <style:style style:name="T1461" style:parent-style-name="Absatz-Standardschriftart" style:family="text">
      <style:text-properties fo:font-weight="bold" style:font-weight-asian="bold" fo:letter-spacing="0.0277in"/>
    </style:style>
    <style:style style:name="T1462" style:parent-style-name="Absatz-Standardschriftart" style:family="text">
      <style:text-properties fo:font-weight="bold" style:font-weight-asian="bold" fo:letter-spacing="-0.0006in"/>
    </style:style>
    <style:style style:name="T1463" style:parent-style-name="Absatz-Standardschriftart" style:family="text">
      <style:text-properties style:font-name="Times New Roman" fo:font-weight="bold" style:font-weight-asian="bold" fo:letter-spacing="0.038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1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0.004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30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P14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94" style:parent-style-name="Textkörper" style:family="paragraph">
      <style:paragraph-properties fo:text-align="justify" fo:margin-top="0.097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437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451in"/>
    </style:style>
    <style:style style:name="P15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04" style:parent-style-name="Überschrift1" style:family="paragraph">
      <style:paragraph-properties fo:text-align="justify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104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09" style:parent-style-name="Textkörper" style:family="paragraph">
      <style:paragraph-properties fo:text-align="justify" fo:margin-top="0in">
        <style:tab-stops>
          <style:tab-stop style:type="left" style:position="5.5243in"/>
        </style:tab-stops>
      </style:paragraph-properties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 fo:letter-spacing="-0.0131in"/>
    </style:style>
    <style:style style:name="T151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51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0" style:parent-style-name="Textkörper" style:family="paragraph">
      <style:paragraph-properties fo:margin-top="0.0479in">
        <style:tab-stops>
          <style:tab-stop style:type="left" style:position="5.6215in"/>
        </style:tab-stops>
      </style:paragraph-properties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34in"/>
    </style:style>
    <style:style style:name="T1525" style:parent-style-name="Absatz-Standardschriftart" style:family="text">
      <style:text-properties style:font-name="Times New Roman" fo:letter-spacing="0.0041in"/>
    </style:style>
    <style:style style:name="T152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5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9" style:parent-style-name="Textkörper" style:family="paragraph">
      <style:paragraph-properties fo:margin-top="0.0479in">
        <style:tab-stops>
          <style:tab-stop style:type="left" style:position="5.575in"/>
        </style:tab-stops>
      </style:paragraph-properties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0.0055in"/>
    </style:style>
    <style:style style:name="T1536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5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39" style:parent-style-name="Überschrift1" style:family="paragraph">
      <style:paragraph-properties fo:margin-top="0.047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138in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44" style:parent-style-name="Textkörper" style:family="paragraph">
      <style:paragraph-properties fo:margin-top="0in">
        <style:tab-stops>
          <style:tab-stop style:type="left" style:position="5.8777in"/>
        </style:tab-stops>
      </style:paragraph-properties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fo:letter-spacing="0.0055in"/>
    </style:style>
    <style:style style:name="T155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55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SEMINÁRIO</text:span><text:span text:style-name="T13"><text:s/></text:span><text:span text:style-name="T14">DO</text:span><text:span text:style-name="T15"><text:s/></text:span><text:span text:style-name="T16">COMITÊ</text:span><text:span text:style-name="T17"><text:s/></text:span><text:span text:style-name="T18">INTERSETORIAL</text:span><text:span text:style-name="T19"><text:s/></text:span><text:span text:style-name="T20">DA</text:span><text:span text:style-name="T21"><text:s/></text:span><text:span text:style-name="T22">POLÍTICA</text:span><text:span text:style-name="T23"><text:s/></text:span><text:span text:style-name="T24">MUNICIPAL</text:span><text:span text:style-name="T25"><text:s/></text:span><text:span text:style-name="T26">PARA</text:span><text:span text:style-name="T27"><text:s/></text:span><text:span text:style-name="T28">A</text:span><text:span text:style-name="T29"><text:s/></text:span><text:span text:style-name="T30">POPULAÇÃO</text:span><text:span text:style-name="T31"><text:s/></text:span><text:span text:style-name="T32">EM</text:span><text:span text:style-name="T33"><text:s/></text:span><text:span text:style-name="T34">SITUAÇÃO</text:span><text:span text:style-name="T35"><text:s/></text:span><text:span text:style-name="T36">DE</text:span><text:span text:style-name="T37"><text:s/></text:span><text:span text:style-name="T38">RUA</text:span><text:span text:style-name="T39">,</text:span><text:span text:style-name="T40"><text:s/></text:span><text:span text:style-name="T41">REALIZADA</text:span><text:span text:style-name="T42"><text:s/></text:span><text:span text:style-name="T43">NO</text:span><text:span text:style-name="T44"><text:s/></text:span><text:span text:style-name="T45">DIA</text:span><text:span text:style-name="T46"><text:s/></text:span><text:span text:style-name="T47">23</text:span><text:span text:style-name="T48"><text:s/></text:span><text:span text:style-name="T49">DE</text:span><text:span text:style-name="T50"><text:s/></text:span><text:span text:style-name="T51">SETEMBRO</text:span><text:span text:style-name="T52"><text:s/></text:span><text:span text:style-name="T53">DE</text:span><text:span text:style-name="T54"><text:s/></text:span><text:span text:style-name="T55">2019,</text:span><text:span text:style-name="T56"><text:s/></text:span><text:span text:style-name="T57">NA</text:span><text:span text:style-name="T58"><text:s/></text:span><text:span text:style-name="T59">SALA</text:span><text:span text:style-name="T60"><text:s/></text:span><text:span text:style-name="T61">DE</text:span><text:span text:style-name="T62"><text:s/></text:span><text:span text:style-name="T63">REUNIÕES</text:span><text:span text:style-name="T64"><text:s/></text:span><text:span text:style-name="T65">DO<text:s/></text:span><text:span text:style-name="T66">TÉRREO,<text:s/></text:span><text:span text:style-name="T67">SECRETARIA</text:span><text:span text:style-name="T68"><text:s/></text:span><text:span text:style-name="T69">MUNICIPAL</text:span><text:span text:style-name="T70"><text:s/></text:span><text:span text:style-name="T71">DE DIREITOS</text:span><text:span text:style-name="T72"><text:s/></text:span><text:span text:style-name="T73">HUMANOS</text:span><text:span text:style-name="T74"><text:s text:c="3"/></text:span><text:span text:style-name="T75"><text:s/></text:span><text:span text:style-name="T76">E <text:s text:c="2"/></text:span><text:span text:style-name="T77"><text:s/></text:span><text:span text:style-name="T78">CIDADANIA.</text:span><text:span text:style-name="T79"><text:s text:c="3"/></text:span><text:span text:style-name="T80"><text:s/></text:span><text:span text:style-name="T81">COM</text:span><text:span text:style-name="T82"><text:s text:c="3"/></text:span><text:span text:style-name="T83"><text:s/></text:span><text:span text:style-name="T84">A <text:s text:c="2"/></text:span><text:span text:style-name="T85"><text:s/></text:span><text:span text:style-name="T86">PRESENÇA</text:span><text:span text:style-name="T87"><text:s text:c="3"/></text:span><text:span text:style-name="T88"><text:s/></text:span><text:span text:style-name="T89">DOS</text:span><text:span text:style-name="T90"><text:s text:c="3"/></text:span><text:span text:style-name="T91"><text:s/></text:span><text:span text:style-name="T92">MEMBROS</text:span></text:p>
      <text:p text:style-name="P93"><text:span text:style-name="T94">TITULARES</text:span><text:span text:style-name="T95">:</text:span><text:span text:style-name="T96"><text:s/></text:span><text:span text:style-name="T97">Anderson</text:span><text:span text:style-name="T98"><text:s/></text:span><text:span text:style-name="T99">Puccetti</text:span><text:span text:style-name="T100"><text:s/></text:span><text:span text:style-name="T101">(MEPSR),</text:span><text:span text:style-name="T102"><text:s/></text:span><text:span text:style-name="T103">Robson</text:span><text:span text:style-name="T104"><text:s/></text:span><text:span text:style-name="T105">Mendonça</text:span><text:span text:style-name="T106"><text:s/></text:span><text:span text:style-name="T107">(MEPSR),</text:span><text:span text:style-name="T108"><text:s/></text:span><text:span text:style-name="T109">Eliana</text:span><text:span text:style-name="T110"><text:s/></text:span>de<text:span text:style-name="T111"><text:s/></text:span><text:span text:style-name="T112">Santana</text:span><text:span text:style-name="T113"><text:s/></text:span><text:span text:style-name="T114">(RPR).</text:span><text:span text:style-name="T115"><text:s/></text:span><text:span text:style-name="T116">SUPLENTES</text:span><text:span text:style-name="T117">:</text:span><text:span text:style-name="T118"><text:s/></text:span><text:span text:style-name="T119">Giulia</text:span><text:span text:style-name="T120"><text:s/></text:span><text:span text:style-name="T121">Patitucci</text:span><text:span text:style-name="T122"><text:s/></text:span><text:span text:style-name="T123">(SMDHC).</text:span><text:span text:style-name="T124"><text:s/></text:span><text:span text:style-name="T125">PARTICIPANTES</text:span><text:span text:style-name="T126">:</text:span><text:span text:style-name="T127"><text:s/></text:span><text:span text:style-name="T128">Rosiene,</text:span><text:span text:style-name="T129"><text:s/></text:span><text:span text:style-name="T130">Ricardo,</text:span><text:span text:style-name="T131"><text:s/></text:span><text:span text:style-name="T132">André</text:span><text:span text:style-name="T133"><text:s/></text:span><text:span text:style-name="T134">Lucas,</text:span><text:span text:style-name="T135"><text:s/></text:span><text:span text:style-name="T136">Rinaldo</text:span><text:span text:style-name="T137"><text:s/></text:span><text:span text:style-name="T138">Santos,</text:span><text:span text:style-name="T139"><text:s/></text:span><text:span text:style-name="T140">Vilmar</text:span><text:span text:style-name="T141"><text:s/></text:span><text:span text:style-name="T142">Rodrigues,</text:span><text:span text:style-name="T143"><text:s/></text:span>Lucas<text:span text:style-name="T144"><text:s/></text:span><text:span text:style-name="T145">Matheus,</text:span><text:span text:style-name="T146"><text:s/></text:span><text:span text:style-name="T147">Kaique</text:span><text:span text:style-name="T148"><text:s/></text:span><text:span text:style-name="T149">Rezende,</text:span><text:span text:style-name="T150"><text:s/></text:span><text:span text:style-name="T151">Rodrigo</text:span><text:span text:style-name="T152"><text:s/></text:span>da<text:span text:style-name="T153"><text:s/></text:span><text:span text:style-name="T154">Costa,</text:span><text:span text:style-name="T155"><text:s/></text:span><text:span text:style-name="T156">Giovani</text:span><text:span text:style-name="T157"><text:s/></text:span><text:span text:style-name="T158">Lourenço,</text:span><text:span text:style-name="T159"><text:s/></text:span><text:span text:style-name="T160">Carolina Guagliano,</text:span><text:span text:style-name="T161"><text:s/></text:span><text:span text:style-name="T162">Wesley</text:span><text:span text:style-name="T163"><text:s/></text:span>de<text:span text:style-name="T164"><text:s/></text:span><text:span text:style-name="T165">Souza.</text:span></text:p>
      <text:p text:style-name="P166"/>
      <text:p text:style-name="P167">A<text:span text:style-name="T168"><text:s/></text:span><text:span text:style-name="T169">reunião</text:span><text:span text:style-name="T170"><text:s/></text:span><text:span text:style-name="T171">iniciou-se</text:span><text:span text:style-name="T172"><text:s/></text:span><text:span text:style-name="T173">com</text:span><text:span text:style-name="T174"><text:s/></text:span>a<text:span text:style-name="T175"><text:s/></text:span><text:span text:style-name="T176">abertura</text:span><text:span text:style-name="T177"><text:s/></text:span>da<text:span text:style-name="T178"><text:s/></text:span><text:span text:style-name="T179">fala</text:span><text:span text:style-name="T180"><text:s/></text:span>para<text:span text:style-name="T181"><text:s/></text:span><text:span text:style-name="T182">informes,</text:span><text:span text:style-name="T183"><text:s/></text:span><text:span text:style-name="T184">mediados</text:span><text:span text:style-name="T185"><text:s/></text:span><text:span text:style-name="T186">pela</text:span><text:span text:style-name="T187"><text:s/></text:span><text:span text:style-name="T188">Sra.</text:span><text:span text:style-name="T189"><text:s/></text:span><text:span text:style-name="T190">Giulia</text:span><text:span text:style-name="T191"><text:s/></text:span><text:span text:style-name="T192">(SMDHC).</text:span><text:span text:style-name="T193"><text:s/></text:span><text:span text:style-name="T194">Como</text:span><text:span text:style-name="T195"><text:s/></text:span><text:span text:style-name="T196">primeira</text:span><text:span text:style-name="T197"><text:s/></text:span><text:span text:style-name="T198">fala,</text:span><text:span text:style-name="T199"><text:s/></text:span>o<text:span text:style-name="T200"><text:s/></text:span><text:span text:style-name="T201">Sr.</text:span><text:span text:style-name="T202"><text:s/></text:span><text:span text:style-name="T203">Robson</text:span><text:span text:style-name="T204"><text:s/></text:span><text:span text:style-name="T205">(MEPSR)</text:span><text:span text:style-name="T206"><text:s/></text:span><text:span text:style-name="T207">convidou</text:span><text:span text:style-name="T208"><text:s/></text:span><text:span text:style-name="T209">todos</text:span><text:span text:style-name="T210"><text:s/></text:span>os<text:span text:style-name="T211"><text:s/></text:span><text:span text:style-name="T212">interessados</text:span><text:span text:style-name="T213"><text:s/></text:span>a<text:span text:style-name="T214"><text:s/></text:span><text:span text:style-name="T215">participar</text:span><text:span text:style-name="T216"><text:s/></text:span>do<text:span text:style-name="T217"><text:s/></text:span><text:span text:style-name="T218">lançamento</text:span><text:span text:style-name="T219"><text:s/></text:span>de<text:span text:style-name="T220"><text:s/></text:span><text:span text:style-name="T221">uma</text:span><text:span text:style-name="T222"><text:s/></text:span><text:span text:style-name="T223">nova</text:span><text:span text:style-name="T224"><text:s/></text:span><text:span text:style-name="T225">Cooperativa</text:span><text:span text:style-name="T226"><text:s/></text:span><text:span text:style-name="T227">pela</text:span><text:span text:style-name="T228"><text:s/></text:span><text:span text:style-name="T229">Secretaria</text:span><text:span text:style-name="T230"><text:s/></text:span><text:span text:style-name="T231">de</text:span><text:span text:style-name="T232"><text:s/></text:span><text:span text:style-name="T233">Trabalho</text:span><text:span text:style-name="T234"><text:s/></text:span><text:span text:style-name="T235">do</text:span><text:span text:style-name="T236"><text:s/></text:span><text:span text:style-name="T237">Estado</text:span><text:span text:style-name="T238"><text:s/></text:span><text:span text:style-name="T239">que,</text:span><text:span text:style-name="T240"><text:s/></text:span><text:span text:style-name="T241">segundo</text:span><text:span text:style-name="T242"><text:s/></text:span><text:span text:style-name="T243">ele,</text:span><text:span text:style-name="T244"><text:s/></text:span><text:span text:style-name="T245">será</text:span><text:span text:style-name="T246"><text:s/></text:span>uma<text:span text:style-name="T247"><text:s/></text:span><text:span text:style-name="T248">ação</text:span><text:span text:style-name="T249"><text:s/></text:span><text:span text:style-name="T250">nova,</text:span><text:span text:style-name="T251"><text:s/></text:span><text:span text:style-name="T252">com</text:span><text:span text:style-name="T253"><text:s/></text:span>base<text:span text:style-name="T254"><text:s/></text:span><text:span text:style-name="T255">em</text:span><text:span text:style-name="T256"><text:s/></text:span><text:span text:style-name="T257">coleta</text:span><text:span text:style-name="T258"><text:s/></text:span><text:span text:style-name="T259">apenas</text:span><text:span text:style-name="T260"><text:s/></text:span>de<text:span text:style-name="T261"><text:s/></text:span><text:span text:style-name="T262">eletrônicos,</text:span><text:span text:style-name="T263"><text:s/></text:span>uma<text:span text:style-name="T264"><text:s/></text:span><text:span text:style-name="T265">boa</text:span><text:span text:style-name="T266"><text:s/></text:span><text:span text:style-name="T267">oportunidade</text:span><text:span text:style-name="T268"><text:s/></text:span>para<text:span text:style-name="T269"><text:s/></text:span>a<text:span text:style-name="T270"><text:s/></text:span><text:span text:style-name="T271">população</text:span><text:span text:style-name="T272"><text:s/></text:span><text:span text:style-name="T273">em</text:span><text:span text:style-name="T274"><text:s/></text:span><text:span text:style-name="T275">situação</text:span><text:span text:style-name="T276"><text:s/></text:span>de<text:span text:style-name="T277"><text:s/></text:span>rua,<text:span text:style-name="T278"><text:s/></text:span><text:span text:style-name="T279">em</text:span><text:span text:style-name="T280"><text:s/></text:span><text:span text:style-name="T281">que</text:span><text:span text:style-name="T282"><text:s/></text:span>os<text:span text:style-name="T283"><text:s/></text:span><text:span text:style-name="T284">cooperados</text:span><text:span text:style-name="T285"><text:s/></text:span>terão<text:span text:style-name="T286"><text:s/></text:span><text:span text:style-name="T287">posse</text:span><text:span text:style-name="T288"><text:s/></text:span>de<text:span text:style-name="T289"><text:s/></text:span><text:span text:style-name="T290">um</text:span><text:span text:style-name="T291"><text:s/></text:span><text:span text:style-name="T292">triciclo</text:span><text:span text:style-name="T293"><text:s/></text:span>para<text:span text:style-name="T294"><text:s/></text:span><text:span text:style-name="T295">uso</text:span><text:span text:style-name="T296"><text:s/></text:span><text:span text:style-name="T297">pessoal</text:span><text:span text:style-name="T298"><text:s/></text:span>e<text:span text:style-name="T299"><text:s/></text:span><text:span text:style-name="T300">cooperativo.</text:span><text:span text:style-name="T301"><text:s/></text:span>O<text:span text:style-name="T302"><text:s/></text:span><text:span text:style-name="T303">lançamento</text:span><text:span text:style-name="T304"><text:s/></text:span><text:span text:style-name="T305">será</text:span><text:span text:style-name="T306"><text:s/></text:span>no<text:span text:style-name="T307"><text:s/></text:span><text:span text:style-name="T308">dia</text:span><text:span text:style-name="T309"><text:s/></text:span>08<text:span text:style-name="T310"><text:s/></text:span><text:span text:style-name="T311">(oito)</text:span><text:span text:style-name="T312"><text:s/></text:span>de<text:span text:style-name="T313"><text:s/></text:span><text:span text:style-name="T314">outubro,</text:span><text:span text:style-name="T315"><text:s/></text:span>na<text:span text:style-name="T316"><text:s/></text:span><text:span text:style-name="T317">Rua</text:span><text:span text:style-name="T318"><text:s/></text:span><text:span text:style-name="T319">Boavista,</text:span><text:span text:style-name="T320"><text:s/></text:span><text:span text:style-name="T321">170,</text:span><text:span text:style-name="T322"><text:s/></text:span>às<text:span text:style-name="T323"><text:s/></text:span><text:span text:style-name="T324">9h.</text:span><text:span text:style-name="T325"><text:s/></text:span><text:span text:style-name="T326">Em</text:span><text:span text:style-name="T327"><text:s/></text:span><text:span text:style-name="T328">complemento,</text:span><text:span text:style-name="T329"><text:s/></text:span><text:span text:style-name="T330">também</text:span><text:span text:style-name="T331"><text:s/></text:span><text:span text:style-name="T332">convidou</text:span><text:span text:style-name="T333"><text:s/></text:span>os<text:span text:style-name="T334"><text:s/></text:span><text:span text:style-name="T335">interessado</text:span><text:span text:style-name="T336"><text:s/></text:span>a<text:span text:style-name="T337"><text:s/></text:span><text:span text:style-name="T338">participar</text:span><text:span text:style-name="T339"><text:s/></text:span>do<text:span text:style-name="T340"><text:s/></text:span><text:span text:style-name="T341">Comitê</text:span><text:span text:style-name="T342"><text:s/></text:span>da<text:span text:style-name="T343"><text:s/></text:span>Cooperativa<text:span text:style-name="T344"><text:s/></text:span>para<text:span text:style-name="T345"><text:s/></text:span><text:span text:style-name="T346">acompanhar</text:span><text:span text:style-name="T347"><text:s/></text:span>e<text:span text:style-name="T348"><text:s/></text:span><text:span text:style-name="T349">fiscalizar</text:span><text:span text:style-name="T350"><text:s/></text:span>o<text:span text:style-name="T351"><text:s/></text:span><text:span text:style-name="T352">projeto.</text:span><text:span text:style-name="T353"><text:s/></text:span>O<text:span text:style-name="T354"><text:s/></text:span>Sr.<text:span text:style-name="T355"><text:s/></text:span><text:span text:style-name="T356">André</text:span><text:span text:style-name="T357"><text:s/></text:span><text:span text:style-name="T358">Lucas</text:span><text:span text:style-name="T359"><text:s/></text:span><text:span text:style-name="T360">(RPR)</text:span><text:span text:style-name="T361"><text:s/></text:span><text:span text:style-name="T362">sugeriu</text:span><text:span text:style-name="T363"><text:s/></text:span><text:span text:style-name="T364">contato</text:span><text:span text:style-name="T365"><text:s/></text:span>com<text:span text:style-name="T366"><text:s/></text:span><text:span text:style-name="T367">um</text:span><text:span text:style-name="T368"><text:s/></text:span><text:span text:style-name="T369">órgão</text:span><text:span text:style-name="T370"><text:s/></text:span>da<text:span text:style-name="T371"><text:s/></text:span><text:span text:style-name="T372">Lapa</text:span><text:span text:style-name="T373"><text:s/></text:span><text:span text:style-name="T374">que</text:span><text:span text:style-name="T375"><text:s/></text:span><text:span text:style-name="T376">capacitou</text:span><text:span text:style-name="T377"><text:s/></text:span><text:span text:style-name="T378">catadores</text:span><text:span text:style-name="T379"><text:s/></text:span>e<text:span text:style-name="T380"><text:s/></text:span><text:span text:style-name="T381">recicladores,</text:span><text:span text:style-name="T382"><text:s/></text:span><text:span text:style-name="T383">proposta</text:span><text:span text:style-name="T384"><text:s/></text:span><text:span text:style-name="T385">respeitosamente</text:span><text:span text:style-name="T386"><text:s/></text:span><text:span text:style-name="T387">declinada</text:span><text:span text:style-name="T388"><text:s/></text:span><text:span text:style-name="T389">pelo</text:span><text:span text:style-name="T390"><text:s/></text:span>Sr.<text:span text:style-name="T391"><text:s/></text:span><text:span text:style-name="T392">Robson</text:span><text:span text:style-name="T393"><text:s/></text:span><text:span text:style-name="T394">(MEPSR).</text:span></text:p>
      <text:p text:style-name="P395"><text:span text:style-name="T396">Ainda,</text:span><text:span text:style-name="T397"><text:s/></text:span><text:span text:style-name="T398">durante</text:span><text:span text:style-name="T399"><text:s/></text:span>os<text:span text:style-name="T400"><text:s/></text:span><text:span text:style-name="T401">informes,</text:span><text:span text:style-name="T402"><text:s/></text:span>mas<text:span text:style-name="T403"><text:s/></text:span><text:span text:style-name="T404">agora</text:span><text:span text:style-name="T405"><text:s/></text:span><text:span text:style-name="T406">em</text:span><text:span text:style-name="T407"><text:s/></text:span><text:span text:style-name="T408">relação</text:span><text:span text:style-name="T409"><text:s/></text:span>ao<text:span text:style-name="T410"><text:s/></text:span><text:span text:style-name="T411">Seminário,</text:span><text:span text:style-name="T412"><text:s/></text:span>o<text:span text:style-name="T413"><text:s/></text:span>Sr.<text:span text:style-name="T414"><text:s/></text:span><text:span text:style-name="T415">Vilmar</text:span><text:span text:style-name="T416"><text:s/></text:span><text:span text:style-name="T417">(MNPR)</text:span><text:span text:style-name="T418"><text:s/></text:span><text:span text:style-name="T419">solicitou</text:span><text:span text:style-name="T420"><text:s/></text:span><text:span text:style-name="T421">que</text:span><text:span text:style-name="T422"><text:s/></text:span>a<text:span text:style-name="T423"><text:s/></text:span><text:span text:style-name="T424">Organização</text:span><text:span text:style-name="T425"><text:s/></text:span>do<text:span text:style-name="T426"><text:s/></text:span><text:span text:style-name="T427">Seminário</text:span><text:span text:style-name="T428"><text:s/></text:span><text:span text:style-name="T429">fizesse</text:span><text:span text:style-name="T430"><text:s/></text:span><text:span text:style-name="T431">contato</text:span><text:span text:style-name="T432"><text:s/></text:span><text:span text:style-name="T433">com</text:span><text:span text:style-name="T434"><text:s/></text:span>a<text:span text:style-name="T435"><text:s/></text:span><text:span text:style-name="T436">Marlene</text:span><text:span text:style-name="T437"><text:s/></text:span>para<text:span text:style-name="T438"><text:s/></text:span><text:span text:style-name="T439">confirmar</text:span><text:span text:style-name="T440"><text:s/></text:span>a<text:span text:style-name="T441"><text:s/></text:span><text:span text:style-name="T442">condução</text:span><text:span text:style-name="T443"><text:s/></text:span>até<text:span text:style-name="T444"><text:s/></text:span>o<text:span text:style-name="T445"><text:s/></text:span><text:span text:style-name="T446">evento.</text:span><text:span text:style-name="T447"><text:s/></text:span><text:span text:style-name="T448">Registrou</text:span><text:span text:style-name="T449"><text:s/></text:span><text:span text:style-name="T450">que</text:span><text:span text:style-name="T451"><text:s/></text:span><text:span text:style-name="T452">há</text:span><text:span text:style-name="T453"><text:s/></text:span><text:span text:style-name="T454">uma</text:span><text:span text:style-name="T455"><text:s/></text:span><text:span text:style-name="T456">demanda</text:span><text:span text:style-name="T457"><text:s/></text:span><text:span text:style-name="T458">grande</text:span><text:span text:style-name="T459"><text:s/></text:span><text:span text:style-name="T460">de</text:span><text:span text:style-name="T461"><text:s/></text:span><text:span text:style-name="T462">transporte</text:span><text:span text:style-name="T463"><text:s/></text:span><text:span text:style-name="T464">saindo</text:span><text:span text:style-name="T465"><text:s/></text:span>da<text:span text:style-name="T466"><text:s/></text:span><text:span text:style-name="T467">Rua</text:span><text:span text:style-name="T468"><text:s/></text:span><text:span text:style-name="T469">Cardeal</text:span><text:span text:style-name="T470"><text:s/></text:span><text:span text:style-name="T471">Arcoverde.</text:span><text:span text:style-name="T472"><text:s/></text:span>Sr.<text:span text:style-name="T473"><text:s/></text:span><text:span text:style-name="T474">Robson</text:span><text:span text:style-name="T475"><text:s/></text:span><text:span text:style-name="T476">indicou</text:span><text:span text:style-name="T477"><text:s/></text:span><text:span text:style-name="T478">que</text:span><text:span text:style-name="T479"><text:s/></text:span>não<text:span text:style-name="T480"><text:s/></text:span><text:span text:style-name="T481">participou</text:span><text:span text:style-name="T482"><text:s/></text:span>da<text:span text:style-name="T483"><text:s/></text:span><text:span text:style-name="T484">mobilização</text:span><text:span text:style-name="T485"><text:s/></text:span>ao<text:span text:style-name="T486"><text:s/></text:span><text:span text:style-name="T487">seminário,</text:span><text:span text:style-name="T488"><text:s/></text:span><text:span text:style-name="T489">pois</text:span><text:span text:style-name="T490"><text:s/></text:span><text:span text:style-name="T491">estava</text:span><text:span text:style-name="T492"><text:s/></text:span><text:span text:style-name="T493">focado</text:span><text:span text:style-name="T494"><text:s/></text:span><text:span text:style-name="T495">na</text:span><text:span text:style-name="T496"><text:s/></text:span><text:span text:style-name="T497">situação</text:span><text:span text:style-name="T498"><text:s/></text:span><text:span text:style-name="T499">do</text:span><text:span text:style-name="T500"><text:s/></text:span>Zaki<text:span text:style-name="T501"><text:s/></text:span><text:span text:style-name="T502">Narchi,</text:span><text:span text:style-name="T503"><text:s/></text:span><text:span text:style-name="T504">que,</text:span><text:span text:style-name="T505"><text:s/></text:span><text:span text:style-name="T506">inclusive,</text:span><text:span text:style-name="T507"><text:s/></text:span><text:span text:style-name="T508">segundo</text:span><text:span text:style-name="T509"><text:s/></text:span><text:span text:style-name="T510">sua</text:span><text:span text:style-name="T511"><text:s/></text:span><text:span text:style-name="T512">opinião,</text:span><text:span text:style-name="T513"><text:s/></text:span>foi<text:span text:style-name="T514"><text:s/></text:span>mal<text:span text:style-name="T515"><text:s/></text:span><text:span text:style-name="T516">vistoriado</text:span><text:span text:style-name="T517"><text:s/></text:span><text:span text:style-name="T518">pelos</text:span><text:span text:style-name="T519"><text:s/></text:span><text:span text:style-name="T520">“</text:span><text:span text:style-name="T521">Direitos</text:span><text:span text:style-name="T522"><text:s/></text:span><text:span text:style-name="T523">Humanos</text:span><text:span text:style-name="T524">”</text:span><text:span text:style-name="T525">.</text:span><text:span text:style-name="T526"><text:s/></text:span>A<text:span text:style-name="T527"><text:s/></text:span><text:span text:style-name="T528">Sra.</text:span><text:span text:style-name="T529"><text:s/></text:span><text:span text:style-name="T530">Rosiene</text:span><text:span text:style-name="T531"><text:s/></text:span><text:span text:style-name="T532">(Assessoria)</text:span><text:span text:style-name="T533"><text:s/></text:span><text:span text:style-name="T534">discordou,</text:span><text:span text:style-name="T535"><text:s/></text:span><text:span text:style-name="T536">afirmando</text:span><text:span text:style-name="T537"><text:s/></text:span><text:span text:style-name="T538">que<text:s/></text:span>a<text:span text:style-name="T539"><text:s/>Vereadora</text:span><text:span text:style-name="T540"><text:s/></text:span><text:span text:style-name="T541">Soninha Francine</text:span><text:span text:style-name="T542"><text:s/></text:span>fez<text:span text:style-name="T543"><text:s/></text:span><text:span text:style-name="T544">sua</text:span><text:span text:style-name="T545"><text:s/></text:span><text:span text:style-name="T546">função<text:s/></text:span><text:span text:style-name="T547">nesta vistoria.</text:span></text:p>
      <text:p text:style-name="P548"><text:span text:style-name="T549">Seguindo</text:span><text:span text:style-name="T550"><text:s/></text:span>a<text:span text:style-name="T551"><text:s/></text:span><text:span text:style-name="T552">pauta</text:span><text:span text:style-name="T553"><text:s/></text:span>da<text:span text:style-name="T554"><text:s/></text:span><text:span text:style-name="T555">reunião,</text:span><text:span text:style-name="T556"><text:s/></text:span><text:span text:style-name="T557">após</text:span><text:span text:style-name="T558"><text:s/></text:span>os<text:span text:style-name="T559"><text:s/></text:span><text:span text:style-name="T560">informes,</text:span><text:span text:style-name="T561"><text:s/></text:span>a<text:span text:style-name="T562"><text:s/></text:span>Sra.<text:span text:style-name="T563"><text:s/></text:span><text:span text:style-name="T564">Giulia</text:span><text:span text:style-name="T565"><text:s/></text:span><text:span text:style-name="T566">(SMDHC)</text:span><text:span text:style-name="T567"><text:s/></text:span>relatou<text:span text:style-name="T568"><text:s/></text:span>os<text:span text:style-name="T569"><text:s/></text:span><text:span text:style-name="T570">quatro</text:span><text:span text:style-name="T571"><text:s/></text:span><text:span text:style-name="T572">endereços</text:span><text:span text:style-name="T573"><text:s/></text:span>de<text:span text:style-name="T574"><text:s/></text:span><text:span text:style-name="T575">saída</text:span><text:span text:style-name="T576"><text:s/></text:span><text:span text:style-name="T577">dos</text:span><text:span text:style-name="T578"><text:s/></text:span><text:span text:style-name="T579">ônibus</text:span><text:span text:style-name="T580"><text:s/></text:span><text:span text:style-name="T581">em</text:span><text:span text:style-name="T582"><text:s/></text:span><text:span text:style-name="T583">direção</text:span><text:span text:style-name="T584"><text:s/></text:span>ao<text:span text:style-name="T585"><text:s/></text:span><text:span text:style-name="T586">Seminário.</text:span><text:span text:style-name="T587"><text:s/></text:span><text:span text:style-name="T588">Neste</text:span><text:span text:style-name="T589"><text:s/></text:span><text:span text:style-name="T590">momento,</text:span><text:span text:style-name="T591"><text:s/></text:span>o<text:span text:style-name="T592"><text:s/></text:span>Sr.<text:span text:style-name="T593"><text:s/></text:span><text:span text:style-name="T594">Giovani</text:span><text:span text:style-name="T595"><text:s/></text:span><text:span text:style-name="T596">(RPR)</text:span><text:span text:style-name="T597"><text:s/></text:span><text:span text:style-name="T598">questionou</text:span><text:span text:style-name="T599"><text:s/></text:span>o<text:span text:style-name="T600"><text:s/></text:span><text:span text:style-name="T601">horário</text:span><text:span text:style-name="T602"><text:s/></text:span>de<text:span text:style-name="T603"><text:s/></text:span><text:span text:style-name="T604">saída</text:span><text:span text:style-name="T605"><text:s/></text:span>do<text:span text:style-name="T606"><text:s/></text:span><text:span text:style-name="T607">ônibus,</text:span></text:p>
      <text:soft-page-break/>
      <text:p text:style-name="P608"><text:span text:style-name="T609">que</text:span><text:span text:style-name="T610"><text:s/></text:span>após<text:span text:style-name="T611"><text:s/></text:span><text:span text:style-name="T612">breve</text:span><text:span text:style-name="T613"><text:s/></text:span><text:span text:style-name="T614">diálogo,</text:span><text:span text:style-name="T615"><text:s/></text:span>foi<text:span text:style-name="T616"><text:s/></text:span><text:span text:style-name="T617">definido,</text:span><text:span text:style-name="T618"><text:s/></text:span>por<text:span text:style-name="T619"><text:s/></text:span><text:span text:style-name="T620">aclamação</text:span><text:span text:style-name="T621"><text:s/></text:span>e<text:span text:style-name="T622"><text:s/></text:span><text:span text:style-name="T623">com</text:span><text:span text:style-name="T624"><text:s/></text:span><text:span text:style-name="T625">chancela</text:span><text:span text:style-name="T626"><text:s/></text:span>da<text:span text:style-name="T627"><text:s/></text:span>Sra.<text:span text:style-name="T628"><text:s/></text:span><text:span text:style-name="T629">Giulia</text:span><text:span text:style-name="T630"><text:s/></text:span><text:span text:style-name="T631">(SMDHC),</text:span><text:span text:style-name="T632"><text:s/></text:span><text:span text:style-name="T633">que</text:span><text:span text:style-name="T634"><text:s/></text:span>o<text:span text:style-name="T635"><text:s/></text:span><text:span text:style-name="T636">melhor</text:span><text:span text:style-name="T637"><text:s/></text:span><text:span text:style-name="T638">horário</text:span><text:span text:style-name="T639"><text:s/></text:span><text:span text:style-name="T640">para</text:span><text:span text:style-name="T641"><text:s/></text:span><text:span text:style-name="T642">saída</text:span><text:span text:style-name="T643"><text:s/></text:span>será<text:span text:style-name="T644"><text:s/></text:span>às<text:span text:style-name="T645"><text:s/></text:span><text:span text:style-name="T646">7h.</text:span><text:span text:style-name="T647"><text:s/></text:span>O<text:span text:style-name="T648"><text:s/></text:span>Sr.<text:span text:style-name="T649"><text:s/></text:span><text:span text:style-name="T650">André</text:span><text:span text:style-name="T651"><text:s/></text:span><text:span text:style-name="T652">Lucas</text:span><text:span text:style-name="T653"><text:s/></text:span><text:span text:style-name="T654">(RPR),</text:span><text:span text:style-name="T655"><text:s/></text:span>se<text:span text:style-name="T656"><text:s/></text:span><text:span text:style-name="T657">referindo</text:span><text:span text:style-name="T658"><text:s/></text:span>às<text:span text:style-name="T659"><text:s/></text:span><text:span text:style-name="T660">apresentações</text:span><text:span text:style-name="T661"><text:s/></text:span><text:span text:style-name="T662">culturais</text:span><text:span text:style-name="T663"><text:s/></text:span><text:span text:style-name="T664">que</text:span><text:span text:style-name="T665"><text:s/></text:span><text:span text:style-name="T666">acontecerão</text:span><text:span text:style-name="T667"><text:s/></text:span>no<text:span text:style-name="T668"><text:s/></text:span><text:span text:style-name="T669">Seminário,</text:span><text:span text:style-name="T670"><text:s/></text:span><text:span text:style-name="T671">apresentou</text:span><text:span text:style-name="T672"><text:s/></text:span><text:span text:style-name="T673">uma</text:span><text:span text:style-name="T674"><text:s/></text:span><text:span text:style-name="T675">potencial</text:span><text:span text:style-name="T676"><text:s/></text:span><text:span text:style-name="T677">atração,</text:span><text:span text:style-name="T678"><text:s/></text:span>mas<text:span text:style-name="T679"><text:s/></text:span><text:span text:style-name="T680">que</text:span><text:span text:style-name="T681"><text:s/></text:span><text:span text:style-name="T682">havia</text:span><text:span text:style-name="T683"><text:s/></text:span><text:span text:style-name="T684">declinado</text:span><text:span text:style-name="T685"><text:s/></text:span><text:span text:style-name="T686">por</text:span><text:span text:style-name="T687"><text:s/></text:span>não<text:span text:style-name="T688"><text:s/></text:span><text:span text:style-name="T689">haver</text:span><text:span text:style-name="T690"><text:s/></text:span><text:span text:style-name="T691">pagamento</text:span><text:span text:style-name="T692"><text:s/></text:span>para<text:span text:style-name="T693"><text:s/></text:span>as<text:span text:style-name="T694"><text:s/></text:span><text:span text:style-name="T695">apresentações.</text:span><text:span text:style-name="T696"><text:s/></text:span>A<text:span text:style-name="T697"><text:s/></text:span>Sra.<text:span text:style-name="T698"><text:s/></text:span><text:span text:style-name="T699">Giulia</text:span><text:span text:style-name="T700"><text:s/></text:span><text:span text:style-name="T701">(SMDHC)</text:span><text:span text:style-name="T702"><text:s/></text:span><text:span text:style-name="T703">apresentou</text:span><text:span text:style-name="T704"><text:s/></text:span><text:span text:style-name="T705">uma</text:span><text:span text:style-name="T706"><text:s/></text:span><text:span text:style-name="T707">proposta</text:span><text:span text:style-name="T708"><text:s/></text:span>de<text:span text:style-name="T709"><text:s/></text:span>artistas<text:span text:style-name="T710"><text:s/></text:span>e<text:span text:style-name="T711"><text:s/></text:span><text:span text:style-name="T712">ordem</text:span><text:span text:style-name="T713"><text:s/></text:span>de<text:span text:style-name="T714"><text:s/></text:span><text:span text:style-name="T715">apresentações</text:span><text:span text:style-name="T716"><text:s/></text:span><text:span text:style-name="T717">em</text:span><text:span text:style-name="T718"><text:s/></text:span><text:span text:style-name="T719">ambos</text:span><text:span text:style-name="T720"><text:s/></text:span>os<text:span text:style-name="T721"><text:s/></text:span><text:span text:style-name="T722">dias</text:span><text:span text:style-name="T723"><text:s/></text:span><text:span text:style-name="T724">de</text:span><text:span text:style-name="T725"><text:s/></text:span><text:span text:style-name="T726">Seminário</text:span><text:span text:style-name="T727"><text:s/></text:span>e<text:span text:style-name="T728"><text:s/></text:span>foi,<text:span text:style-name="T729"><text:s/></text:span><text:span text:style-name="T730">em</text:span><text:span text:style-name="T731"><text:s/></text:span><text:span text:style-name="T732">grande</text:span><text:span text:style-name="T733"><text:s/></text:span>parte,<text:span text:style-name="T734"><text:s/></text:span><text:span text:style-name="T735">aprovada.</text:span><text:span text:style-name="T736"><text:s/></text:span>O<text:span text:style-name="T737"><text:s/></text:span>Sr.<text:span text:style-name="T738"><text:s/></text:span><text:span text:style-name="T739">Gabriel</text:span><text:span text:style-name="T740"><text:s/></text:span><text:span text:style-name="T741">(SMDHC)</text:span><text:span text:style-name="T742"><text:s/></text:span><text:span text:style-name="T743">trouxe</text:span><text:span text:style-name="T744"><text:s/></text:span><text:span text:style-name="T745">sugestão</text:span><text:span text:style-name="T746"><text:s/></text:span>da<text:span text:style-name="T747"><text:s/></text:span>Sra.<text:span text:style-name="T748"><text:s/></text:span><text:span text:style-name="T749">Eliana</text:span><text:span text:style-name="T750"><text:s/></text:span><text:span text:style-name="T751">de</text:span><text:span text:style-name="T752"><text:s/></text:span><text:span text:style-name="T753">Santana</text:span><text:span text:style-name="T754"><text:s/></text:span>de<text:span text:style-name="T755"><text:s/></text:span><text:span text:style-name="T756">convidar</text:span><text:span text:style-name="T757"><text:s/></text:span>um<text:span text:style-name="T758"><text:s/></text:span><text:span text:style-name="T759">Coral</text:span><text:span text:style-name="T760"><text:s/></text:span><text:span text:style-name="T761">que</text:span><text:span text:style-name="T762"><text:s/></text:span>se<text:span text:style-name="T763"><text:s/></text:span><text:span text:style-name="T764">apresentou</text:span><text:span text:style-name="T765"><text:s/></text:span><text:span text:style-name="T766">em</text:span><text:span text:style-name="T767"><text:s/></text:span><text:span text:style-name="T768">um</text:span><text:span text:style-name="T769"><text:s/></text:span><text:span text:style-name="T770">evento</text:span><text:span text:style-name="T771"><text:s/></text:span><text:span text:style-name="T772">LGBTI</text:span><text:span text:style-name="T773"><text:s/></text:span>da<text:span text:style-name="T774"><text:s/></text:span><text:span text:style-name="T775">Pop</text:span><text:span text:style-name="T776"><text:s/></text:span><text:span text:style-name="T777">Rua.</text:span><text:span text:style-name="T778"><text:s/></text:span>O<text:span text:style-name="T779"><text:s/></text:span>Sr.<text:span text:style-name="T780"><text:s/></text:span><text:span text:style-name="T781">Giovani</text:span><text:span text:style-name="T782"><text:s/></text:span><text:span text:style-name="T783">(RPR)</text:span><text:span text:style-name="T784"><text:s/></text:span><text:span text:style-name="T785">sugeriu</text:span><text:span text:style-name="T786"><text:s/></text:span>a<text:span text:style-name="T787"><text:s/></text:span><text:span text:style-name="T788">produção</text:span><text:span text:style-name="T789"><text:s/></text:span>de<text:span text:style-name="T790"><text:s/></text:span>um<text:span text:style-name="T791"><text:s/></text:span><text:span text:style-name="T792">vídeo,</text:span><text:span text:style-name="T793"><text:s/></text:span>o<text:span text:style-name="T794"><text:s/></text:span><text:span text:style-name="T795">que</text:span><text:span text:style-name="T796"><text:s/></text:span>foi<text:span text:style-name="T797"><text:s/></text:span><text:span text:style-name="T798">amplamente</text:span><text:span text:style-name="T799"><text:s/></text:span><text:span text:style-name="T800">negado</text:span><text:span text:style-name="T801"><text:s/></text:span><text:span text:style-name="T802">pelos</text:span><text:span text:style-name="T803"><text:s/></text:span><text:span text:style-name="T804">participantes.</text:span><text:span text:style-name="T805"><text:s/></text:span>A<text:span text:style-name="T806"><text:s/></text:span>Sra.<text:span text:style-name="T807"><text:s/></text:span><text:span text:style-name="T808">Selva</text:span><text:span text:style-name="T809"><text:s/></text:span><text:span text:style-name="T810">(RPR)</text:span><text:span text:style-name="T811"><text:s/></text:span>relatou<text:span text:style-name="T812"><text:s/></text:span><text:span text:style-name="T813">que</text:span><text:span text:style-name="T814"><text:s/></text:span>o<text:span text:style-name="T815"><text:s/></text:span><text:span text:style-name="T816">projeto</text:span><text:span text:style-name="T817"><text:s/></text:span><text:span text:style-name="T818">que</text:span><text:span text:style-name="T819"><text:s/></text:span><text:span text:style-name="T820">participa,</text:span><text:span text:style-name="T821"><text:s/></text:span><text:span text:style-name="T822">Palhaçaria,</text:span><text:span text:style-name="T823"><text:s/></text:span><text:span text:style-name="T824">poderia</text:span><text:span text:style-name="T825"><text:s/></text:span><text:span text:style-name="T826">acrescentar</text:span><text:span text:style-name="T827"><text:s/></text:span>à<text:span text:style-name="T828"><text:s/></text:span><text:span text:style-name="T829">parte</text:span><text:span text:style-name="T830"><text:s/></text:span><text:span text:style-name="T831">cultural</text:span><text:span text:style-name="T832"><text:s/></text:span>do<text:span text:style-name="T833"><text:s/></text:span><text:span text:style-name="T834">Seminário,</text:span><text:span text:style-name="T835"><text:s/></text:span>a<text:span text:style-name="T836"><text:s/></text:span><text:span text:style-name="T837">ver</text:span><text:span text:style-name="T838"><text:s/></text:span>a<text:span text:style-name="T839"><text:s/></text:span><text:span text:style-name="T840">disponibilidade</text:span><text:span text:style-name="T841"><text:s/></text:span>do<text:span text:style-name="T842"><text:s/></text:span><text:span text:style-name="T843">grupo,</text:span><text:span text:style-name="T844"><text:s/></text:span><text:span text:style-name="T845">sendo</text:span><text:span text:style-name="T846"><text:s/></text:span><text:span text:style-name="T847">proposto</text:span><text:span text:style-name="T848"><text:s/></text:span><text:span text:style-name="T849">uma</text:span><text:span text:style-name="T850"><text:s/></text:span><text:span text:style-name="T851">participação</text:span><text:span text:style-name="T852"><text:s/></text:span>do<text:span text:style-name="T853"><text:s/></text:span><text:span text:style-name="T854">Palhaço</text:span><text:span text:style-name="T855"><text:s/></text:span><text:span text:style-name="T856">Quiquiqui</text:span><text:span text:style-name="T857"><text:s/></text:span>e,<text:span text:style-name="T858"><text:s/></text:span><text:span text:style-name="T859">ao</text:span><text:span text:style-name="T860"><text:s/></text:span>fim,<text:span text:style-name="T861"><text:s/></text:span><text:span text:style-name="T862">uma</text:span><text:span text:style-name="T863"><text:s/></text:span><text:span text:style-name="T864">apresentação</text:span><text:span text:style-name="T865"><text:s/></text:span>da<text:span text:style-name="T866"><text:s/></text:span><text:span text:style-name="T867">Palhaçaria.</text:span><text:span text:style-name="T868"><text:s/></text:span>O<text:span text:style-name="T869"><text:s/></text:span>Sr.<text:span text:style-name="T870"><text:s/></text:span><text:span text:style-name="T871">André</text:span><text:span text:style-name="T872"><text:s/></text:span><text:span text:style-name="T873">Lucas</text:span><text:span text:style-name="T874"><text:s/></text:span><text:span text:style-name="T875">(RPR)</text:span><text:span text:style-name="T876"><text:s/></text:span><text:span text:style-name="T877">concluiu</text:span><text:span text:style-name="T878"><text:s/></text:span><text:span text:style-name="T879">que</text:span><text:span text:style-name="T880"><text:s/></text:span>é<text:span text:style-name="T881"><text:s/></text:span><text:span text:style-name="T882">momento</text:span><text:span text:style-name="T883"><text:s/></text:span>de<text:span text:style-name="T884"><text:s/></text:span>dar<text:span text:style-name="T885"><text:s/>visibilidade<text:s/></text:span>à<text:span text:style-name="T886"><text:s/></text:span><text:span text:style-name="T887">Palhaçaria,<text:s/></text:span><text:span text:style-name="T888">que</text:span><text:s/><text:span text:style-name="T889">tem</text:span><text:span text:style-name="T890"><text:s/></text:span><text:span text:style-name="T891">sofrido</text:span><text:span text:style-name="T892"><text:s/></text:span><text:span text:style-name="T893">muito</text:span><text:s/><text:span text:style-name="T894">preconceito.</text:span></text:p>
      <text:p text:style-name="P895">A<text:span text:style-name="T896"><text:s/></text:span>Sra.<text:span text:style-name="T897"><text:s/></text:span><text:span text:style-name="T898">Selva</text:span><text:span text:style-name="T899"><text:s/></text:span><text:span text:style-name="T900">(RPR)</text:span><text:span text:style-name="T901"><text:s/></text:span>fez<text:span text:style-name="T902"><text:s/></text:span><text:span text:style-name="T903">uma</text:span><text:span text:style-name="T904"><text:s/></text:span><text:span text:style-name="T905">denúncia,</text:span><text:span text:style-name="T906"><text:s/></text:span><text:span text:style-name="T907">que,</text:span><text:span text:style-name="T908"><text:s/></text:span>no<text:span text:style-name="T909"><text:s/></text:span><text:span text:style-name="T910">Chá</text:span><text:span text:style-name="T911"><text:s/></text:span><text:span text:style-name="T912">de</text:span><text:span text:style-name="T913"><text:s/></text:span><text:span text:style-name="T914">Padre,</text:span><text:span text:style-name="T915"><text:s/></text:span>a<text:span text:style-name="T916"><text:s/></text:span><text:span text:style-name="T917">funcionária</text:span><text:span text:style-name="T918"><text:s/></text:span><text:span text:style-name="T919">Elisângela</text:span><text:span text:style-name="T920"><text:s/></text:span><text:span text:style-name="T921">insinua</text:span><text:span text:style-name="T922"><text:s/></text:span>ter<text:span text:style-name="T923"><text:s/></text:span><text:span text:style-name="T924">propriedade</text:span><text:span text:style-name="T925"><text:s/></text:span>sobre<text:span text:style-name="T926"><text:s/></text:span><text:span text:style-name="T927">ela,</text:span><text:span text:style-name="T928"><text:s/></text:span><text:span text:style-name="T929">ironizou</text:span><text:span text:style-name="T930"><text:s/></text:span>seu<text:span text:style-name="T931"><text:s/></text:span><text:span text:style-name="T932">cabelo</text:span><text:span text:style-name="T933"><text:s/></text:span>e<text:span text:style-name="T934"><text:s/></text:span>a<text:span text:style-name="T935"><text:s/></text:span><text:span text:style-name="T936">ameaçou</text:span><text:span text:style-name="T937"><text:s/></text:span>caso<text:span text:style-name="T938"><text:s/></text:span><text:span text:style-name="T939">não</text:span><text:span text:style-name="T940"><text:s/></text:span>aceitasse<text:span text:style-name="T941"><text:s/></text:span>ser<text:span text:style-name="T942"><text:s/></text:span><text:span text:style-name="T943">fotografada.</text:span><text:span text:style-name="T944"><text:s/></text:span>A<text:span text:style-name="T945"><text:s/></text:span><text:span text:style-name="T946">Sra.</text:span><text:span text:style-name="T947"><text:s/></text:span><text:span text:style-name="T948">Giulia</text:span><text:span text:style-name="T949"><text:s/></text:span><text:span text:style-name="T950">sugeriu</text:span><text:span text:style-name="T951"><text:s/></text:span><text:span text:style-name="T952">que</text:span><text:span text:style-name="T953"><text:s/></text:span><text:span text:style-name="T954">ela</text:span><text:span text:style-name="T955"><text:s/></text:span><text:span text:style-name="T956">registrasse<text:s/></text:span>o<text:s/><text:span text:style-name="T957">ocorrido</text:span><text:span text:style-name="T958"><text:s/></text:span>na<text:s/><text:span text:style-name="T959">Ouvidoria<text:s/></text:span>da<text:s/><text:span text:style-name="T960">SMDHC.</text:span></text:p>
      <text:p text:style-name="P961">A<text:span text:style-name="T962"><text:s/></text:span>Sra.<text:span text:style-name="T963"><text:s/></text:span><text:span text:style-name="T964">Eliana</text:span><text:span text:style-name="T965"><text:s/></text:span><text:span text:style-name="T966">de</text:span><text:span text:style-name="T967"><text:s/></text:span><text:span text:style-name="T968">Santana</text:span><text:span text:style-name="T969"><text:s/></text:span><text:span text:style-name="T970">(RPR),</text:span><text:span text:style-name="T971"><text:s/></text:span><text:span text:style-name="T972">que</text:span><text:span text:style-name="T973"><text:s/></text:span><text:span text:style-name="T974">chegou</text:span><text:span text:style-name="T975"><text:s/></text:span><text:span text:style-name="T976">durante</text:span><text:span text:style-name="T977"><text:s/></text:span>o<text:span text:style-name="T978"><text:s/></text:span><text:span text:style-name="T979">desenvolver</text:span><text:span text:style-name="T980"><text:s/></text:span>da<text:span text:style-name="T981"><text:s/></text:span><text:span text:style-name="T982">reunião,</text:span><text:span text:style-name="T983"><text:s/></text:span>fez<text:span text:style-name="T984"><text:s/></text:span><text:span text:style-name="T985">uma</text:span><text:span text:style-name="T986"><text:s/></text:span><text:span text:style-name="T987">longa</text:span><text:span text:style-name="T988"><text:s/></text:span><text:span text:style-name="T989">consideração</text:span><text:span text:style-name="T990"><text:s/></text:span><text:span text:style-name="T991">sobre</text:span><text:span text:style-name="T992"><text:s/></text:span>o<text:span text:style-name="T993"><text:s/></text:span><text:span text:style-name="T994">comportamento</text:span><text:span text:style-name="T995"><text:s/></text:span>das<text:span text:style-name="T996"><text:s/></text:span><text:span text:style-name="T997">pessoas</text:span><text:span text:style-name="T998"><text:s/></text:span>na<text:span text:style-name="T999"><text:s/></text:span><text:span text:style-name="T1000">reuniões</text:span><text:span text:style-name="T1001"><text:s/></text:span><text:span text:style-name="T1002">anteriores</text:span><text:span text:style-name="T1003"><text:s/></text:span><text:span text:style-name="T1004">do</text:span><text:span text:style-name="T1005"><text:s/></text:span><text:span text:style-name="T1006">Comitê</text:span><text:span text:style-name="T1007"><text:s/></text:span>e<text:span text:style-name="T1008"><text:s/></text:span><text:span text:style-name="T1009">Subcomitês.</text:span><text:span text:style-name="T1010"><text:s/></text:span><text:span text:style-name="T1011">Recomendou</text:span><text:span text:style-name="T1012"><text:s/></text:span><text:span text:style-name="T1013">que</text:span><text:span text:style-name="T1014"><text:s/></text:span><text:span text:style-name="T1015">ninguém</text:span><text:span text:style-name="T1016"><text:s/></text:span><text:span text:style-name="T1017">restrinja</text:span><text:span text:style-name="T1018"><text:s/></text:span>a<text:span text:style-name="T1019"><text:s/></text:span>fala<text:span text:style-name="T1020"><text:s/></text:span>de<text:span text:style-name="T1021"><text:s/></text:span><text:span text:style-name="T1022">ninguém</text:span><text:span text:style-name="T1023"><text:s/></text:span>por<text:span text:style-name="T1024"><text:s/></text:span>meio<text:span text:style-name="T1025"><text:s/></text:span>de<text:span text:style-name="T1026"><text:s/></text:span><text:span text:style-name="T1027">posse</text:span><text:span text:style-name="T1028"><text:s/></text:span>do<text:span text:style-name="T1029"><text:s/></text:span><text:span text:style-name="T1030">microfone</text:span><text:span text:style-name="T1031"><text:s/></text:span>e<text:span text:style-name="T1032"><text:s/></text:span><text:span text:style-name="T1033">que</text:span><text:span text:style-name="T1034"><text:s/></text:span><text:span text:style-name="T1035">ninguém</text:span><text:span text:style-name="T1036"><text:s/></text:span>perca<text:span text:style-name="T1037"><text:s/></text:span>o<text:span text:style-name="T1038"><text:s/></text:span><text:span text:style-name="T1039">respeito</text:span><text:span text:style-name="T1040"><text:s/></text:span>e<text:span text:style-name="T1041"><text:s/></text:span><text:span text:style-name="T1042">compostura</text:span><text:span text:style-name="T1043"><text:s/></text:span><text:span text:style-name="T1044">com</text:span><text:span text:style-name="T1045"><text:s/></text:span>os<text:span text:style-name="T1046"><text:s/></text:span><text:span text:style-name="T1047">Membros</text:span><text:span text:style-name="T1048"><text:s/></text:span>do<text:span text:style-name="T1049"><text:s/></text:span><text:span text:style-name="T1050">Comitê</text:span><text:span text:style-name="T1051"><text:s/></text:span><text:span text:style-name="T1052">que</text:span><text:span text:style-name="T1053"><text:s/></text:span><text:span text:style-name="T1054">componham</text:span><text:span text:style-name="T1055"><text:s/></text:span>a<text:span text:style-name="T1056"><text:s/></text:span><text:span text:style-name="T1057">mesa, como, segundo ela,<text:s/></text:span>o<text:span text:style-name="T1058"><text:s/></text:span>Sr.<text:span text:style-name="T1059"><text:s/></text:span><text:span text:style-name="T1060">Vilmar<text:s/></text:span>fez<text:span text:style-name="T1061"><text:s/></text:span>com a<text:span text:style-name="T1062"><text:s/></text:span>Sra.<text:span text:style-name="T1063"><text:s/>Giulia<text:s/></text:span>anteriormente.<text:span text:style-name="T1064"><text:s/></text:span><text:span text:style-name="T1065">Por</text:span><text:span text:style-name="T1066"><text:s/></text:span>fim,<text:span text:style-name="T1067"><text:s/></text:span>a<text:span text:style-name="T1068"><text:s/></text:span>Sra.<text:span text:style-name="T1069"><text:s/></text:span><text:span text:style-name="T1070">Eliana</text:span><text:span text:style-name="T1071"><text:s/></text:span><text:span text:style-name="T1072">de</text:span><text:span text:style-name="T1073"><text:s/></text:span><text:span text:style-name="T1074">Santana</text:span><text:span text:style-name="T1075"><text:s/></text:span><text:span text:style-name="T1076">(RPR)</text:span><text:span text:style-name="T1077"><text:s/></text:span><text:span text:style-name="T1078">pediu</text:span><text:span text:style-name="T1079"><text:s/></text:span>mais<text:span text:style-name="T1080"><text:s/></text:span><text:span text:style-name="T1081">cumplicidade</text:span><text:span text:style-name="T1082"><text:s/></text:span>entre<text:span text:style-name="T1083"><text:s/></text:span><text:span text:style-name="T1084">os</text:span><text:span text:style-name="T1085"><text:s/></text:span>membros.<text:span text:style-name="T1086"><text:s/></text:span>O<text:span text:style-name="T1087"><text:s/></text:span>Sr.<text:span text:style-name="T1088"><text:s/></text:span><text:span text:style-name="T1089">Vilmar</text:span><text:span text:style-name="T1090"><text:s/></text:span><text:span text:style-name="T1091">(MNPR),</text:span><text:span text:style-name="T1092"><text:s/></text:span>sob<text:span text:style-name="T1093"><text:s/></text:span>seu<text:span text:style-name="T1094"><text:s/></text:span><text:span text:style-name="T1095">direito</text:span><text:span text:style-name="T1096"><text:s/></text:span><text:span text:style-name="T1097">de</text:span><text:span text:style-name="T1098"><text:s/></text:span><text:span text:style-name="T1099">resposta,</text:span><text:span text:style-name="T1100"><text:s/></text:span><text:span text:style-name="T1101">concordou</text:span><text:span text:style-name="T1102"><text:s/></text:span><text:span text:style-name="T1103">com</text:span><text:span text:style-name="T1104"><text:s/></text:span>a<text:span text:style-name="T1105"><text:s/></text:span>Sra.<text:span text:style-name="T1106"><text:s/></text:span><text:span text:style-name="T1107">Eliana,</text:span><text:span text:style-name="T1108"><text:s/></text:span><text:span text:style-name="T1109">mas</text:span><text:span text:style-name="T1110"><text:s/></text:span><text:span text:style-name="T1111">ressaltou</text:span><text:span text:style-name="T1112"><text:s/></text:span><text:span text:style-name="T1113">que</text:span><text:span text:style-name="T1114"><text:s/></text:span><text:span text:style-name="T1115">já</text:span><text:span text:style-name="T1116"><text:s/></text:span>se<text:span text:style-name="T1117"><text:s/></text:span><text:span text:style-name="T1118">desculpou</text:span><text:span text:style-name="T1119"><text:s/></text:span><text:span text:style-name="T1120">com</text:span><text:span text:style-name="T1121"><text:s/></text:span>a<text:span text:style-name="T1122"><text:s/></text:span>Sra.<text:span text:style-name="T1123"><text:s/></text:span><text:span text:style-name="T1124">Giulia.</text:span><text:span text:style-name="T1125"><text:s/></text:span>Sobre<text:span text:style-name="T1126"><text:s/></text:span>a<text:span text:style-name="T1127"><text:s/></text:span>Sra.<text:span text:style-name="T1128"><text:s/></text:span><text:span text:style-name="T1129">Selva,<text:s/></text:span>o Sr.<text:span text:style-name="T1130"><text:s/></text:span>Vilmar<text:span text:style-name="T1131"><text:s/>sugeriu<text:s/></text:span><text:span text:style-name="T1132">que</text:span><text:s/>ela<text:span text:style-name="T1133"><text:s/></text:span>procure<text:span text:style-name="T1134"><text:s/></text:span><text:span text:style-name="T1135">ajuda</text:span><text:span text:style-name="T1136"><text:s/></text:span>e<text:span text:style-name="T1137"><text:s/></text:span>se<text:span text:style-name="T1138"><text:s/></text:span><text:span text:style-name="T1139">posicione.</text:span></text:p>
      <text:p text:style-name="P1140">O<text:span text:style-name="T1141"><text:s/></text:span>Sr.<text:span text:style-name="T1142"><text:s/></text:span><text:span text:style-name="T1143">Robson</text:span><text:span text:style-name="T1144"><text:s/></text:span><text:span text:style-name="T1145">(MEPSR)</text:span><text:span text:style-name="T1146"><text:s/></text:span><text:span text:style-name="T1147">desejou</text:span><text:span text:style-name="T1148"><text:s/></text:span><text:span text:style-name="T1149">confirmar</text:span><text:span text:style-name="T1150"><text:s/></text:span>a<text:span text:style-name="T1151"><text:s/></text:span><text:span text:style-name="T1152">utilização</text:span><text:span text:style-name="T1153"><text:s/></text:span><text:span text:style-name="T1154">dos</text:span><text:span text:style-name="T1155"><text:s/></text:span>17<text:span text:style-name="T1156"><text:s/></text:span><text:span text:style-name="T1157">(dezessete)</text:span><text:span text:style-name="T1158"><text:s/></text:span><text:span text:style-name="T1159">banners</text:span><text:span text:style-name="T1160"><text:s/></text:span><text:span text:style-name="T1161">do</text:span><text:span text:style-name="T1162"><text:s/></text:span><text:span text:style-name="T1163">Dia</text:span><text:span text:style-name="T1164"><text:s/></text:span>de<text:span text:style-name="T1165"><text:s/></text:span><text:span text:style-name="T1166">Luta</text:span><text:span text:style-name="T1167"><text:s/></text:span><text:span text:style-name="T1168">na</text:span><text:span text:style-name="T1169"><text:s/></text:span><text:span text:style-name="T1170">Exposição.</text:span><text:span text:style-name="T1171"><text:s/></text:span>A<text:span text:style-name="T1172"><text:s/></text:span>Sra.<text:span text:style-name="T1173"><text:s/></text:span><text:span text:style-name="T1174">Giulia</text:span><text:span text:style-name="T1175"><text:s/></text:span><text:span text:style-name="T1176">confirmou</text:span><text:span text:style-name="T1177"><text:s/></text:span><text:span text:style-name="T1178">que</text:span><text:span text:style-name="T1179"><text:s/></text:span>é<text:span text:style-name="T1180"><text:s/></text:span><text:span text:style-name="T1181">possível,</text:span><text:span text:style-name="T1182"><text:s/></text:span>e<text:span text:style-name="T1183"><text:s/></text:span>o<text:span text:style-name="T1184"><text:s/></text:span>Sr.<text:span text:style-name="T1185"><text:s/></text:span><text:span text:style-name="T1186">Anderson</text:span><text:span text:style-name="T1187"><text:s/></text:span><text:span text:style-name="T1188">(MEPSR)</text:span><text:span text:style-name="T1189"><text:s/></text:span><text:span text:style-name="T1190">confirmou</text:span><text:span text:style-name="T1191"><text:s/></text:span><text:span text:style-name="T1192">que</text:span><text:span text:style-name="T1193"><text:s/></text:span>o<text:span text:style-name="T1194"><text:s/></text:span><text:span text:style-name="T1195">tamanho</text:span><text:span text:style-name="T1196"><text:s/></text:span>dos<text:span text:style-name="T1197"><text:s/></text:span>banners<text:span text:style-name="T1198"><text:s/></text:span>é<text:span text:style-name="T1199"><text:s/></text:span>de<text:span text:style-name="T1200"><text:s/></text:span>1<text:span text:style-name="T1201"><text:s/></text:span><text:span text:style-name="T1202">metro</text:span><text:s/><text:span text:style-name="T1203">por</text:span><text:span text:style-name="T1204"><text:s/></text:span>2<text:span text:style-name="T1205"><text:s/></text:span><text:span text:style-name="T1206">metros.</text:span></text:p>
      <text:soft-page-break/>
      <text:p text:style-name="P1207">Por<text:span text:style-name="T1208"><text:s/></text:span><text:span text:style-name="T1209">fim,</text:span><text:span text:style-name="T1210"><text:s/></text:span>a<text:span text:style-name="T1211"><text:s/></text:span>Sra.<text:span text:style-name="T1212"><text:s/></text:span><text:span text:style-name="T1213">Giulia</text:span><text:span text:style-name="T1214"><text:s/></text:span><text:span text:style-name="T1215">(SMDHC)</text:span><text:span text:style-name="T1216"><text:s/></text:span><text:span text:style-name="T1217">apresentou</text:span><text:span text:style-name="T1218"><text:s/></text:span>as<text:span text:style-name="T1219"><text:s/></text:span><text:span text:style-name="T1220">composições</text:span><text:span text:style-name="T1221"><text:s/></text:span>das<text:span text:style-name="T1222"><text:s/></text:span><text:span text:style-name="T1223">mesas</text:span><text:span text:style-name="T1224"><text:s/></text:span>nos<text:span text:style-name="T1225"><text:s/></text:span><text:span text:style-name="T1226">dois</text:span><text:span text:style-name="T1227"><text:s/></text:span><text:span text:style-name="T1228">dias</text:span><text:span text:style-name="T1229"><text:s/></text:span>de<text:span text:style-name="T1230"><text:s/></text:span><text:span text:style-name="T1231">Seminário,</text:span><text:span text:style-name="T1232"><text:s/></text:span><text:span text:style-name="T1233">sem</text:span><text:span text:style-name="T1234"><text:s/></text:span><text:span text:style-name="T1235">manifestações</text:span><text:span text:style-name="T1236"><text:s/></text:span><text:span text:style-name="T1237">contrárias.</text:span><text:span text:style-name="T1238"><text:s/></text:span><text:span text:style-name="T1239">Ainda,</text:span><text:span text:style-name="T1240"><text:s/></text:span><text:span text:style-name="T1241">trouxe</text:span><text:span text:style-name="T1242"><text:s/></text:span>o<text:span text:style-name="T1243"><text:s/></text:span><text:span text:style-name="T1244">conteúdo</text:span><text:span text:style-name="T1245"><text:s/></text:span><text:span text:style-name="T1246">esperado</text:span><text:span text:style-name="T1247"><text:s/></text:span><text:span text:style-name="T1248">das</text:span><text:span text:style-name="T1249"><text:s/></text:span><text:span text:style-name="T1250">oficinas</text:span><text:span text:style-name="T1251"><text:s/></text:span>e<text:span text:style-name="T1252"><text:s/></text:span>as<text:span text:style-name="T1253"><text:s/></text:span><text:span text:style-name="T1254">obrigações</text:span><text:span text:style-name="T1255"><text:s/></text:span>dos<text:span text:style-name="T1256"><text:s/></text:span><text:span text:style-name="T1257">coordenadores</text:span><text:span text:style-name="T1258"><text:s/></text:span><text:span text:style-name="T1259">delas</text:span><text:span text:style-name="T1260"><text:s/></text:span><text:span text:style-name="T1261">nos</text:span><text:span text:style-name="T1262"><text:s/></text:span><text:span text:style-name="T1263">momentos</text:span><text:span text:style-name="T1264"><text:s/></text:span><text:span text:style-name="T1265">de</text:span><text:span text:style-name="T1266"><text:s/></text:span><text:span text:style-name="T1267">pré-oficina.</text:span><text:span text:style-name="T1268"><text:s/></text:span>O<text:span text:style-name="T1269"><text:s/></text:span>Sr.<text:span text:style-name="T1270"><text:s/></text:span><text:span text:style-name="T1271">Anderson</text:span><text:span text:style-name="T1272"><text:s/></text:span><text:span text:style-name="T1273">(MEPSR)</text:span><text:span text:style-name="T1274"><text:s/></text:span><text:span text:style-name="T1275">sugeriu</text:span><text:span text:style-name="T1276"><text:s/></text:span><text:span text:style-name="T1277">que</text:span><text:span text:style-name="T1278"><text:s/></text:span><text:span text:style-name="T1279">haja</text:span><text:span text:style-name="T1280"><text:s/></text:span><text:span text:style-name="T1281">relatoria</text:span><text:span text:style-name="T1282"><text:s/></text:span>em<text:span text:style-name="T1283"><text:s/></text:span><text:span text:style-name="T1284">todas</text:span><text:span text:style-name="T1285"><text:s/></text:span>as<text:span text:style-name="T1286"><text:s/></text:span><text:span text:style-name="T1287">oficinas</text:span><text:span text:style-name="T1288"><text:s/></text:span>para<text:span text:style-name="T1289"><text:s/></text:span><text:span text:style-name="T1290">compartilhamento</text:span><text:span text:style-name="T1291"><text:s/></text:span>com<text:span text:style-name="T1292"><text:s/></text:span>as<text:span text:style-name="T1293"><text:s/></text:span><text:span text:style-name="T1294">demais.</text:span><text:span text:style-name="T1295"><text:s/></text:span><text:span text:style-name="T1296">Finalizando,</text:span><text:span text:style-name="T1297"><text:s/></text:span>a<text:span text:style-name="T1298"><text:s/></text:span>Sra.<text:span text:style-name="T1299"><text:s/></text:span><text:span text:style-name="T1300">Giulia</text:span><text:span text:style-name="T1301"><text:s/></text:span><text:span text:style-name="T1302">(SMDHC)</text:span><text:span text:style-name="T1303"><text:s/></text:span><text:span text:style-name="T1304">convidou</text:span><text:span text:style-name="T1305"><text:s/></text:span><text:span text:style-name="T1306">todos</text:span><text:span text:style-name="T1307"><text:s/></text:span>os<text:span text:style-name="T1308"><text:s/></text:span><text:span text:style-name="T1309">presentes</text:span><text:span text:style-name="T1310"><text:s/></text:span><text:span text:style-name="T1311">para</text:span><text:span text:style-name="T1312"><text:s/></text:span>o<text:span text:style-name="T1313"><text:s/></text:span>Pré<text:span text:style-name="T1314"><text:s/></text:span><text:span text:style-name="T1315">Seminário,</text:span><text:span text:style-name="T1316"><text:s/></text:span><text:span text:style-name="T1317">que</text:span><text:span text:style-name="T1318"><text:s/></text:span><text:span text:style-name="T1319">acontecerá</text:span><text:span text:style-name="T1320"><text:s/></text:span><text:span text:style-name="T1321">na</text:span><text:span text:style-name="T1322"><text:s/></text:span><text:span text:style-name="T1323">próxima</text:span><text:span text:style-name="T1324"><text:s/></text:span><text:span text:style-name="T1325">sexta-feira,</text:span><text:span text:style-name="T1326"><text:s/></text:span><text:span text:style-name="T1327">dia</text:span><text:span text:style-name="T1328"><text:s/></text:span>27<text:span text:style-name="T1329"><text:s/></text:span>de<text:span text:style-name="T1330"><text:s/></text:span><text:span text:style-name="T1331">setembro,</text:span><text:span text:style-name="T1332"><text:s/></text:span><text:span text:style-name="T1333">que</text:span><text:span text:style-name="T1334"><text:s/></text:span><text:span text:style-name="T1335">conterá</text:span><text:span text:style-name="T1336"><text:s/></text:span><text:span text:style-name="T1337">informações</text:span><text:span text:style-name="T1338"><text:s/></text:span><text:span text:style-name="T1339">sobre</text:span><text:span text:style-name="T1340"><text:s/></text:span>o<text:span text:style-name="T1341"><text:s/></text:span><text:span text:style-name="T1342">seminário</text:span><text:span text:style-name="T1343"><text:s/></text:span>e<text:span text:style-name="T1344"><text:s/></text:span><text:span text:style-name="T1345">pontuações</text:span><text:span text:style-name="T1346"><text:s/></text:span>sobre<text:span text:style-name="T1347"><text:s/></text:span>o<text:span text:style-name="T1348"><text:s/></text:span><text:span text:style-name="T1349">Plano</text:span><text:span text:style-name="T1350"><text:s/></text:span><text:span text:style-name="T1351">Municipal</text:span><text:span text:style-name="T1352"><text:s/></text:span><text:span text:style-name="T1353">Pop</text:span><text:span text:style-name="T1354"><text:s/></text:span><text:span text:style-name="T1355">Rua</text:span><text:span text:style-name="T1356"><text:s/></text:span>e<text:span text:style-name="T1357"><text:s/>Projeto</text:span><text:s/><text:span text:style-name="T1358">de</text:span><text:s/><text:span text:style-name="T1359">Lei (PL) 145</text:span><text:s/><text:span text:style-name="T1360">sob</text:span><text:s/>o<text:span text:style-name="T1361"><text:s/></text:span>prisma<text:span text:style-name="T1362"><text:s/></text:span>da<text:span text:style-name="T1363"><text:s/></text:span><text:span text:style-name="T1364">saúde.</text:span></text:p>
      <text:p text:style-name="P1365"/>
      <text:p text:style-name="P1366"><text:span text:style-name="T1367">Encaminhamentos:</text:span><text:span text:style-name="T1368"><text:s/></text:span><text:span text:style-name="T1369">1)</text:span><text:span text:style-name="T1370"><text:s/></text:span><text:span text:style-name="T1371">SMDHC</text:span><text:span text:style-name="T1372"><text:s/></text:span>entrar<text:span text:style-name="T1373"><text:s/></text:span>em<text:span text:style-name="T1374"><text:s/></text:span><text:span text:style-name="T1375">contato</text:span><text:span text:style-name="T1376"><text:s/></text:span><text:span text:style-name="T1377">com</text:span><text:span text:style-name="T1378"><text:s/></text:span><text:span text:style-name="T1379">Marlene</text:span><text:span text:style-name="T1380"><text:s/></text:span><text:span text:style-name="T1381">para</text:span><text:span text:style-name="T1382"><text:s/></text:span><text:span text:style-name="T1383">confirmar</text:span><text:span text:style-name="T1384"><text:s/></text:span>o<text:span text:style-name="T1385"><text:s/></text:span><text:span text:style-name="T1386">transporte</text:span><text:span text:style-name="T1387"><text:s/></text:span><text:span text:style-name="T1388">2)</text:span><text:span text:style-name="T1389"><text:s/></text:span><text:span text:style-name="T1390">SMDHC</text:span><text:span text:style-name="T1391"><text:s/></text:span><text:span text:style-name="T1392">oficializar</text:span><text:span text:style-name="T1393"><text:s/></text:span>a<text:span text:style-name="T1394"><text:s/></text:span><text:span text:style-name="T1395">gerência</text:span><text:span text:style-name="T1396"><text:s/></text:span>do<text:span text:style-name="T1397"><text:s/></text:span><text:span text:style-name="T1398">Prates</text:span><text:span text:style-name="T1399"><text:s/></text:span>sobre<text:span text:style-name="T1400"><text:s/></text:span>o<text:span text:style-name="T1401"><text:s/></text:span><text:span text:style-name="T1402">fechamento</text:span><text:span text:style-name="T1403"><text:s/></text:span><text:span text:style-name="T1404">da</text:span><text:span text:style-name="T1405"><text:s/></text:span><text:span text:style-name="T1406">Oficina</text:span><text:span text:style-name="T1407"><text:s/></text:span><text:span text:style-name="T1408">do</text:span><text:span text:style-name="T1409"><text:s/></text:span><text:span text:style-name="T1410">palhaço</text:span><text:span text:style-name="T1411"><text:s/></text:span><text:span text:style-name="T1412">Quiquiqui.</text:span><text:span text:style-name="T1413"><text:s/></text:span><text:span text:style-name="T1414">3)</text:span><text:span text:style-name="T1415"><text:s/></text:span>Sr.<text:span text:style-name="T1416"><text:s/></text:span><text:span text:style-name="T1417">Anderson</text:span><text:span text:style-name="T1418"><text:s/></text:span><text:span text:style-name="T1419">(MEPSR)</text:span><text:span text:style-name="T1420"><text:s/></text:span><text:span text:style-name="T1421">convidar</text:span><text:span text:style-name="T1422"><text:s/></text:span>o<text:span text:style-name="T1423"><text:s/></text:span><text:span text:style-name="T1424">grupo</text:span><text:span text:style-name="T1425"><text:s/></text:span><text:span text:style-name="T1426">de</text:span><text:span text:style-name="T1427"><text:s/></text:span><text:span text:style-name="T1428">pagode</text:span><text:span text:style-name="T1429"><text:s/></text:span>do <text:s/>Prates<text:span text:style-name="T1430"><text:s/></text:span><text:span text:style-name="T1431">para</text:span><text:span text:style-name="T1432"><text:s/></text:span>se<text:span text:style-name="T1433"><text:s/></text:span><text:span text:style-name="T1434">apresentar</text:span><text:s/><text:span text:style-name="T1435">no</text:span><text:s text:c="2"/><text:span text:style-name="T1436">Seminário.</text:span><text:span text:style-name="T1437"><text:s/></text:span><text:span text:style-name="T1438">4)</text:span><text:span text:style-name="T1439"><text:s/></text:span>Sra.<text:span text:style-name="T1440"><text:s/></text:span><text:span text:style-name="T1441">Selva</text:span><text:span text:style-name="T1442"><text:s/></text:span><text:span text:style-name="T1443">(RPR)</text:span><text:span text:style-name="T1444"><text:s/></text:span><text:span text:style-name="T1445">confirmar</text:span><text:span text:style-name="T1446"><text:s/></text:span>a<text:span text:style-name="T1447"><text:s/></text:span><text:span text:style-name="T1448">disponibilidade</text:span><text:span text:style-name="T1449"><text:s/></text:span>da<text:span text:style-name="T1450"><text:s/></text:span><text:span text:style-name="T1451">Palhaçaria</text:span><text:span text:style-name="T1452"><text:s/></text:span><text:span text:style-name="T1453">para</text:span><text:span text:style-name="T1454"><text:s/></text:span><text:span text:style-name="T1455">compor</text:span><text:span text:style-name="T1456"><text:s/></text:span>o<text:span text:style-name="T1457"><text:s/></text:span><text:span text:style-name="T1458">evento.</text:span><text:span text:style-name="T1459"><text:s/></text:span><text:span text:style-name="T1460">5)</text:span><text:span text:style-name="T1461"><text:s/></text:span><text:span text:style-name="T1462">SMDHC</text:span><text:span text:style-name="T1463"><text:s/></text:span><text:span text:style-name="T1464">verificar</text:span><text:span text:style-name="T1465"><text:s/></text:span>se<text:span text:style-name="T1466"><text:s/></text:span>a<text:span text:style-name="T1467"><text:s/></text:span><text:span text:style-name="T1468">galeria</text:span><text:span text:style-name="T1469"><text:s/></text:span><text:span text:style-name="T1470">Olido</text:span><text:span text:style-name="T1471"><text:s/></text:span><text:span text:style-name="T1472">tem</text:span><text:span text:style-name="T1473"><text:s/></text:span><text:span text:style-name="T1474">estrutura</text:span><text:span text:style-name="T1475"><text:s/></text:span><text:span text:style-name="T1476">para</text:span><text:span text:style-name="T1477"><text:s/></text:span>o<text:span text:style-name="T1478"><text:s/></text:span><text:span text:style-name="T1479">amigo</text:span><text:span text:style-name="T1480"><text:s/></text:span><text:span text:style-name="T1481">do</text:span><text:span text:style-name="T1482"><text:s/></text:span>Sr.<text:span text:style-name="T1483"><text:s/></text:span><text:span text:style-name="T1484">Robson</text:span><text:span text:style-name="T1485"><text:s/></text:span><text:span text:style-name="T1486">(MEPSR)</text:span><text:span text:style-name="T1487"><text:s/></text:span><text:span text:style-name="T1488">expor</text:span><text:span text:style-name="T1489"><text:s/></text:span>sua<text:s/><text:span text:style-name="T1490">arte em</text:span><text:s/><text:span text:style-name="T1491">sul</text:span><text:span text:style-name="T1492"><text:s/></text:span>fite.</text:p>
      <text:p text:style-name="P1493"/>
      <text:p text:style-name="P1494"><text:span text:style-name="T1495">Assinam</text:span><text:s/>a<text:span text:style-name="T1496"><text:s/></text:span>ata<text:span text:style-name="T1497"><text:s/></text:span><text:span text:style-name="T1498">aprovada</text:span><text:s/>no<text:span text:style-name="T1499"><text:s/></text:span>dia <text:s text:c="2"/><text:span text:style-name="T1500"><text:s/></text:span><text:span text:style-name="T1501">/</text:span><text:s text:c="2"/><text:span text:style-name="T1502"><text:s/></text:span>/2019:</text:p>
      <text:p text:style-name="P1503"/>
      <text:h text:style-name="P1504" text:outline-level="1"><text:span text:style-name="T1505">MEMBROS</text:span><text:span text:style-name="T1506"><text:s/></text:span><text:span text:style-name="T1507">TITULARES:</text:span></text:h>
      <text:p text:style-name="P1508"/>
      <text:p text:style-name="P1509"><text:span text:style-name="T1510">Eliana</text:span><text:span text:style-name="T1511"><text:s/></text:span>de<text:span text:style-name="T1512"><text:s/>Santana</text:span><text:span text:style-name="T1513"><text:s/></text:span><text:span text:style-name="T1514">(RPR)</text:span><text:span text:style-name="T1515"><text:s text:c="6"/></text:span><text:span text:style-name="T1516"><text:s/></text:span><text:span text:style-name="T1517"><text:s/></text:span><text:span text:style-name="T1518"><text:tab/></text:span></text:p>
      <text:p text:style-name="P1519"/>
      <text:p text:style-name="P1520"><text:span text:style-name="T1521">Anderson</text:span><text:span text:style-name="T1522"><text:s/></text:span><text:span text:style-name="T1523">Puccetti</text:span><text:span text:style-name="T1524"><text:s/></text:span>(MEPSR)<text:span text:style-name="T1525"><text:s/></text:span><text:span text:style-name="T1526"><text:s/></text:span><text:span text:style-name="T1527"><text:tab/></text:span></text:p>
      <text:p text:style-name="P1528"/>
      <text:p text:style-name="P1529"><text:span text:style-name="T1530">Robson</text:span><text:span text:style-name="T1531"><text:s/></text:span><text:span text:style-name="T1532">Mendonça</text:span><text:span text:style-name="T1533"><text:s/></text:span><text:span text:style-name="T1534">(MEPSR)</text:span><text:span text:style-name="T1535"><text:s/></text:span><text:span text:style-name="T1536"><text:s/></text:span><text:span text:style-name="T1537"><text:tab/></text:span></text:p>
      <text:p text:style-name="P1538"/>
      <text:h text:style-name="P1539" text:outline-level="1"><text:span text:style-name="T1540">MEMBROS</text:span><text:span text:style-name="T1541"><text:s/></text:span><text:span text:style-name="T1542">SUPLENTES:</text:span></text:h>
      <text:p text:style-name="P1543"/>
      <text:p text:style-name="P1544"><text:span text:style-name="T1545">Giulia</text:span><text:span text:style-name="T1546"><text:s/></text:span><text:span text:style-name="T1547">Pereira</text:span><text:span text:style-name="T1548"><text:s/></text:span><text:span text:style-name="T1549">Patitucci</text:span><text:span text:style-name="T1550"><text:s/></text:span><text:span text:style-name="T1551">(SMDHC)</text:span><text:span text:style-name="T1552"><text:s/></text:span><text:span text:style-name="T1553"><text:s/></text:span><text:span text:style-name="T15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0.070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3" meta:paragraph-count="18" meta:word-count="938" meta:character-count="5833" meta:row-count="100" meta:non-whitespace-character-count="4869"/>
  </office:meta>
</office:document-meta>
</file>