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01in" text:min-label-width="0.0972in"/>
        <style:text-properties style:font-name="Times New Roman"/>
      </text:list-level-style-bullet>
      <text:list-level-style-bullet text:level="2" text:bullet-char="•">
        <style:list-level-properties text:space-before="0.652in" text:min-label-width="0.0972in"/>
      </text:list-level-style-bullet>
      <text:list-level-style-bullet text:level="3" text:bullet-char="•">
        <style:list-level-properties text:space-before="1.2347in" text:min-label-width="0.0972in"/>
      </text:list-level-style-bullet>
      <text:list-level-style-bullet text:level="4" text:bullet-char="•">
        <style:list-level-properties text:space-before="1.8166in" text:min-label-width="0.0972in"/>
      </text:list-level-style-bullet>
      <text:list-level-style-bullet text:level="5" text:bullet-char="•">
        <style:list-level-properties text:space-before="2.3993in" text:min-label-width="0.0972in"/>
      </text:list-level-style-bullet>
      <text:list-level-style-bullet text:level="6" text:bullet-char="•">
        <style:list-level-properties text:space-before="2.9812in" text:min-label-width="0.0972in"/>
      </text:list-level-style-bullet>
      <text:list-level-style-bullet text:level="7" text:bullet-char="•">
        <style:list-level-properties text:space-before="3.5638in" text:min-label-width="0.0972in"/>
      </text:list-level-style-bullet>
      <text:list-level-style-bullet text:level="8" text:bullet-char="•">
        <style:list-level-properties text:space-before="4.1458in" text:min-label-width="0.0972in"/>
      </text:list-level-style-bullet>
      <text:list-level-style-bullet text:level="9" text:bullet-char="•">
        <style:list-level-properties text:space-before="4.7284in" text:min-label-width="0.0972in"/>
      </text:list-level-style-bullet>
    </text:list-style>
    <text:list-style style:name="LFO2">
      <text:list-level-style-bullet text:level="1" text:style-name="WW_CharLFO2LVL1" text:bullet-char="-">
        <style:list-level-properties text:space-before="-0.0263in" text:min-label-width="0.0972in"/>
        <style:text-properties style:font-name="Times New Roman"/>
      </text:list-level-style-bullet>
      <text:list-level-style-bullet text:level="2" text:bullet-char="•">
        <style:list-level-properties text:space-before="0.5722in" text:min-label-width="0.0972in"/>
      </text:list-level-style-bullet>
      <text:list-level-style-bullet text:level="3" text:bullet-char="•">
        <style:list-level-properties text:space-before="1.1708in" text:min-label-width="0.0972in"/>
      </text:list-level-style-bullet>
      <text:list-level-style-bullet text:level="4" text:bullet-char="•">
        <style:list-level-properties text:space-before="1.7701in" text:min-label-width="0.0972in"/>
      </text:list-level-style-bullet>
      <text:list-level-style-bullet text:level="5" text:bullet-char="•">
        <style:list-level-properties text:space-before="2.3687in" text:min-label-width="0.0972in"/>
      </text:list-level-style-bullet>
      <text:list-level-style-bullet text:level="6" text:bullet-char="•">
        <style:list-level-properties text:space-before="2.968in" text:min-label-width="0.0972in"/>
      </text:list-level-style-bullet>
      <text:list-level-style-bullet text:level="7" text:bullet-char="•">
        <style:list-level-properties text:space-before="3.5666in" text:min-label-width="0.0972in"/>
      </text:list-level-style-bullet>
      <text:list-level-style-bullet text:level="8" text:bullet-char="•">
        <style:list-level-properties text:space-before="4.1659in" text:min-label-width="0.0972in"/>
      </text:list-level-style-bullet>
      <text:list-level-style-bullet text:level="9" text:bullet-char="•">
        <style:list-level-properties text:space-before="4.7645in" text:min-label-width="0.0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8in" text:min-label-width="0.1666in"/>
      </text:list-level-style-number>
      <text:list-level-style-bullet text:level="2" text:bullet-char="•">
        <style:list-level-properties text:space-before="0.6527in" text:min-label-width="0.1666in"/>
      </text:list-level-style-bullet>
      <text:list-level-style-bullet text:level="3" text:bullet-char="•">
        <style:list-level-properties text:space-before="1.2347in" text:min-label-width="0.1666in"/>
      </text:list-level-style-bullet>
      <text:list-level-style-bullet text:level="4" text:bullet-char="•">
        <style:list-level-properties text:space-before="1.8173in" text:min-label-width="0.1666in"/>
      </text:list-level-style-bullet>
      <text:list-level-style-bullet text:level="5" text:bullet-char="•">
        <style:list-level-properties text:space-before="2.3993in" text:min-label-width="0.1666in"/>
      </text:list-level-style-bullet>
      <text:list-level-style-bullet text:level="6" text:bullet-char="•">
        <style:list-level-properties text:space-before="2.9819in" text:min-label-width="0.1666in"/>
      </text:list-level-style-bullet>
      <text:list-level-style-bullet text:level="7" text:bullet-char="•">
        <style:list-level-properties text:space-before="3.5638in" text:min-label-width="0.1666in"/>
      </text:list-level-style-bullet>
      <text:list-level-style-bullet text:level="8" text:bullet-char="•">
        <style:list-level-properties text:space-before="4.1465in" text:min-label-width="0.1666in"/>
      </text:list-level-style-bullet>
      <text:list-level-style-bullet text:level="9" text:bullet-char="•">
        <style:list-level-properties text:space-before="4.7284in" text:min-label-width="0.1666in"/>
      </text:list-level-style-bullet>
    </text:list-style>
    <style:style style:name="P1" style:parent-style-name="Standard" style:master-page-name="MP0" style:family="paragraph">
      <style:paragraph-properties fo:text-align="justify" fo:margin-top="0.0381in" fo:line-height="99%" fo:margin-left="0.0708in" fo:margin-right="0.0805in">
        <style:tab-stops/>
      </style:paragraph-properties>
    </style:style>
    <style:style style:name="T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0.022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381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388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0.0375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" style:parent-style-name="Absatz-Standardschriftart" style:family="text">
      <style:text-properties style:font-name="Times New Roman" fo:font-weight="bold" style:font-weight-asian="bold" fo:letter-spacing="0.0375in" fo:font-size="12pt" style:font-size-asian="12pt"/>
    </style:style>
    <style:style style:name="T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letter-spacing="0.0409in" fo:font-size="12pt" style:font-size-asian="12pt"/>
    </style:style>
    <style:style style:name="T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" style:parent-style-name="Absatz-Standardschriftart" style:family="text">
      <style:text-properties style:font-name="Times New Roman" fo:font-weight="bold" style:font-weight-asian="bold" fo:letter-spacing="0.0375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letter-spacing="0.0256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letter-spacing="0.0298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letter-spacing="0.0298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9" style:parent-style-name="Absatz-Standardschriftart" style:family="text">
      <style:text-properties style:font-name="Times New Roman" fo:font-size="12pt" style:font-size-asian="12pt"/>
    </style:style>
    <style:style style:name="T40" style:parent-style-name="Absatz-Standardschriftart" style:family="text">
      <style:text-properties style:font-name="Times New Roman" fo:letter-spacing="0.0291in" fo:font-size="12pt" style:font-size-asian="12pt"/>
    </style:style>
    <style:style style:name="T41" style:parent-style-name="Absatz-Standardschriftart" style:family="text">
      <style:text-properties style:font-name="Times New Roman" fo:letter-spacing="-0.0006in" fo:font-size="12pt" style:font-size-asian="12pt"/>
    </style:style>
    <style:style style:name="T42" style:parent-style-name="Absatz-Standardschriftart" style:family="text">
      <style:text-properties style:font-name="Times New Roman" fo:letter-spacing="0.0291in" fo:font-size="12pt" style:font-size-asian="12pt"/>
    </style:style>
    <style:style style:name="T43" style:parent-style-name="Absatz-Standardschriftart" style:family="text">
      <style:text-properties style:font-name="Times New Roman" fo:font-size="12pt" style:font-size-asian="12pt"/>
    </style:style>
    <style:style style:name="T44" style:parent-style-name="Absatz-Standardschriftart" style:family="text">
      <style:text-properties style:font-name="Times New Roman" fo:letter-spacing="0.0291in" fo:font-size="12pt" style:font-size-asian="12pt"/>
    </style:style>
    <style:style style:name="T45" style:parent-style-name="Absatz-Standardschriftart" style:family="text">
      <style:text-properties style:font-name="Times New Roman" fo:font-size="12pt" style:font-size-asian="12pt"/>
    </style:style>
    <style:style style:name="T46" style:parent-style-name="Absatz-Standardschriftart" style:family="text">
      <style:text-properties style:font-name="Times New Roman" fo:letter-spacing="0.0326in" fo:font-size="12pt" style:font-size-asian="12pt"/>
    </style:style>
    <style:style style:name="T47" style:parent-style-name="Absatz-Standardschriftart" style:family="text">
      <style:text-properties style:font-name="Times New Roman" fo:font-size="12pt" style:font-size-asian="12pt"/>
    </style:style>
    <style:style style:name="T48" style:parent-style-name="Absatz-Standardschriftart" style:family="text">
      <style:text-properties style:font-name="Times New Roman" fo:letter-spacing="0.0291in" fo:font-size="12pt" style:font-size-asian="12pt"/>
    </style:style>
    <style:style style:name="T49" style:parent-style-name="Absatz-Standardschriftart" style:family="text">
      <style:text-properties style:font-name="Times New Roman" fo:font-size="12pt" style:font-size-asian="12pt"/>
    </style:style>
    <style:style style:name="T50" style:parent-style-name="Absatz-Standardschriftart" style:family="text">
      <style:text-properties style:font-name="Times New Roman" fo:letter-spacing="0.0291in" fo:font-size="12pt" style:font-size-asian="12pt"/>
    </style:style>
    <style:style style:name="T51" style:parent-style-name="Absatz-Standardschriftart" style:family="text">
      <style:text-properties style:font-name="Times New Roman" fo:letter-spacing="-0.0006in" fo:font-size="12pt" style:font-size-asian="12pt"/>
    </style:style>
    <style:style style:name="T52" style:parent-style-name="Absatz-Standardschriftart" style:family="text">
      <style:text-properties style:font-name="Times New Roman" fo:letter-spacing="0.0291in" fo:font-size="12pt" style:font-size-asian="12pt"/>
    </style:style>
    <style:style style:name="T53" style:parent-style-name="Absatz-Standardschriftart" style:family="text">
      <style:text-properties style:font-name="Times New Roman" fo:font-size="12pt" style:font-size-asian="12pt"/>
    </style:style>
    <style:style style:name="T54" style:parent-style-name="Absatz-Standardschriftart" style:family="text">
      <style:text-properties style:font-name="Times New Roman" fo:letter-spacing="0.0305in" fo:font-size="12pt" style:font-size-asian="12pt"/>
    </style:style>
    <style:style style:name="T55" style:parent-style-name="Absatz-Standardschriftart" style:family="text">
      <style:text-properties style:font-name="Times New Roman" fo:font-size="12pt" style:font-size-asian="12pt"/>
    </style:style>
    <style:style style:name="T56" style:parent-style-name="Absatz-Standardschriftart" style:family="text">
      <style:text-properties style:font-name="Times New Roman" fo:letter-spacing="0.0291in" fo:font-size="12pt" style:font-size-asian="12pt"/>
    </style:style>
    <style:style style:name="T57" style:parent-style-name="Absatz-Standardschriftart" style:family="text">
      <style:text-properties style:font-name="Times New Roman" fo:font-size="12pt" style:font-size-asian="12pt"/>
    </style:style>
    <style:style style:name="T58" style:parent-style-name="Absatz-Standardschriftart" style:family="text">
      <style:text-properties style:font-name="Times New Roman" fo:letter-spacing="0.0215in" fo:font-size="12pt" style:font-size-asian="12pt"/>
    </style:style>
    <style:style style:name="T59" style:parent-style-name="Absatz-Standardschriftart" style:family="text">
      <style:text-properties style:font-name="Times New Roman" fo:letter-spacing="-0.0013in" fo:font-size="12pt" style:font-size-asian="12pt"/>
    </style:style>
    <style:style style:name="T60" style:parent-style-name="Absatz-Standardschriftart" style:family="text">
      <style:text-properties style:font-name="Times New Roman" fo:letter-spacing="0.0277in" fo:font-size="12pt" style:font-size-asian="12pt"/>
    </style:style>
    <style:style style:name="T61" style:parent-style-name="Absatz-Standardschriftart" style:family="text">
      <style:text-properties style:font-name="Times New Roman" fo:font-size="12pt" style:font-size-asian="12pt"/>
    </style:style>
    <style:style style:name="T62" style:parent-style-name="Absatz-Standardschriftart" style:family="text">
      <style:text-properties style:font-name="Times New Roman" fo:letter-spacing="0.027in" fo:font-size="12pt" style:font-size-asian="12pt"/>
    </style:style>
    <style:style style:name="T63" style:parent-style-name="Absatz-Standardschriftart" style:family="text">
      <style:text-properties style:font-name="Times New Roman" fo:letter-spacing="-0.0006in" fo:font-size="12pt" style:font-size-asian="12pt"/>
    </style:style>
    <style:style style:name="T64" style:parent-style-name="Absatz-Standardschriftart" style:family="text">
      <style:text-properties style:font-name="Times New Roman" fo:letter-spacing="0.0298in" fo:font-size="12pt" style:font-size-asian="12pt"/>
    </style:style>
    <style:style style:name="T65" style:parent-style-name="Absatz-Standardschriftart" style:family="text">
      <style:text-properties style:font-name="Times New Roman" fo:font-size="12pt" style:font-size-asian="12pt"/>
    </style:style>
    <style:style style:name="T66" style:parent-style-name="Absatz-Standardschriftart" style:family="text">
      <style:text-properties style:font-name="Times New Roman" fo:letter-spacing="0.027in" fo:font-size="12pt" style:font-size-asian="12pt"/>
    </style:style>
    <style:style style:name="T67" style:parent-style-name="Absatz-Standardschriftart" style:family="text">
      <style:text-properties style:font-name="Times New Roman" fo:font-size="12pt" style:font-size-asian="12pt"/>
    </style:style>
    <style:style style:name="T68" style:parent-style-name="Absatz-Standardschriftart" style:family="text">
      <style:text-properties style:font-name="Times New Roman" fo:letter-spacing="0.0277in" fo:font-size="12pt" style:font-size-asian="12pt"/>
    </style:style>
    <style:style style:name="T69" style:parent-style-name="Absatz-Standardschriftart" style:family="text">
      <style:text-properties style:font-name="Times New Roman" fo:letter-spacing="-0.0006in" fo:font-size="12pt" style:font-size-asian="12pt"/>
    </style:style>
    <style:style style:name="T70" style:parent-style-name="Absatz-Standardschriftart" style:family="text">
      <style:text-properties style:font-name="Times New Roman" fo:letter-spacing="0.0277in" fo:font-size="12pt" style:font-size-asian="12pt"/>
    </style:style>
    <style:style style:name="T71" style:parent-style-name="Absatz-Standardschriftart" style:family="text">
      <style:text-properties style:font-name="Times New Roman" fo:letter-spacing="-0.0006in" fo:font-size="12pt" style:font-size-asian="12pt"/>
    </style:style>
    <style:style style:name="T72" style:parent-style-name="Absatz-Standardschriftart" style:family="text">
      <style:text-properties style:font-name="Times New Roman" fo:letter-spacing="0.0256in" fo:font-size="12pt" style:font-size-asian="12pt"/>
    </style:style>
    <style:style style:name="T73" style:parent-style-name="Absatz-Standardschriftart" style:family="text">
      <style:text-properties style:font-name="Times New Roman" fo:font-size="12pt" style:font-size-asian="12pt"/>
    </style:style>
    <style:style style:name="T74" style:parent-style-name="Absatz-Standardschriftart" style:family="text">
      <style:text-properties style:font-name="Times New Roman" fo:letter-spacing="0.0291in" fo:font-size="12pt" style:font-size-asian="12pt"/>
    </style:style>
    <style:style style:name="T75" style:parent-style-name="Absatz-Standardschriftart" style:family="text">
      <style:text-properties style:font-name="Times New Roman" fo:letter-spacing="-0.0006in" fo:font-size="12pt" style:font-size-asian="12pt"/>
    </style:style>
    <style:style style:name="T76" style:parent-style-name="Absatz-Standardschriftart" style:family="text">
      <style:text-properties style:font-name="Times New Roman" fo:letter-spacing="0.034in" fo:font-size="12pt" style:font-size-asian="12pt"/>
    </style:style>
    <style:style style:name="T77" style:parent-style-name="Absatz-Standardschriftart" style:family="text">
      <style:text-properties style:font-name="Times New Roman" fo:letter-spacing="-0.0006in" fo:font-size="12pt" style:font-size-asian="12pt"/>
    </style:style>
    <style:style style:name="T78" style:parent-style-name="Absatz-Standardschriftart" style:family="text">
      <style:text-properties style:font-name="Times New Roman" fo:font-size="12pt" style:font-size-asian="12pt"/>
    </style:style>
    <style:style style:name="T79" style:parent-style-name="Absatz-Standardschriftart" style:family="text">
      <style:text-properties style:font-name="Times New Roman" fo:letter-spacing="-0.0006in" fo:font-size="12pt" style:font-size-asian="12pt"/>
    </style:style>
    <style:style style:name="P80" style:parent-style-name="Textkörper" style:family="paragraph">
      <style:paragraph-properties fo:text-align="justify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P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Überschrift1" style:family="paragraph">
      <style:paragraph-properties fo:text-align="justify"/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87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P93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P100" style:parent-style-name="Textkörper" style:family="paragraph">
      <style:paragraph-properties fo:text-align="justify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Überschrift1" style:family="paragraph">
      <style:paragraph-properties fo:text-align="justify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9" style:parent-style-name="Textkörper" style:family="paragraph">
      <style:paragraph-properties fo:text-align="justify" fo:margin-right="0.0819in"/>
    </style:style>
    <style:style style:name="T110" style:parent-style-name="Absatz-Standardschriftart" style:family="text">
      <style:text-properties fo:font-weight="bold" style:font-weight-asian="bold"/>
    </style:style>
    <style:style style:name="T111" style:parent-style-name="Absatz-Standardschriftart" style:family="text">
      <style:text-properties fo:font-weight="bold" style:font-weight-asian="bold" fo:letter-spacing="0.0111in"/>
    </style:style>
    <style:style style:name="T112" style:parent-style-name="Absatz-Standardschriftart" style:family="text">
      <style:text-properties fo:letter-spacing="0.011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52in"/>
    </style:style>
    <style:style style:name="T115" style:parent-style-name="Absatz-Standardschriftart" style:family="text">
      <style:text-properties fo:font-weight="bold" style:font-weight-asian="bold" fo:letter-spacing="-0.0006in"/>
    </style:style>
    <style:style style:name="T116" style:parent-style-name="Absatz-Standardschriftart" style:family="text">
      <style:text-properties fo:font-weight="bold" style:font-weight-asian="bold" fo:letter-spacing="0.0118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11in"/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0.0104in"/>
    </style:style>
    <style:style style:name="T125" style:parent-style-name="Absatz-Standardschriftart" style:family="text">
      <style:text-properties fo:letter-spacing="0.012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11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0.046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94in"/>
    </style:style>
    <style:style style:name="T135" style:parent-style-name="Absatz-Standardschriftart" style:family="text">
      <style:text-properties fo:letter-spacing="0.0187in"/>
    </style:style>
    <style:style style:name="T136" style:parent-style-name="Absatz-Standardschriftart" style:family="text">
      <style:text-properties fo:letter-spacing="0.019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8in"/>
    </style:style>
    <style:style style:name="T139" style:parent-style-name="Absatz-Standardschriftart" style:family="text">
      <style:text-properties fo:letter-spacing="0.018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9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1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94in"/>
    </style:style>
    <style:style style:name="T146" style:parent-style-name="Absatz-Standardschriftart" style:family="text">
      <style:text-properties fo:letter-spacing="0.0187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01in"/>
    </style:style>
    <style:style style:name="T150" style:parent-style-name="Absatz-Standardschriftart" style:family="text">
      <style:text-properties fo:letter-spacing="0.0194in"/>
    </style:style>
    <style:style style:name="T151" style:parent-style-name="Absatz-Standardschriftart" style:family="text">
      <style:text-properties fo:letter-spacing="0.038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11in"/>
    </style:style>
    <style:style style:name="T154" style:parent-style-name="Absatz-Standardschriftart" style:family="text">
      <style:text-properties fo:letter-spacing="0.0111in"/>
    </style:style>
    <style:style style:name="T155" style:parent-style-name="Absatz-Standardschriftart" style:family="text">
      <style:text-properties fo:letter-spacing="0.0104in"/>
    </style:style>
    <style:style style:name="T156" style:parent-style-name="Absatz-Standardschriftart" style:family="text">
      <style:text-properties fo:letter-spacing="0.011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1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1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1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8in"/>
    </style:style>
    <style:style style:name="T172" style:parent-style-name="Absatz-Standardschriftart" style:family="text">
      <style:text-properties fo:letter-spacing="0.0479in"/>
    </style:style>
    <style:style style:name="T173" style:parent-style-name="Absatz-Standardschriftart" style:family="text">
      <style:text-properties fo:letter-spacing="0.025in"/>
    </style:style>
    <style:style style:name="T174" style:parent-style-name="Absatz-Standardschriftart" style:family="text">
      <style:text-properties fo:letter-spacing="0.023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43in"/>
    </style:style>
    <style:style style:name="T177" style:parent-style-name="Absatz-Standardschriftart" style:family="text">
      <style:text-properties fo:letter-spacing="0.024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43in"/>
    </style:style>
    <style:style style:name="T180" style:parent-style-name="Absatz-Standardschriftart" style:family="text">
      <style:text-properties fo:letter-spacing="0.0236in"/>
    </style:style>
    <style:style style:name="T181" style:parent-style-name="Absatz-Standardschriftart" style:family="text">
      <style:text-properties fo:letter-spacing="0.02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5in"/>
    </style:style>
    <style:style style:name="T184" style:parent-style-name="Absatz-Standardschriftart" style:family="text">
      <style:text-properties fo:letter-spacing="0.023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7in"/>
    </style:style>
    <style:style style:name="T187" style:parent-style-name="Absatz-Standardschriftart" style:family="text">
      <style:text-properties fo:letter-spacing="0.024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53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P194" style:parent-style-name="Textkörper" style:family="paragraph">
      <style:paragraph-properties fo:text-align="justify" fo:margin-right="0.0847in" fo:text-indent="0in">
        <style:tab-stops>
          <style:tab-stop style:type="left" style:position="0.0972in"/>
        </style:tab-stops>
      </style:paragraph-properties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font-weight="bold" style:font-weight-asian="bold" fo:letter-spacing="-0.0006in"/>
    </style:style>
    <style:style style:name="T198" style:parent-style-name="Absatz-Standardschriftart" style:family="text">
      <style:text-properties fo:font-weight="bold" style:font-weight-asian="bold"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49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P211" style:parent-style-name="Textkörper" style:family="paragraph">
      <style:paragraph-properties fo:text-align="justify" fo:margin-right="0.0791in" fo:text-indent="0in">
        <style:tab-stops>
          <style:tab-stop style:type="left" style:position="0.1069in"/>
        </style:tab-stops>
      </style:paragraph-properties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font-weight="bold" style:font-weight-asian="bold" fo:letter-spacing="-0.0006in"/>
    </style:style>
    <style:style style:name="T216" style:parent-style-name="Absatz-Standardschriftart" style:family="text">
      <style:text-properties fo:font-weight="bold" style:font-weight-asian="bold" fo:letter-spacing="0.01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83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0.0493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25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0.035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0.0125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6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2in"/>
    </style:style>
    <style:style style:name="P280" style:parent-style-name="Textkörper" style:family="paragraph">
      <style:paragraph-properties fo:text-align="justify" fo:margin-right="0.084in" fo:text-indent="0in">
        <style:tab-stops>
          <style:tab-stop style:type="left" style:position="0.102in"/>
        </style:tab-stops>
      </style:paragraph-properties>
    </style:style>
    <style:style style:name="T281" style:parent-style-name="Absatz-Standardschriftart" style:family="text">
      <style:text-properties fo:letter-spacing="0.0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font-weight="bold" style:font-weight-asian="bold"/>
    </style:style>
    <style:style style:name="T288" style:parent-style-name="Absatz-Standardschriftart" style:family="text">
      <style:text-properties fo:font-weight="bold" style:font-weight-asian="bold" fo:letter-spacing="0.0041in"/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font-weight="bold" style:font-weight-asian="bold" fo:letter-spacing="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65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P311" style:parent-style-name="Textkörper" style:family="paragraph">
      <style:paragraph-properties fo:text-align="justify" fo:margin-right="0.0819in" fo:text-indent="0in">
        <style:tab-stops>
          <style:tab-stop style:type="left" style:position="0.1236in"/>
        </style:tab-stops>
      </style:paragraph-properties>
    </style:style>
    <style:style style:name="T312" style:parent-style-name="Absatz-Standardschriftart" style:family="text">
      <style:text-properties fo:letter-spacing="0.0256in"/>
    </style:style>
    <style:style style:name="T313" style:parent-style-name="Absatz-Standardschriftart" style:family="text">
      <style:text-properties fo:letter-spacing="0.0263in"/>
    </style:style>
    <style:style style:name="T314" style:parent-style-name="Absatz-Standardschriftart" style:family="text">
      <style:text-properties fo:letter-spacing="0.025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77in"/>
    </style:style>
    <style:style style:name="T317" style:parent-style-name="Absatz-Standardschriftart" style:family="text">
      <style:text-properties fo:font-weight="bold" style:font-weight-asian="bold" fo:letter-spacing="-0.0006in"/>
    </style:style>
    <style:style style:name="T318" style:parent-style-name="Absatz-Standardschriftart" style:family="text">
      <style:text-properties fo:font-weight="bold" style:font-weight-asian="bold" fo:letter-spacing="0.02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63in"/>
    </style:style>
    <style:style style:name="T321" style:parent-style-name="Absatz-Standardschriftart" style:family="text">
      <style:text-properties fo:letter-spacing="0.0256in"/>
    </style:style>
    <style:style style:name="T322" style:parent-style-name="Absatz-Standardschriftart" style:family="text">
      <style:text-properties fo:letter-spacing="0.025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63in"/>
    </style:style>
    <style:style style:name="T327" style:parent-style-name="Absatz-Standardschriftart" style:family="text">
      <style:text-properties fo:letter-spacing="0.025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6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63in"/>
    </style:style>
    <style:style style:name="T332" style:parent-style-name="Absatz-Standardschriftart" style:family="text">
      <style:text-properties fo:letter-spacing="0.0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4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4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4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45in"/>
    </style:style>
    <style:style style:name="T347" style:parent-style-name="Absatz-Standardschriftart" style:family="text">
      <style:text-properties fo:letter-spacing="0.0138in"/>
    </style:style>
    <style:style style:name="T348" style:parent-style-name="Absatz-Standardschriftart" style:family="text">
      <style:text-properties fo:letter-spacing="0.085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P3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Standard" style:family="paragraph">
      <style:paragraph-properties fo:text-align="justify" fo:line-height="101%" fo:margin-left="0.0708in" fo:margin-right="0.0819in">
        <style:tab-stops/>
      </style:paragraph-properties>
    </style:style>
    <style:style style:name="T363" style:parent-style-name="Absatz-Standardschriftart" style:family="text">
      <style:text-properties style:font-name="Times New Roman" fo:font-size="12pt" style:font-size-asian="12pt"/>
    </style:style>
    <style:style style:name="T364" style:parent-style-name="Absatz-Standardschriftart" style:family="text">
      <style:text-properties style:font-name="Times New Roman" fo:letter-spacing="0.0145in" fo:font-size="12pt" style:font-size-asian="12pt"/>
    </style:style>
    <style:style style:name="T365" style:parent-style-name="Absatz-Standardschriftart" style:family="text">
      <style:text-properties style:font-name="Times New Roman" fo:letter-spacing="-0.0006in" fo:font-size="12pt" style:font-size-asian="12pt"/>
    </style:style>
    <style:style style:name="T366" style:parent-style-name="Absatz-Standardschriftart" style:family="text">
      <style:text-properties style:font-name="Times New Roman" fo:letter-spacing="0.0138in" fo:font-size="12pt" style:font-size-asian="12pt"/>
    </style:style>
    <style:style style:name="T367" style:parent-style-name="Absatz-Standardschriftart" style:family="text">
      <style:text-properties style:font-name="Times New Roman" fo:font-size="12pt" style:font-size-asian="12pt"/>
    </style:style>
    <style:style style:name="T368" style:parent-style-name="Absatz-Standardschriftart" style:family="text">
      <style:text-properties style:font-name="Times New Roman" fo:letter-spacing="0.0138in" fo:font-size="12pt" style:font-size-asian="12pt"/>
    </style:style>
    <style:style style:name="T369" style:parent-style-name="Absatz-Standardschriftart" style:family="text">
      <style:text-properties style:font-name="Times New Roman" fo:font-size="12pt" style:font-size-asian="12pt"/>
    </style:style>
    <style:style style:name="T370" style:parent-style-name="Absatz-Standardschriftart" style:family="text">
      <style:text-properties style:font-name="Times New Roman" fo:letter-spacing="0.0145in" fo:font-size="12pt" style:font-size-asian="12pt"/>
    </style:style>
    <style:style style:name="T371" style:parent-style-name="Absatz-Standardschriftart" style:family="text">
      <style:text-properties style:font-name="Times New Roman" fo:font-size="12pt" style:font-size-asian="12pt"/>
    </style:style>
    <style:style style:name="T372" style:parent-style-name="Absatz-Standardschriftart" style:family="text">
      <style:text-properties style:font-name="Times New Roman" fo:letter-spacing="0.0131in" fo:font-size="12pt" style:font-size-asian="12pt"/>
    </style:style>
    <style:style style:name="T373" style:parent-style-name="Absatz-Standardschriftart" style:family="text">
      <style:text-properties style:font-name="Times New Roman" fo:font-size="12pt" style:font-size-asian="12pt"/>
    </style:style>
    <style:style style:name="T374" style:parent-style-name="Absatz-Standardschriftart" style:family="text">
      <style:text-properties style:font-name="Times New Roman" fo:letter-spacing="0.0159in" fo:font-size="12pt" style:font-size-asian="12pt"/>
    </style:style>
    <style:style style:name="T3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6" style:parent-style-name="Absatz-Standardschriftart" style:family="text">
      <style:text-properties style:font-name="Times New Roman" fo:font-weight="bold" style:font-weight-asian="bold" fo:letter-spacing="0.0145in" fo:font-size="12pt" style:font-size-asian="12pt"/>
    </style:style>
    <style:style style:name="T3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8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3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80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3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82" style:parent-style-name="Absatz-Standardschriftart" style:family="text">
      <style:text-properties style:font-name="Times New Roman" fo:font-weight="bold" style:font-weight-asian="bold" fo:letter-spacing="0.0145in" fo:font-size="12pt" style:font-size-asian="12pt"/>
    </style:style>
    <style:style style:name="T3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84" style:parent-style-name="Absatz-Standardschriftart" style:family="text">
      <style:text-properties style:font-name="Times New Roman" fo:font-weight="bold" style:font-weight-asian="bold" fo:letter-spacing="0.0145in" fo:font-size="12pt" style:font-size-asian="12pt"/>
    </style:style>
    <style:style style:name="T3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86" style:parent-style-name="Absatz-Standardschriftart" style:family="text">
      <style:text-properties style:font-name="Times New Roman" fo:font-weight="bold" style:font-weight-asian="bold" fo:letter-spacing="0.0145in" fo:font-size="12pt" style:font-size-asian="12pt"/>
    </style:style>
    <style:style style:name="T3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88" style:parent-style-name="Absatz-Standardschriftart" style:family="text">
      <style:text-properties style:font-name="Times New Roman" fo:font-weight="bold" style:font-weight-asian="bold" fo:letter-spacing="0.0354in" fo:font-size="12pt" style:font-size-asian="12pt"/>
    </style:style>
    <style:style style:name="T3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9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9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95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3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9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0" style:parent-style-name="Textkörper" style:family="paragraph">
      <style:paragraph-properties fo:text-align="justify" fo:margin-right="0.084in"/>
    </style:style>
    <style:style style:name="T401" style:parent-style-name="Absatz-Standardschriftart" style:family="text">
      <style:text-properties fo:font-weight="bold" style:font-weight-asian="bold"/>
    </style:style>
    <style:style style:name="T402" style:parent-style-name="Absatz-Standardschriftart" style:family="text">
      <style:text-properties fo:letter-spacing="0.013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45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font-weight="bold" style:font-weight-asian="bold"/>
    </style:style>
    <style:style style:name="T407" style:parent-style-name="Absatz-Standardschriftart" style:family="text">
      <style:text-properties fo:font-weight="bold" style:font-weight-asian="bold" fo:letter-spacing="0.0138in"/>
    </style:style>
    <style:style style:name="T408" style:parent-style-name="Absatz-Standardschriftart" style:family="text">
      <style:text-properties fo:letter-spacing="0.0138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52in"/>
    </style:style>
    <style:style style:name="T412" style:parent-style-name="Absatz-Standardschriftart" style:family="text">
      <style:text-properties fo:letter-spacing="0.0138in"/>
    </style:style>
    <style:style style:name="T413" style:parent-style-name="Absatz-Standardschriftart" style:family="text">
      <style:text-properties fo:letter-spacing="0.0138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138in"/>
    </style:style>
    <style:style style:name="T416" style:parent-style-name="Absatz-Standardschriftart" style:family="text">
      <style:text-properties fo:letter-spacing="0.0138in"/>
    </style:style>
    <style:style style:name="T417" style:parent-style-name="Absatz-Standardschriftart" style:family="text">
      <style:text-properties fo:letter-spacing="0.0145in"/>
    </style:style>
    <style:style style:name="T418" style:parent-style-name="Absatz-Standardschriftart" style:family="text">
      <style:text-properties fo:letter-spacing="0.015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4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2" style:parent-style-name="Textkörper" style:family="paragraph">
      <style:paragraph-properties fo:text-align="justify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" style:parent-style-name="Textkörper" style:family="paragraph">
      <style:paragraph-properties fo:margin-right="0.084in">
        <style:tab-stops>
          <style:tab-stop style:type="left" style:position="0.5194in"/>
          <style:tab-stop style:type="left" style:position="1.6125in"/>
          <style:tab-stop style:type="left" style:position="2.1243in"/>
          <style:tab-stop style:type="left" style:position="3.2819in"/>
          <style:tab-stop style:type="left" style:position="3.8027in"/>
          <style:tab-stop style:type="left" style:position="4.8826in"/>
          <style:tab-stop style:type="left" style:position="5.5972in"/>
        </style:tab-stops>
      </style:paragraph-properties>
    </style:style>
    <style:style style:name="T445" style:parent-style-name="Absatz-Standardschriftart" style:family="text">
      <style:text-properties fo:letter-spacing="0.00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97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09in"/>
    </style:style>
    <style:style style:name="T450" style:parent-style-name="Absatz-Standardschriftart" style:family="text">
      <style:text-properties fo:letter-spacing="0.00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97in"/>
    </style:style>
    <style:style style:name="T453" style:parent-style-name="Absatz-Standardschriftart" style:family="text">
      <style:text-properties fo:letter-spacing="0.011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11in"/>
    </style:style>
    <style:style style:name="T456" style:parent-style-name="Absatz-Standardschriftart" style:family="text">
      <style:text-properties fo:letter-spacing="0.0125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7in"/>
    </style:style>
    <style:style style:name="T460" style:parent-style-name="Absatz-Standardschriftart" style:family="text">
      <style:text-properties fo:letter-spacing="0.01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43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text-scale="95%"/>
    </style:style>
    <style:style style:name="T468" style:parent-style-name="Absatz-Standardschriftart" style:family="text">
      <style:text-properties style:text-scale="95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text-scale="95%"/>
    </style:style>
    <style:style style:name="T472" style:parent-style-name="Absatz-Standardschriftart" style:family="text">
      <style:text-properties style:text-scale="95%"/>
    </style:style>
    <style:style style:name="T473" style:parent-style-name="Absatz-Standardschriftart" style:family="text">
      <style:text-properties fo:letter-spacing="-0.0006in" style:text-scale="95%"/>
    </style:style>
    <style:style style:name="T474" style:parent-style-name="Absatz-Standardschriftart" style:family="text">
      <style:text-properties fo:letter-spacing="-0.0006in" style:text-scale="95%"/>
    </style:style>
    <style:style style:name="T475" style:parent-style-name="Absatz-Standardschriftart" style:family="text">
      <style:text-properties fo:color="#0000FF"/>
    </style:style>
    <style:style style:name="T47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77" style:parent-style-name="Absatz-Standardschriftart" style:family="text">
      <style:text-properties fo:color="#0000FF" fo:letter-spacing="0.0909in"/>
    </style:style>
    <style:style style:name="T47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4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" style:parent-style-name="Überschrift1" style:family="paragraph">
      <style:paragraph-properties fo:margin-top="0.0486in"/>
    </style:style>
    <style:style style:name="T483" style:parent-style-name="Absatz-Standardschriftart" style:family="text">
      <style:text-properties fo:letter-spacing="-0.0006in"/>
    </style:style>
    <style:style style:name="P48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5" style:parent-style-name="Textkörper" style:family="paragraph">
      <style:paragraph-properties fo:margin-right="0.084in"/>
    </style:style>
    <style:style style:name="T486" style:parent-style-name="Absatz-Standardschriftart" style:family="text">
      <style:text-properties fo:font-weight="bold" style:font-weight-asian="bold"/>
    </style:style>
    <style:style style:name="T487" style:parent-style-name="Absatz-Standardschriftart" style:family="text">
      <style:text-properties fo:font-weight="bold" style:font-weight-asian="bold" fo:letter-spacing="0.0055in"/>
    </style:style>
    <style:style style:name="T488" style:parent-style-name="Absatz-Standardschriftart" style:family="text">
      <style:text-properties fo:letter-spacing="0.0055in"/>
    </style:style>
    <style:style style:name="T489" style:parent-style-name="Absatz-Standardschriftart" style:family="text">
      <style:text-properties fo:letter-spacing="0.005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2in"/>
    </style:style>
    <style:style style:name="T500" style:parent-style-name="Absatz-Standardschriftart" style:family="text">
      <style:text-properties fo:letter-spacing="0.0069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0.0055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0.0069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9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P515" style:parent-style-name="Textkörper" style:master-page-name="MP1" style:family="paragraph">
      <style:paragraph-properties fo:break-before="page" fo:margin-top="0.034in" fo:text-indent="-0.0965in">
        <style:tab-stops>
          <style:tab-stop style:type="left" style:position="0.0006in"/>
        </style:tab-stops>
      </style:paragraph-properties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SEMINÁRIO</text:span><text:span text:style-name="T13"><text:s/></text:span><text:span text:style-name="T14">DO</text:span><text:span text:style-name="T15"><text:s/></text:span><text:span text:style-name="T16">COMITÊ</text:span><text:span text:style-name="T17"><text:s/></text:span><text:span text:style-name="T18">INTERSETORIAL</text:span><text:span text:style-name="T19"><text:s/></text:span><text:span text:style-name="T20">DA</text:span><text:span text:style-name="T21"><text:s/></text:span><text:span text:style-name="T22">POLÍTICA</text:span><text:span text:style-name="T23"><text:s/></text:span><text:span text:style-name="T24">MUNICIPAL</text:span><text:span text:style-name="T25"><text:s/></text:span><text:span text:style-name="T26">PARA</text:span><text:span text:style-name="T27"><text:s/></text:span><text:span text:style-name="T28">A</text:span><text:span text:style-name="T29"><text:s/></text:span><text:span text:style-name="T30">POPULAÇÃO</text:span><text:span text:style-name="T31"><text:s/></text:span><text:span text:style-name="T32">EM</text:span><text:span text:style-name="T33"><text:s/></text:span><text:span text:style-name="T34">SITUAÇÃO</text:span><text:span text:style-name="T35"><text:s/></text:span><text:span text:style-name="T36">DE</text:span><text:span text:style-name="T37"><text:s/></text:span><text:span text:style-name="T38">RUA</text:span><text:span text:style-name="T39">,</text:span><text:span text:style-name="T40"><text:s/></text:span><text:span text:style-name="T41">REALIZADA</text:span><text:span text:style-name="T42"><text:s/></text:span><text:span text:style-name="T43">NO</text:span><text:span text:style-name="T44"><text:s/></text:span><text:span text:style-name="T45">DIA</text:span><text:span text:style-name="T46"><text:s/></text:span><text:span text:style-name="T47">11</text:span><text:span text:style-name="T48"><text:s/></text:span><text:span text:style-name="T49">DE</text:span><text:span text:style-name="T50"><text:s/></text:span><text:span text:style-name="T51">SETEMBRO</text:span><text:span text:style-name="T52"><text:s/></text:span><text:span text:style-name="T53">DE</text:span><text:span text:style-name="T54"><text:s/></text:span><text:span text:style-name="T55">2019,</text:span><text:span text:style-name="T56"><text:s/></text:span><text:span text:style-name="T57">NA</text:span><text:span text:style-name="T58"><text:s/></text:span><text:span text:style-name="T59">SALA</text:span><text:span text:style-name="T60"><text:s/></text:span><text:span text:style-name="T61">DE</text:span><text:span text:style-name="T62"><text:s/></text:span><text:span text:style-name="T63">REUNIÕES</text:span><text:span text:style-name="T64"><text:s/></text:span><text:span text:style-name="T65">DO</text:span><text:span text:style-name="T66"><text:s/></text:span><text:span text:style-name="T67">TÉRREO,</text:span><text:span text:style-name="T68"><text:s/></text:span><text:span text:style-name="T69">SECRETARIA</text:span><text:span text:style-name="T70"><text:s/></text:span><text:span text:style-name="T71">MUNICIPAL</text:span><text:span text:style-name="T72"><text:s/></text:span><text:span text:style-name="T73">DE</text:span><text:span text:style-name="T74"><text:s/></text:span><text:span text:style-name="T75">DIREITOS</text:span><text:span text:style-name="T76"><text:s/></text:span><text:span text:style-name="T77">HUMANOS</text:span><text:span text:style-name="T78"><text:s/>E<text:s/></text:span><text:span text:style-name="T79">CIDADANIA.</text:span></text:p>
      <text:p text:style-name="P80">Contou<text:s/><text:span text:style-name="T81">com</text:span><text:s/>a<text:s/><text:span text:style-name="T82">presença<text:s/></text:span>de:</text:p>
      <text:p text:style-name="P83"/>
      <text:h text:style-name="P84" text:outline-level="1"><text:span text:style-name="T85">Pautas:</text:span></text:h>
      <text:p text:style-name="P86"/>
      <text:list text:style-name="LFO3" text:continue-numbering="true">
        <text:list-item>
          <text:p text:style-name="P87"><text:span text:style-name="T88">Encerrar</text:span><text:s/>discussão do<text:span text:style-name="T89"><text:s/></text:span><text:span text:style-name="T90">conteúdo</text:span><text:s/><text:span text:style-name="T91">das</text:span><text:s/>oficinas<text:s/><text:span text:style-name="T92">temáticas;</text:span></text:p>
        </text:list-item>
        <text:list-item>
          <text:p text:style-name="P93"><text:span text:style-name="T94">Definir</text:span><text:s/><text:span text:style-name="T95">coordenações</text:span><text:span text:style-name="T96"><text:s/></text:span><text:span text:style-name="T97">das</text:span><text:s/><text:span text:style-name="T98">oficinas</text:span><text:s/><text:span text:style-name="T99">temáticas</text:span></text:p>
        </text:list-item>
      </text:list>
      <text:p text:style-name="P100">4.<text:s/><text:span text:style-name="T101">Apresentação</text:span><text:span text:style-name="T102"><text:s/></text:span><text:span text:style-name="T103">artística</text:span><text:s/>de<text:span text:style-name="T104"><text:s/>abertura</text:span></text:p>
      <text:p text:style-name="P105"/>
      <text:h text:style-name="P106" text:outline-level="1"><text:span text:style-name="T107">Informes:</text:span></text:h>
      <text:p text:style-name="P108"/>
      <text:p text:style-name="P109"><text:span text:style-name="T110">-</text:span><text:span text:style-name="T111"><text:s/></text:span>A<text:span text:style-name="T112"><text:s/></text:span><text:span text:style-name="T113">Sra.</text:span><text:span text:style-name="T114"><text:s/></text:span><text:span text:style-name="T115">Giulia</text:span><text:span text:style-name="T116"><text:s/></text:span>(SMDHC)<text:span text:style-name="T117"><text:s/></text:span><text:span text:style-name="T118">informou</text:span><text:span text:style-name="T119"><text:s/></text:span>o<text:span text:style-name="T120"><text:s/></text:span><text:span text:style-name="T121">comitê</text:span><text:span text:style-name="T122"><text:s/></text:span>de<text:span text:style-name="T123"><text:s/></text:span>que<text:span text:style-name="T124"><text:s/></text:span>foi<text:span text:style-name="T125"><text:s/></text:span><text:span text:style-name="T126">feita</text:span><text:span text:style-name="T127"><text:s/></text:span>uma<text:span text:style-name="T128"><text:s/></text:span><text:span text:style-name="T129">reunião</text:span><text:span text:style-name="T130"><text:s/></text:span><text:span text:style-name="T131">da</text:span><text:span text:style-name="T132"><text:s/></text:span><text:span text:style-name="T133">Coordenação</text:span><text:span text:style-name="T134"><text:s/></text:span>de<text:span text:style-name="T135"><text:s/></text:span>Políticas<text:span text:style-name="T136"><text:s/></text:span><text:span text:style-name="T137">para</text:span><text:span text:style-name="T138"><text:s/></text:span>a<text:span text:style-name="T139"><text:s/></text:span><text:span text:style-name="T140">População</text:span><text:span text:style-name="T141"><text:s/></text:span><text:span text:style-name="T142">em</text:span><text:span text:style-name="T143"><text:s/></text:span><text:span text:style-name="T144">Situação</text:span><text:span text:style-name="T145"><text:s/></text:span>de<text:span text:style-name="T146"><text:s/></text:span>Rua<text:span text:style-name="T147"><text:s/></text:span><text:span text:style-name="T148">com</text:span><text:span text:style-name="T149"><text:s/></text:span>profissionais<text:span text:style-name="T150"><text:s/></text:span>de<text:span text:style-name="T151"><text:s/></text:span><text:span text:style-name="T152">diferentes</text:span><text:span text:style-name="T153"><text:s/></text:span>SEAS<text:span text:style-name="T154"><text:s/></text:span>que<text:span text:style-name="T155"><text:s/></text:span>trabalham<text:span text:style-name="T156"><text:s/></text:span><text:span text:style-name="T157">com</text:span><text:span text:style-name="T158"><text:s/></text:span><text:span text:style-name="T159">crianças</text:span><text:span text:style-name="T160"><text:s/></text:span>e<text:span text:style-name="T161"><text:s/></text:span><text:span text:style-name="T162">adolescentes</text:span><text:span text:style-name="T163"><text:s/></text:span><text:span text:style-name="T164">em</text:span><text:span text:style-name="T165"><text:s/></text:span><text:span text:style-name="T166">situação</text:span><text:span text:style-name="T167"><text:s/></text:span>de<text:span text:style-name="T168"><text:s/></text:span>rua<text:span text:style-name="T169"><text:s/></text:span><text:span text:style-name="T170">com</text:span><text:span text:style-name="T171"><text:s/></text:span>o<text:span text:style-name="T172"><text:s/></text:span>objetivo<text:span text:style-name="T173"><text:s/></text:span>de<text:span text:style-name="T174"><text:s/></text:span><text:span text:style-name="T175">elencar</text:span><text:span text:style-name="T176"><text:s/></text:span>questões<text:span text:style-name="T177"><text:s/></text:span><text:span text:style-name="T178">relevantes</text:span><text:span text:style-name="T179"><text:s/></text:span>para<text:span text:style-name="T180"><text:s/></text:span>serem<text:span text:style-name="T181"><text:s/></text:span><text:span text:style-name="T182">discutidas</text:span><text:span text:style-name="T183"><text:s/></text:span>na<text:span text:style-name="T184"><text:s/></text:span><text:span text:style-name="T185">oficina</text:span><text:span text:style-name="T186"><text:s/></text:span>2,<text:span text:style-name="T187"><text:s/></text:span><text:span text:style-name="T188">conforme</text:span><text:span text:style-name="T189"><text:s/></text:span><text:span text:style-name="T190">encaminhado</text:span><text:s/>pelo comitê<text:span text:style-name="T191"><text:s/>em</text:span><text:s/><text:span text:style-name="T192">reunião</text:span><text:s/><text:span text:style-name="T193">prévia;</text:span></text:p>
      <text:list text:style-name="LFO2" text:continue-numbering="true">
        <text:list-item>
          <text:p text:style-name="P194">A<text:s/><text:span text:style-name="T195">Sra.</text:span><text:span text:style-name="T196"><text:s/></text:span><text:span text:style-name="T197">Giulia</text:span><text:span text:style-name="T198"><text:s/></text:span><text:span text:style-name="T199">informou</text:span><text:s/>que<text:s/><text:span text:style-name="T200">as</text:span><text:s/><text:span text:style-name="T201">inscrições</text:span><text:s/>para o<text:span text:style-name="T202"><text:s/></text:span><text:span text:style-name="T203">Seminário</text:span><text:s/><text:span text:style-name="T204">estão</text:span><text:s/><text:span text:style-name="T205">em</text:span><text:span text:style-name="T206"><text:s/></text:span>andamento e<text:span text:style-name="T207"><text:s/>até</text:span><text:s/>o<text:span text:style-name="T208"><text:s/></text:span><text:span text:style-name="T209">presente</text:span><text:s/>momento 140 pessoas<text:s/><text:span text:style-name="T210">estavam</text:span><text:s/>inscritas;</text:p>
        </text:list-item>
        <text:list-item>
          <text:p text:style-name="P211">A<text:span text:style-name="T212"><text:s/></text:span><text:span text:style-name="T213">Sra.</text:span><text:span text:style-name="T214"><text:s/></text:span><text:span text:style-name="T215">Giulia</text:span><text:span text:style-name="T216"><text:s/></text:span><text:span text:style-name="T217">expôs</text:span><text:span text:style-name="T218"><text:s/></text:span>a<text:span text:style-name="T219"><text:s/></text:span><text:span text:style-name="T220">proposta</text:span><text:span text:style-name="T221"><text:s/></text:span>do<text:span text:style-name="T222"><text:s/></text:span>Pré<text:span text:style-name="T223"><text:s/></text:span><text:span text:style-name="T224">Seminário</text:span><text:span text:style-name="T225"><text:s/></text:span>(que<text:span text:style-name="T226"><text:s/></text:span><text:span text:style-name="T227">acontecerá</text:span><text:span text:style-name="T228"><text:s/></text:span>dia<text:span text:style-name="T229"><text:s/></text:span>27<text:span text:style-name="T230"><text:s/></text:span>de<text:span text:style-name="T231"><text:s/></text:span>setembro<text:span text:style-name="T232"><text:s/></text:span>na<text:span text:style-name="T233"><text:s/></text:span><text:span text:style-name="T234">Secretaria</text:span><text:span text:style-name="T235"><text:s/></text:span>Municipal<text:span text:style-name="T236"><text:s/></text:span>de<text:span text:style-name="T237"><text:s/></text:span><text:span text:style-name="T238">Saúde)</text:span><text:span text:style-name="T239"><text:s/></text:span>que<text:span text:style-name="T240"><text:s/></text:span><text:span text:style-name="T241">consiste</text:span><text:span text:style-name="T242"><text:s/></text:span><text:span text:style-name="T243">em</text:span><text:span text:style-name="T244"><text:s/></text:span>um<text:span text:style-name="T245"><text:s/></text:span><text:span text:style-name="T246">momento</text:span><text:span text:style-name="T247"><text:s/></text:span>de<text:span text:style-name="T248"><text:s/></text:span><text:span text:style-name="T249">formação/fortalecimento</text:span><text:span text:style-name="T250"><text:s/></text:span>a<text:span text:style-name="T251"><text:s/></text:span><text:span text:style-name="T252">partir</text:span><text:span text:style-name="T253"><text:s/></text:span>da<text:span text:style-name="T254"><text:s/></text:span><text:span text:style-name="T255">familiarização</text:span><text:span text:style-name="T256"><text:s/></text:span><text:span text:style-name="T257">com</text:span><text:span text:style-name="T258"><text:s/></text:span>a<text:span text:style-name="T259"><text:s/></text:span>rede<text:span text:style-name="T260"><text:s/></text:span><text:span text:style-name="T261">de</text:span><text:span text:style-name="T262"><text:s/></text:span>saúde<text:span text:style-name="T263"><text:s/></text:span>e<text:span text:style-name="T264"><text:s/></text:span><text:span text:style-name="T265">identificação</text:span><text:span text:style-name="T266"><text:s/></text:span><text:span text:style-name="T267">das</text:span><text:s/><text:span text:style-name="T268">formas</text:span><text:s/><text:span text:style-name="T269">como</text:span><text:span text:style-name="T270"><text:s/></text:span>a<text:span text:style-name="T271"><text:s/>saúde</text:span><text:span text:style-name="T272"><text:s/></text:span>se<text:s/><text:span text:style-name="T273">expressa</text:span><text:s/>no<text:s/><text:span text:style-name="T274">Plano</text:span><text:s/>PopRua<text:span text:style-name="T275"><text:s/></text:span>e<text:span text:style-name="T276"><text:s/></text:span>na<text:span text:style-name="T277"><text:s/></text:span><text:span text:style-name="T278">PL</text:span><text:span text:style-name="T279"><text:s/></text:span>145;</text:p>
        </text:list-item>
        <text:list-item>
          <text:p text:style-name="P280">Sobre<text:span text:style-name="T281"><text:s/></text:span><text:span text:style-name="T282">as</text:span><text:span text:style-name="T283"><text:s/></text:span><text:span text:style-name="T284">oficinas,</text:span><text:span text:style-name="T285"><text:s/></text:span>a<text:span text:style-name="T286"><text:s/></text:span><text:span text:style-name="T287">Sra.</text:span><text:span text:style-name="T288"><text:s/></text:span><text:span text:style-name="T289">Giulia</text:span><text:span text:style-name="T290"><text:s/></text:span><text:span text:style-name="T291">informou</text:span><text:span text:style-name="T292"><text:s/></text:span>que<text:span text:style-name="T293"><text:s/></text:span><text:span text:style-name="T294">serão</text:span><text:span text:style-name="T295"><text:s/></text:span><text:span text:style-name="T296">marcadas</text:span><text:span text:style-name="T297"><text:s/></text:span><text:span text:style-name="T298">reuniões</text:span><text:span text:style-name="T299"><text:s/></text:span>pré<text:span text:style-name="T300"><text:s/></text:span><text:span text:style-name="T301">seminários</text:span><text:span text:style-name="T302"><text:s/></text:span><text:span text:style-name="T303">com</text:span><text:s/>as<text:s/><text:span text:style-name="T304">coordenações</text:span><text:s/>de<text:span text:style-name="T305"><text:s/></text:span><text:span text:style-name="T306">cada<text:s/></text:span>uma das<text:s/><text:span text:style-name="T307">oficinas</text:span><text:span text:style-name="T308"><text:s/></text:span>como<text:s/><text:span text:style-name="T309">forma</text:span><text:s/>de<text:span text:style-name="T310"><text:s/></text:span>preparação;</text:p>
        </text:list-item>
        <text:list-item>
          <text:p text:style-name="P311">Por<text:span text:style-name="T312"><text:s/></text:span>fim<text:span text:style-name="T313"><text:s/></text:span>a<text:span text:style-name="T314"><text:s/></text:span><text:span text:style-name="T315">Sra.</text:span><text:span text:style-name="T316"><text:s/></text:span><text:span text:style-name="T317">Giulia</text:span><text:span text:style-name="T318"><text:s/></text:span><text:span text:style-name="T319">informou</text:span><text:span text:style-name="T320"><text:s/></text:span>que<text:span text:style-name="T321"><text:s/></text:span>todas<text:span text:style-name="T322"><text:s/></text:span><text:span text:style-name="T323">as</text:span><text:span text:style-name="T324"><text:s/></text:span><text:span text:style-name="T325">questões</text:span><text:span text:style-name="T326"><text:s/></text:span>de<text:span text:style-name="T327"><text:s/></text:span><text:span text:style-name="T328">ordem</text:span><text:span text:style-name="T329"><text:s/></text:span><text:span text:style-name="T330">organizacional</text:span><text:span text:style-name="T331"><text:s/></text:span>do<text:span text:style-name="T332"><text:s/></text:span><text:span text:style-name="T333">seminário</text:span><text:span text:style-name="T334"><text:s/></text:span><text:span text:style-name="T335">(como</text:span><text:span text:style-name="T336"><text:s/></text:span><text:span text:style-name="T337">infra-estrutura,</text:span><text:span text:style-name="T338"><text:s/></text:span><text:span text:style-name="T339">transporte,</text:span><text:span text:style-name="T340"><text:s/></text:span><text:span text:style-name="T341">alimentação)</text:span><text:span text:style-name="T342"><text:s/></text:span><text:span text:style-name="T343">estão</text:span><text:span text:style-name="T344"><text:s/></text:span><text:span text:style-name="T345">encaminhadas</text:span><text:span text:style-name="T346"><text:s/></text:span>e<text:span text:style-name="T347"><text:s/></text:span>devem<text:span text:style-name="T348"><text:s/></text:span><text:span text:style-name="T349">correr</text:span><text:s/><text:span text:style-name="T350">sem</text:span><text:s/><text:span text:style-name="T351">problemas.</text:span><text:span text:style-name="T352"><text:s/></text:span>O<text:span text:style-name="T353"><text:s/></text:span><text:span text:style-name="T354">material</text:span><text:span text:style-name="T355"><text:s/></text:span><text:span text:style-name="T356">gráfico</text:span><text:s/><text:span text:style-name="T357">oficial</text:span><text:s/>deve<text:span text:style-name="T358"><text:s/>ficar</text:span><text:s/><text:span text:style-name="T359">ponto</text:span><text:s/>em<text:s/><text:span text:style-name="T360">breve.</text:span></text:p>
        </text:list-item>
      </text:list>
      <text:p text:style-name="P361"/>
      <text:p text:style-name="P362"><text:span text:style-name="T363">*</text:span><text:span text:style-name="T364"><text:s/></text:span><text:span text:style-name="T365">Realizou-se</text:span><text:span text:style-name="T366"><text:s/></text:span><text:span text:style-name="T367">a</text:span><text:span text:style-name="T368"><text:s/></text:span><text:span text:style-name="T369">discussão</text:span><text:span text:style-name="T370"><text:s/></text:span><text:span text:style-name="T371">sobre</text:span><text:span text:style-name="T372"><text:s/></text:span><text:span text:style-name="T373">o</text:span><text:span text:style-name="T374"><text:s/></text:span><text:span text:style-name="T375">conteúdo</text:span><text:span text:style-name="T376"><text:s/></text:span><text:span text:style-name="T377">da</text:span><text:span text:style-name="T378"><text:s/></text:span><text:span text:style-name="T379">oficina</text:span><text:span text:style-name="T380"><text:s/></text:span><text:span text:style-name="T381">1.</text:span><text:span text:style-name="T382"><text:s/></text:span><text:span text:style-name="T383">Transtorno</text:span><text:span text:style-name="T384"><text:s/></text:span><text:span text:style-name="T385">Mental</text:span><text:span text:style-name="T386"><text:s/></text:span><text:span text:style-name="T387">Grave</text:span><text:span text:style-name="T388"><text:s/></text:span><text:span text:style-name="T389">em</text:span><text:span text:style-name="T390"><text:s/></text:span><text:span text:style-name="T391">pessoas</text:span><text:span text:style-name="T392"><text:s/>em</text:span><text:span text:style-name="T393"><text:s/></text:span><text:span text:style-name="T394">situação</text:span><text:span text:style-name="T395"><text:s/></text:span><text:span text:style-name="T396">de</text:span><text:span text:style-name="T397"><text:s/></text:span><text:span text:style-name="T398">rua;</text:span></text:p>
      <text:p text:style-name="P399"/>
      <text:p text:style-name="P400"><text:span text:style-name="T401">*</text:span>O<text:span text:style-name="T402"><text:s/></text:span><text:span text:style-name="T403">participante</text:span><text:span text:style-name="T404"><text:s/></text:span>Sr.<text:span text:style-name="T405"><text:s/></text:span><text:span text:style-name="T406">Vilmar</text:span><text:span text:style-name="T407"><text:s/></text:span>trouxe<text:span text:style-name="T408"><text:s/></text:span>a<text:span text:style-name="T409"><text:s/></text:span><text:span text:style-name="T410">demanda</text:span><text:span text:style-name="T411"><text:s/></text:span>por<text:span text:style-name="T412"><text:s/></text:span>oferta<text:span text:style-name="T413"><text:s/></text:span><text:span text:style-name="T414">de</text:span><text:span text:style-name="T415"><text:s/></text:span>transporte<text:span text:style-name="T416"><text:s/></text:span>saindo<text:span text:style-name="T417"><text:s/></text:span>da<text:span text:style-name="T418"><text:s/></text:span><text:span text:style-name="T419">Zona</text:span><text:span text:style-name="T420"><text:s/></text:span><text:span text:style-name="T421">Oeste</text:span><text:s/><text:span text:style-name="T422">até</text:span><text:s/>o local do seminário, já<text:span text:style-name="T423"><text:s/></text:span>que<text:span text:style-name="T424"><text:s/></text:span>todas<text:span text:style-name="T425"><text:s/></text:span><text:span text:style-name="T426">as</text:span><text:s/><text:span text:style-name="T427">outras</text:span><text:s/><text:span text:style-name="T428">regiões</text:span><text:span text:style-name="T429"><text:s/></text:span>estão<text:s/><text:span text:style-name="T430">contempladas;</text:span></text:p>
      <text:p text:style-name="P431"/>
      <text:p text:style-name="P432"><text:span text:style-name="T433">*Consolidou-se<text:s/></text:span>a<text:span text:style-name="T434"><text:s/>equipe</text:span><text:span text:style-name="T435"><text:s/></text:span><text:span text:style-name="T436">coordenadora</text:span><text:span text:style-name="T437"><text:s/></text:span><text:span text:style-name="T438">de</text:span><text:span text:style-name="T439"><text:s/></text:span>cada<text:span text:style-name="T440"><text:s/></text:span>uma<text:s/><text:span text:style-name="T441">das</text:span><text:s/><text:span text:style-name="T442">oficinas</text:span><text:s/>temáticas</text:p>
      <text:p text:style-name="P443"/>
      <text:p text:style-name="P444">A<text:span text:style-name="T445"><text:s/></text:span><text:span text:style-name="T446">consolidação</text:span><text:span text:style-name="T447"><text:s/></text:span><text:span text:style-name="T448">da</text:span><text:span text:style-name="T449"><text:s/></text:span>discussão<text:span text:style-name="T450"><text:s/></text:span><text:span text:style-name="T451">em</text:span><text:span text:style-name="T452"><text:s/></text:span>torno<text:span text:style-name="T453"><text:s/></text:span><text:span text:style-name="T454">das</text:span><text:span text:style-name="T455"><text:s/></text:span>oficinas<text:span text:style-name="T456"><text:s/></text:span>e<text:span text:style-name="T457"><text:s/></text:span><text:span text:style-name="T458">demais</text:span><text:span text:style-name="T459"><text:s/></text:span>questões<text:span text:style-name="T460"><text:s/></text:span><text:span text:style-name="T461">estão</text:span><text:span text:style-name="T462"><text:s/></text:span><text:span text:style-name="T463">registradas</text:span><text:span text:style-name="T464"><text:s/></text:span>no<text:tab/><text:span text:style-name="T465">documento</text:span><text:span text:style-name="T466"><text:tab/></text:span><text:span text:style-name="T467">de</text:span><text:span text:style-name="T468"><text:tab/></text:span><text:span text:style-name="T469">organização</text:span><text:span text:style-name="T470"><text:tab/></text:span><text:span text:style-name="T471">do</text:span><text:span text:style-name="T472"><text:tab/></text:span><text:span text:style-name="T473">Seminário,</text:span><text:span text:style-name="T474"><text:tab/></text:span>nesse<text:tab/>link:<text:s/><text:span text:style-name="T475"><text:s/></text:span><text:span text:style-name="T476">https://docs.google.com/document/d/1pOkilyhfOR9UYzi1eemkX4Aa631e1zmSeoP5B</text:span><text:span text:style-name="T477"><text:s/></text:span><text:span text:style-name="T478">g-piM/edit</text:span></text:p>
      <text:p text:style-name="P479"/>
      <text:p text:style-name="P480"/>
      <text:p text:style-name="P481"/>
      <text:h text:style-name="P482" text:outline-level="1"><text:span text:style-name="T483">Encaminhamentos:</text:span></text:h>
      <text:p text:style-name="P484"/>
      <text:p text:style-name="P485"><text:span text:style-name="T486">-</text:span><text:span text:style-name="T487"><text:s/></text:span>A<text:span text:style-name="T488"><text:s/></text:span>próxima<text:span text:style-name="T489"><text:s/></text:span><text:span text:style-name="T490">reunião</text:span><text:span text:style-name="T491"><text:s/></text:span>acontecerá<text:span text:style-name="T492"><text:s/></text:span>dia<text:span text:style-name="T493"><text:s/></text:span>23/09<text:span text:style-name="T494"><text:s/></text:span><text:span text:style-name="T495">das</text:span><text:span text:style-name="T496"><text:s/></text:span>14h<text:span text:style-name="T497"><text:s/></text:span><text:span text:style-name="T498">às</text:span><text:span text:style-name="T499"><text:s/></text:span>16h,<text:span text:style-name="T500"><text:s/></text:span><text:span text:style-name="T501">na</text:span><text:span text:style-name="T502"><text:s/></text:span>sala<text:span text:style-name="T503"><text:s/></text:span>de<text:span text:style-name="T504"><text:s/></text:span>reuniões<text:span text:style-name="T505"><text:s/></text:span>do<text:span text:style-name="T506"><text:s/></text:span><text:span text:style-name="T507">térreo</text:span><text:span text:style-name="T508"><text:s/></text:span>da<text:span text:style-name="T509"><text:s/>Secretaria</text:span><text:span text:style-name="T510"><text:s/></text:span><text:span text:style-name="T511">Municipal</text:span><text:span text:style-name="T512"><text:s/></text:span>de<text:span text:style-name="T513"><text:s/>Direitos</text:span><text:s/><text:span text:style-name="T514">Humanos;</text:span></text:p>
      <text:soft-page-break/>
      <text:list text:style-name="LFO1" text:continue-numbering="true">
        <text:list-item>
          <text:p text:style-name="P515"><text:span text:style-name="T516">Definir</text:span><text:s/><text:span text:style-name="T517">datas</text:span><text:s/>das<text:s/><text:span text:style-name="T518">apresentações</text:span><text:s/><text:span text:style-name="T519">artísticas;</text:span></text:p>
        </text:list-item>
      </text:list>
      <text:p text:style-name="P520"/>
      <text:list text:style-name="LFO1" text:continue-numbering="true">
        <text:list-item>
          <text:p text:style-name="P521">Solicitar<text:span text:style-name="T522"><text:s/></text:span>ônibus saindo do<text:s/><text:span text:style-name="T523">Zancone</text:span><text:s/>para<text:span text:style-name="T524"><text:s/></text:span>o Seminári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01in" text:min-label-width="0.0972in"/>
        <style:text-properties style:font-name="Times New Roman"/>
      </text:list-level-style-bullet>
      <text:list-level-style-bullet text:level="2" text:bullet-char="•">
        <style:list-level-properties text:space-before="0.652in" text:min-label-width="0.0972in"/>
      </text:list-level-style-bullet>
      <text:list-level-style-bullet text:level="3" text:bullet-char="•">
        <style:list-level-properties text:space-before="1.2347in" text:min-label-width="0.0972in"/>
      </text:list-level-style-bullet>
      <text:list-level-style-bullet text:level="4" text:bullet-char="•">
        <style:list-level-properties text:space-before="1.8166in" text:min-label-width="0.0972in"/>
      </text:list-level-style-bullet>
      <text:list-level-style-bullet text:level="5" text:bullet-char="•">
        <style:list-level-properties text:space-before="2.3993in" text:min-label-width="0.0972in"/>
      </text:list-level-style-bullet>
      <text:list-level-style-bullet text:level="6" text:bullet-char="•">
        <style:list-level-properties text:space-before="2.9812in" text:min-label-width="0.0972in"/>
      </text:list-level-style-bullet>
      <text:list-level-style-bullet text:level="7" text:bullet-char="•">
        <style:list-level-properties text:space-before="3.5638in" text:min-label-width="0.0972in"/>
      </text:list-level-style-bullet>
      <text:list-level-style-bullet text:level="8" text:bullet-char="•">
        <style:list-level-properties text:space-before="4.1458in" text:min-label-width="0.0972in"/>
      </text:list-level-style-bullet>
      <text:list-level-style-bullet text:level="9" text:bullet-char="•">
        <style:list-level-properties text:space-before="4.7284in" text:min-label-width="0.0972in"/>
      </text:list-level-style-bullet>
    </text:list-style>
    <text:list-style style:name="LFO2">
      <text:list-level-style-bullet text:level="1" text:style-name="WW_CharLFO2LVL1" text:bullet-char="-">
        <style:list-level-properties text:space-before="-0.0263in" text:min-label-width="0.0972in"/>
        <style:text-properties style:font-name="Times New Roman"/>
      </text:list-level-style-bullet>
      <text:list-level-style-bullet text:level="2" text:bullet-char="•">
        <style:list-level-properties text:space-before="0.5722in" text:min-label-width="0.0972in"/>
      </text:list-level-style-bullet>
      <text:list-level-style-bullet text:level="3" text:bullet-char="•">
        <style:list-level-properties text:space-before="1.1708in" text:min-label-width="0.0972in"/>
      </text:list-level-style-bullet>
      <text:list-level-style-bullet text:level="4" text:bullet-char="•">
        <style:list-level-properties text:space-before="1.7701in" text:min-label-width="0.0972in"/>
      </text:list-level-style-bullet>
      <text:list-level-style-bullet text:level="5" text:bullet-char="•">
        <style:list-level-properties text:space-before="2.3687in" text:min-label-width="0.0972in"/>
      </text:list-level-style-bullet>
      <text:list-level-style-bullet text:level="6" text:bullet-char="•">
        <style:list-level-properties text:space-before="2.968in" text:min-label-width="0.0972in"/>
      </text:list-level-style-bullet>
      <text:list-level-style-bullet text:level="7" text:bullet-char="•">
        <style:list-level-properties text:space-before="3.5666in" text:min-label-width="0.0972in"/>
      </text:list-level-style-bullet>
      <text:list-level-style-bullet text:level="8" text:bullet-char="•">
        <style:list-level-properties text:space-before="4.1659in" text:min-label-width="0.0972in"/>
      </text:list-level-style-bullet>
      <text:list-level-style-bullet text:level="9" text:bullet-char="•">
        <style:list-level-properties text:space-before="4.7645in" text:min-label-width="0.0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8in" text:min-label-width="0.1666in"/>
      </text:list-level-style-number>
      <text:list-level-style-bullet text:level="2" text:bullet-char="•">
        <style:list-level-properties text:space-before="0.6527in" text:min-label-width="0.1666in"/>
      </text:list-level-style-bullet>
      <text:list-level-style-bullet text:level="3" text:bullet-char="•">
        <style:list-level-properties text:space-before="1.2347in" text:min-label-width="0.1666in"/>
      </text:list-level-style-bullet>
      <text:list-level-style-bullet text:level="4" text:bullet-char="•">
        <style:list-level-properties text:space-before="1.8173in" text:min-label-width="0.1666in"/>
      </text:list-level-style-bullet>
      <text:list-level-style-bullet text:level="5" text:bullet-char="•">
        <style:list-level-properties text:space-before="2.3993in" text:min-label-width="0.1666in"/>
      </text:list-level-style-bullet>
      <text:list-level-style-bullet text:level="6" text:bullet-char="•">
        <style:list-level-properties text:space-before="2.9819in" text:min-label-width="0.1666in"/>
      </text:list-level-style-bullet>
      <text:list-level-style-bullet text:level="7" text:bullet-char="•">
        <style:list-level-properties text:space-before="3.5638in" text:min-label-width="0.1666in"/>
      </text:list-level-style-bullet>
      <text:list-level-style-bullet text:level="8" text:bullet-char="•">
        <style:list-level-properties text:space-before="4.1465in" text:min-label-width="0.1666in"/>
      </text:list-level-style-bullet>
      <text:list-level-style-bullet text:level="9" text:bullet-char="•">
        <style:list-level-properties text:space-before="4.7284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1:00Z</meta:creation-date>
    <dc:date>2019-11-25T19:41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2" meta:paragraph-count="20" meta:word-count="383" meta:character-count="2444" meta:row-count="55" meta:non-whitespace-character-count="2081"/>
  </office:meta>
</office:document-meta>
</file>