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DA REUNIÃO DO SUBCOMITÊ DE SAÚDE COMITÊ INTERSETORIAL DA POLÍTICA MUNICIPAL PARA A POPULAÇÃO EM SITUAÇÃO DE RUA</text:span><text:span text:style-name="T2">, REALIZADA NO DIA 18 DE FEVEREIRO DE 2019, NA SALA DE REUNIÕES DO 9º ANDAR DA SECRETARIA MUNICIPAL DE DIREITOS HUMANOS E CIDADANIA. Presentes: Tomás Andreetta (SMDHC), João Paulo Guilherme Santos (SMSU), Anderson Puccetti (MEPSR), Cassia Fellet (UNIFESP) e Rosiene Silvério.</text:span></text:p>
      <text:p text:style-name="P1"/>
      <text:p text:style-name="P3"><text:span text:style-name="T2"><text:tab/>O Sr. </text:span><text:span text:style-name="T1">Tomás</text:span><text:span text:style-name="T2"> (SMDHC) deu início à reunião com a retomada dos trabalhos desenvolvidos no ano anterior. Havia sido decidido que o Subcomitê organizaria um encontro de formação para a UBS República, localizada na Praça do Patriarca e que recebe grande número de pessoas em situação de rua. Tal formação se fez necessária em decorrência de denúncias recebidas no Subcomitê sobre o atendimento irregular de pessoas em situação de rua na unidade.</text:span></text:p>
      <text:p text:style-name="P3"><text:span text:style-name="T2">O Sr. </text:span><text:span text:style-name="T1">Tomás</text:span><text:span text:style-name="T2"> (SMDHC) questionou se o curso que os demais tinham em mente seria sobre características gerais da população em situação de rua ou voltado especificamente para o atendimento em saúde da população em situação de rua, frente ao que os presentes afirmaram que o curso deveria ser voltado para a área da saúde. Foi decidido que o Subcomitê tentaria retomar o contato com a UBS para então, em um segundo momento, agendar uma reunião com as responsáveis pelo Consultório na Rua da SMS e da BomPar para desenhar a formação.</text:span></text:p>
      <text:p text:style-name="P3"><text:span text:style-name="T2">Em seguida, passou-se à discussão acerca do atendimento do SAMU a pessoas em situação de rua. Nos dias que antecederam a reunião, os Srs. Robson (RPR) e Darcy (RPR), membros do Comitê PopRua, solicitaram que o colegiado tomasse providências frente a solicitações de atendimento do SAMU a pessoas em situação de rua que não foram realizadas. Em ambos os casos, as pessoas em situação de rua foram a óbito. </text:span></text:p>
      <text:p text:style-name="P3"><text:span text:style-name="T2">Frente a esta situação, o Sr. </text:span><text:span text:style-name="T1">Tomás</text:span><text:span text:style-name="T2"> (SMDHC) informou que, apesar de não ter acompanhado de perto os casos mencionados, o SAMU segue um protocolo de atendimento para casos de urgência. A Sra. </text:span><text:span text:style-name="T1">Rosiene</text:span><text:span text:style-name="T2"> afirmou que o SAMU deve fazer todos os atendimentos que são solicitados, e caso não tenha ambulâncias suficientes, deve comprar mais unidades. O Sr. </text:span><text:span text:style-name="T1">Tomás</text:span><text:span text:style-name="T2"> (SMDHC) disse que muitas vezes o atendimento solicitado não é uma urgência, porém como a população em situação de rua não dispõe de outra forma de acesso rápido a unidades de saúde, acabam solicitando o SAMU. Neste sentido, verificou-se que um serviço de transporte da Secretaria Municipal da Saúde para casos de menor urgência se faz necessário.</text:span></text:p>
      <text:p text:style-name="P3"><text:span text:style-name="T2">Foi ainda mencionado que quando a solicitação de atendimento ao SAMU é feita para uma pessoa que se encontra em regiões de grande concentração de pessoas em situação de rua, tais como a Praça da Sé e a Luz, a abordagem não chega a ser realizada.</text:span></text:p>
      <text:p text:style-name="P3"><text:span text:style-name="T2">Acordou-se que o Comitê deverá enviar um ofício ao SAMU questionando sobre fluxo de atendimento de solicitações, critérios de priorização populacional ou geográfica, dados de atendimentos nas regiões da Sé, República e Luz e atendimentos feitos a pessoas em situação de rua. Ademais, deve convidar o SAMU para uma apresentação no colegiado.</text:span></text:p>
      <text:p text:style-name="P4"/>
      <text:p text:style-name="P3"><text:span text:style-name="T1">Encaminhamentos</text:span><text:span text:style-name="T2">: </text:span><text:span text:style-name="T1">1)</text:span><text:span text:style-name="T2"> A SMDHC enviará ofício ao SAMU com questionamentos e convite; e </text:span><text:span text:style-name="T1">2)</text:span><text:span text:style-name="T2"> A próxima reunião do Subcomitê terá sua data definida na reunião do Comitê PopRu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3:26:00</meta:creation-date>
    <meta:document-statistic meta:table-count="0" meta:image-count="0" meta:object-count="0" meta:page-count="1" meta:paragraph-count="8" meta:word-count="535" meta:character-count="3216" meta:non-whitespace-character-count="2687"/>
    <meta:generator>LibreOfficeDev/6.0.5.2$Linux_X86_64 LibreOffice_project/</meta:generator>
  </office:meta>
</office:document-meta>
</file>