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SUBCOMITÊ DE SAÚDE COMITÊ INTERSETORIAL DA POLÍTICA MUNICIPAL PARA A POPULAÇÃO EM SITUAÇÃO DE RUA</text:span><text:span text:style-name="T2">, REALIZADA NO DIA 17 DE DEZEMBRO DE 2018, NA SALA DE REUNIÕES DO 9º ANDAR DA SECRETARIA MUNICIPAL DE DIREITOS HUMANOS E CIDADANIA. Presentes: Tomás Andreetta (SMDHC), Robson Mendonça (RPR), Carmen Santana (UNIFESP), Renato Sena, Pedro Luiz Silva, Rosiene Silvério, Luiza Rodrigues e João Carlos Silva.</text:span></text:p>
      <text:p text:style-name="P1"/>
      <text:p text:style-name="P3"><text:span text:style-name="T2"><text:tab/>A Sra. </text:span><text:span text:style-name="T1">Carmen</text:span><text:span text:style-name="T2"> (UNIFESP) deu início à reunião com a apresentação do histórico de criação do GT de Apoio ao Autocuidado em Saúde. Explicou que o objetivo deste encontro é discutir junto à população em situação de rua estratégias para a realização do diagnóstico da situação do apoio ao autocuidado em saúde.</text:span></text:p>
      <text:p text:style-name="P3"><text:span text:style-name="T2">O Sr. </text:span><text:span text:style-name="T1">Pedro</text:span><text:span text:style-name="T2"> afirmou que seria importante ouvir as equipes da SMADS e da SMS que atuam diretamente com esta população, no que foi apoiado pela Sra. </text:span><text:span text:style-name="T1">Carmen</text:span><text:span text:style-name="T2"> (UNIFESP). Disse ainda que a atenção psicológica aos profissionais da ponta é um elemento importante para a melhora da situação da população acolhida.</text:span></text:p>
      <text:p text:style-name="P3"><text:span text:style-name="T2">O Sr. </text:span><text:span text:style-name="T1">João</text:span><text:span text:style-name="T2"> disse que o apoio ao autocuidado em saúde já ocorre de maneira satisfatória em alguns serviços, tais como o Recifran, frente ao que a Sra. </text:span><text:span text:style-name="T1">Carmen</text:span><text:span text:style-name="T2"> (UNIFESP) disse que seria interessante a realização de visitas em equipamentos identificados por acolhidos como referência.</text:span></text:p>
      <text:p text:style-name="P3"><text:span text:style-name="T2">O Sr. </text:span><text:span text:style-name="T1">Robson</text:span><text:span text:style-name="T2"> (RPR) perguntou como seria feito o apoio ao autocuidado em saúde das pessoas em situação de rua. Quanto a esta questão, o Sr. </text:span><text:span text:style-name="T1">Tomás</text:span><text:span text:style-name="T2"> (SMDHC) disse que, apesar de ser um tema prioritário, este assunto foge da pauta da reunião, sugerindo que fosse discutida esta questão na próxima reunião do Subcomitê de Saúde. A proposta foi aprovada pelos presentes, que solicitaram a realização de convites aos representantes de SMADS e SMS no Comitê PopRua, bem como à organização Nossa Senhora do Bom Parto, que deverá indicar um representante de cada equipe de Consultório na Rua para participar do encontro.</text:span></text:p>
      <text:p text:style-name="P3"><text:span text:style-name="T2">No que tange à proposta metodológica a ser apresentada pelo Comitê PopRua na próxima reunião do GT de Apoio ao Autocuidado em Saúde, ficou acordado que em um primeiro momento devem ser escutados os profissionais da SMADS e da SMS atuantes na ponta, para em um segundo momento, se necessário, se realizar a escuta diretamente da população acolhida. Foi ainda decidido que o GT deverá visitar equipamentos em que o apoio ao autocuidado em saúde já é feito de maneira satisfatória.</text:span></text:p>
      <text:p text:style-name="P4"/>
      <text:p text:style-name="P3"><text:span text:style-name="T1">Encaminhamentos</text:span><text:span text:style-name="T2">: </text:span><text:span text:style-name="T1">1)</text:span><text:span text:style-name="T2"> A próxima reunião deverá ocorrer no dia 28 de janeiro, às 9h00, no auditório da SMDH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58:00</meta:creation-date>
    <meta:document-statistic meta:table-count="0" meta:image-count="0" meta:object-count="0" meta:page-count="1" meta:paragraph-count="7" meta:word-count="414" meta:character-count="2500" meta:non-whitespace-character-count="2092"/>
    <meta:generator>LibreOfficeDev/6.0.5.2$Linux_X86_64 LibreOffice_project/</meta:generator>
  </office:meta>
</office:document-meta>
</file>