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A DA REUNIÃO DO SUBCOMITÊ DE SAÚDE COMITÊ INTERSETORIAL DA POLÍTICA MUNICIPAL PARA A POPULAÇÃO EM SITUAÇÃO DE RUA</text:span><text:span text:style-name="T2">, REALIZADA NO DIA 24 DE OUTUBRO DE 2018, NA SALA DE REUNIÕES DO 9º ANDAR DA SECRETARIA MUNICIPAL DE DIREITOS HUMANOS E CIDADANIA. Presentes: Tomás Andreetta (SMDHC), Robson Mendonça (RPR), Darcy Costa (RPR), Eliana Toscano (CMB) e Edvaldo Gonçalves.</text:span></text:p>
      <text:p text:style-name="P1"/>
      <text:p text:style-name="P3"><text:span text:style-name="T2"><text:tab/>O Sr. </text:span><text:span text:style-name="T1">Tomás</text:span><text:span text:style-name="T2"> (SMDHC) dá início à reunião com a devolutiva da criação, pela Portaria SMDHC nº 12/2018, de Grupo de Trabalho formado por SMDHC, SMADS, SMS e Comitê PopRua para discutir o apoio ao autocuidado em saúde nos equipamentos da rede socioassistencial.</text:span></text:p>
      <text:p text:style-name="P3"><text:span text:style-name="T2">Em seguida, algumas denúncias foram realizadas: </text:span><text:span text:style-name="T1">1)</text:span><text:span text:style-name="T2"> o Sr. </text:span><text:span text:style-name="T1">Robson</text:span><text:span text:style-name="T2"> (RPR) afirmou que tanto a equipe de Consultório na Rua que atua na região da Praça Dom José Gaspar (Centro), quanto da UBS localizada na Praça do Patriarca se recusaram a fazer atendimento a pessoas em situação de rua nos meses de setembro e outubro de 2018; e </text:span><text:span text:style-name="T1">2)</text:span><text:span text:style-name="T2"> a Sra. </text:span><text:span text:style-name="T1">Eliana</text:span><text:span text:style-name="T2"> (CMB) criticou a falta de mais Unidades Odontológicas Móveis, afirmando que a região da Cracolândia tem grande demanda por este serviço. Ficou acordado que o Subcomitê de Saúde será um espaço para o monitoramento do atendimento à população em situação nos equipamentos da SMS. Foi sugerido e aprovado que se fizessem ações de sensibilização e formação para os servidores da SMS sobre a temática da população em situação de rua, a começar pela UBS da Praça do Patriarca.</text:span></text:p>
      <text:p text:style-name="P3"><text:span text:style-name="T2">Foi decidido que o Subcomitê de Saúde acompanhará de maneira mais sistemática a atuação do Conselho Municipal de Saúde (CMS), principalmente no que tange às atividades do Comitê de Saúde da População em Situação de Rua. O Sr. Darcy (RPR) e Eliana (CMB) irão acompanhar as reuniões do CMS e farão repasses ao Subcomitê de Saúde.</text:span></text:p>
      <text:p text:style-name="P3"><text:span text:style-name="T2">Decidiu-se ainda retomar o acompanhamento dos óbitos de pessoas em situação de rua, por meio de contatos com o Ministério da Saúde e com a Polícia Civil para inclusão de campo específico de identificação da população em situação de rua em boletins de ocorrência e laudos do Instituto Médico Legal.</text:span></text:p>
      <text:p text:style-name="P3"><text:span text:style-name="T2">Encaminhamentos: 1) o Subcomitê de Saúde, em parceria com as representantes da SMS no Comitê PopRua, elaborará curso de formação para profissionais da Secretaria da Saúde sobre a temática da população em situação de rua na próxima reunião deste Subcomitê; 2) o Subcomitê se tornará um espaço para monitoramento do atendimento da população em situação de rua nos serviços da SMS; 3) a SMDHC retomará a articulação para monitoramento de óbitos da população em situação de rua; 4) o Sr. Darcy (RPR) e a Sra. Eliana (CMB) irão acompanhar as reuniões do CMS e farão repasses ao Subcomitê de Saúde; e 5) a próxima reunião deste Subcomitê ocorrerá no dia 14 de novembro, às 10h, na SMDHC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9:22:00</meta:creation-date>
    <meta:document-statistic meta:table-count="0" meta:image-count="0" meta:object-count="0" meta:page-count="1" meta:paragraph-count="6" meta:word-count="464" meta:character-count="2740" meta:non-whitespace-character-count="2280"/>
    <meta:generator>LibreOfficeDev/6.0.5.2$Linux_X86_64 LibreOffice_project/</meta:generator>
  </office:meta>
</office:document-meta>
</file>