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SUBCOMITÊ DE SAÚDE COMITÊ INTERSETORIAL DA POLÍTICA MUNICIPAL PARA A POPULAÇÃO EM SITUAÇÃO DE RUA</text:span><text:span text:style-name="T2">, REALIZADA NO DIA 16 DE MAIO DE 2018, NA SALA DE REUNIÕES DO 9º ANDAR DA SECRETARIA MUNICIPAL DE DIREITOS HUMANOS E CIDADANIA. Presentes: Carmen Lucia de Albuquerque Santana (UNIFESP), Cássia Fellet (UNIFESP), Antonia Regina Keller (CROPH) e Tomás Andreetta (SMDHC).</text:span></text:p>
      <text:p text:style-name="P1"/>
      <text:p text:style-name="P3"><text:span text:style-name="T2"><text:tab/>Foram dadas as devolutivas de encaminhamentos anteriores pelo Sr. </text:span><text:span text:style-name="T1">Tomás</text:span><text:span text:style-name="T2"> (SMDHC): 1) foi enviado o ofício à Secretaria Municipal da Saúde (SMS) recomendando a realização de chamamento para o desenvolvimento das atividades do Consultório na Rua; 2) foi solicitada reunião com proteção especial (SMADS), COVISA e atenção básica (SMS) para discussão referente à medicação em centros de acolhida; 3) foi enviado ofício à SMADS solicitando cópias dos livros sobre saúde mental publicados em parceria com a UNIFESP; 4) foi enviado ofício à SMS questionando sobre a política municipal em saúde para a população em situação de rua. Foi ainda feito um informe: no dia 24 de maio, às 10h00, ocorrerá apresentação do Programa Redenção aos membros do Conselho Municipal de Saúde.</text:span></text:p>
      <text:p text:style-name="P3"><text:span text:style-name="T2">A Sra. </text:span><text:span text:style-name="T1">Carmen</text:span><text:span text:style-name="T2"> (UNIFESP) sugeriu que, para a reunião de discussão sobre a medicação em centros de acolhida, se convidassem representantes da área de saúde mental e de tuberculose da SMS, bem como da comissão de saúde da população em situação de rua do Conselho Municipal de Saúde.</text:span></text:p>
      <text:p text:style-name="P3"><text:span text:style-name="T2">A Sra. </text:span><text:span text:style-name="T1">Carmen</text:span><text:span text:style-name="T2"> (UNIFESP) questionou como o Comitê PopRua pode acompanhar a seleção da organização que desenvolverá as atividades do Consultório na Rua, frente ao que o Sr. </text:span><text:span text:style-name="T1">Tomás</text:span><text:span text:style-name="T2"> (SMDHC) sugeriu acompanhar a publicação do edital. A Sra. </text:span><text:span text:style-name="T1">Carmen</text:span><text:span text:style-name="T2"> (UNIFESP) sugeriu para que se pedisse à SMS para avisar quando o edital fosse publicado, solicitação esta que será encaminhada para o pleno do Comitê PopRua.</text:span></text:p>
      <text:p text:style-name="P4"/>
      <text:p text:style-name="P3"><text:span text:style-name="T2">Encaminhamentos: 1) convidar representantes da área de saúde mental e de tuberculose da SMS, bem como da comissão de saúde da população em situação de rua do Conselho Municipal de Saúde; 2) levar ao pleno do Comitê PopRua solicitação referente ao aviso de publicação do edital do Consultório na Rua pela S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9:19:00</meta:creation-date>
    <meta:document-statistic meta:table-count="0" meta:image-count="0" meta:object-count="0" meta:page-count="1" meta:paragraph-count="5" meta:word-count="346" meta:character-count="2135" meta:non-whitespace-character-count="1793"/>
    <meta:generator>LibreOfficeDev/6.0.5.2$Linux_X86_64 LibreOffice_project/</meta:generator>
  </office:meta>
</office:document-meta>
</file>