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.4862in" style:auto-text-indent="false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.4862in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TA DA REUNIÃO DO SUBCOMITÊ DE SAÚDE COMITÊ INTERSETORIAL DA POLÍTICA MUNICIPAL PARA A POPULAÇÃO EM SITUAÇÃO DE RUA</text:span><text:span text:style-name="T2">, REALIZADA NO DIA 25 DE ABRIL DE 2018, NO AUDITÓRIO DA SECRETARIA MUNICIPAL DE DIREITOS HUMANOS E CIDADANIA. Presentes: Darcy da Silva Costa (RPR), Robson César Correia de Mendonça (MEPSR), Carmen Lucia de Albuquerque Santana (UNIFESP), Luiz Carlos Silva Araújo (REDE RUA),Cássia Fellet (UNIFESP), José França (RPR).</text:span></text:p>
      <text:p text:style-name="P2"/>
      <text:p text:style-name="P1"><text:span text:style-name="T2"><text:tab/>Inicialmente foram colhidas contribuições para a ata que será encaminhada por e-mail para leitura dos integrantes do GT. </text:span></text:p>
      <text:p text:style-name="P3"><text:span text:style-name="T2">O sr. Alcyr passou a retomada dos trabalhos do grupo na reunião anterior. A sra. Carmen sugeriu que pauta de recomendação acerca do termo de referência do processo de contratação do consultório na rua fosse encaminhada ao plenário do Comitê PopRua. O que foi aprovado por consenso.</text:span></text:p>
      <text:p text:style-name="P3"><text:span text:style-name="T2">O grupo passou a discutir pautas de atuação.</text:span></text:p>
      <text:p text:style-name="P3"><text:span text:style-name="T2">A sra. Carmen apresentou a problemática do apoio ao cuidado em saúde na rede de SMADS. Dando exemplos de pessoas que não podem guardar a insulina na geladeira do albergue, educadores sociais que relatam serem proibidos de lembrarem as pessoas de tomar medicação.</text:span></text:p>
      <text:p text:style-name="P3"><text:span text:style-name="T2">Também na problemática da interface assistência/saúde foi levantado a temática dos equipamentos para pessoas com comprometimentos de autonomia e convalescentes.</text:span></text:p>
      <text:p text:style-name="P3"><text:span text:style-name="T2">A sra. Rosi manifestou preocupação com o risco de sobrecarregar o PS da Barra Funda com o fechamento das AMAs.</text:span></text:p>
      <text:p text:style-name="P3"><text:span text:style-name="T2">O grupo adotou a seguinte agenda: 1) Consultório na Rua; 2) Protocolos de apoio aos cuidados de Saúde; 3 ) Equipamentos para convalescentes.</text:span></text:p>
      <text:p text:style-name="P4"><text:span text:style-name="T2">Encaminhamentos: 1) A secretaria executiva articulará reunião entre o Subcomite, Proteção Especial, COVISA e Atenção Básica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style:font-name="Inconsolata" fo:font-family="Inconsolata" style:font-family-generic="roman" style:font-pitch="variable" fo:font-size="20pt" style:font-name-asian="Inconsolata1" style:font-family-asian="Inconsolata" style:font-family-generic-asian="system" style:font-pitch-asian="variable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Inconsolata" fo:font-family="Inconsolata" style:font-family-generic="roman" style:font-pitch="variable" fo:font-size="16pt" style:font-name-asian="Inconsolata1" style:font-family-asian="Inconsolata" style:font-family-generic-asian="system" style:font-pitch-asian="variable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style:font-name="Inconsolata" fo:font-family="Inconsolata" style:font-family-generic="roman" style:font-pitch="variable" fo:font-size="14pt" style:font-name-asian="Inconsolata1" style:font-family-asian="Inconsolata" style:font-family-generic-asian="system" style:font-pitch-asian="variable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style:font-name="Inconsolata" fo:font-family="Inconsolata" style:font-family-generic="roman" style:font-pitch="variable" fo:font-size="26pt" style:font-name-asian="Inconsolata1" style:font-family-asian="Inconsolata" style:font-family-generic-asian="system" style:font-pitch-asian="variable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Inconsolata" fo:font-family="Inconsolata" style:font-family-generic="roman" style:font-pitch="variable" fo:font-size="15pt" style:font-name-asian="Inconsolata1" style:font-family-asian="Inconsolata" style:font-family-generic-asian="system" style:font-pitch-asian="variable" style:font-size-asian="15pt" style:font-name-complex="Inconsolata1" style:font-family-complex="Inconsolata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61" meta:character-count="1674" meta:non-whitespace-character-count="1420"/>
    <meta:generator>LibreOfficeDev/6.0.5.2$Linux_X86_64 LibreOffice_project/</meta:generator>
  </office:meta>
</office:document-meta>
</file>