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justify" fo:margin-top="0.0312in" fo:line-height="149%" fo:margin-left="0.0694in" fo:margin-right="0.084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" style:parent-style-name="Absatz-Standardschriftart" style:family="text">
      <style:text-properties style:font-name="Arial" fo:font-weight="bold" style:font-weight-asian="bold" fo:letter-spacing="0.0381in" fo:font-size="12pt" style:font-size-asian="12pt"/>
    </style:style>
    <style:style style:name="T4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5" style:parent-style-name="Absatz-Standardschriftart" style:family="text">
      <style:text-properties style:font-name="Arial" fo:font-weight="bold" style:font-weight-asian="bold" fo:letter-spacing="0.0381in" fo:font-size="12pt" style:font-size-asian="12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0.0444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0.0416in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letter-spacing="0.0402in" fo:font-size="12pt" style:font-size-asian="12pt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letter-spacing="0.0423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letter-spacing="0.0416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letter-spacing="0.0395in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letter-spacing="0.0423in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letter-spacing="0.027in" style:text-scale="99%" fo:font-size="12pt" style:font-size-asian="12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letter-spacing="0.009in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5" style:parent-style-name="Absatz-Standardschriftart" style:family="text">
      <style:text-properties style:font-name="Arial" fo:font-weight="bold" style:font-weight-asian="bold" fo:letter-spacing="0.0083in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letter-spacing="0.0076in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" style:parent-style-name="Absatz-Standardschriftart" style:family="text">
      <style:text-properties style:font-name="Arial" fo:font-weight="bold" style:font-weight-asian="bold" fo:letter-spacing="0.0097in" fo:font-size="12pt" style:font-size-asian="12pt"/>
    </style:style>
    <style:style style:name="T3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1" style:parent-style-name="Absatz-Standardschriftart" style:family="text">
      <style:text-properties style:font-name="Arial" fo:font-weight="bold" style:font-weight-asian="bold" fo:letter-spacing="0.009in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" style:parent-style-name="Absatz-Standardschriftart" style:family="text">
      <style:text-properties style:font-name="Arial" fo:font-weight="bold" style:font-weight-asian="bold" fo:letter-spacing="0.0076in" fo:font-size="12pt" style:font-size-asian="12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letter-spacing="0.0104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7" style:parent-style-name="Absatz-Standardschriftart" style:family="text">
      <style:text-properties style:font-name="Times New Roman" fo:font-weight="bold" style:font-weight-asian="bold" fo:letter-spacing="0.0305in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9" style:parent-style-name="Absatz-Standardschriftart" style:family="text">
      <style:text-properties style:font-name="Arial" fo:font-weight="bold" style:font-weight-asian="bold" fo:letter-spacing="0.0062in" fo:font-size="12pt" style:font-size-asian="12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1" style:parent-style-name="Absatz-Standardschriftart" style:family="text">
      <style:text-properties style:font-name="Arial" fo:font-weight="bold" style:font-weight-asian="bold" fo:letter-spacing="0.0048in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3" style:parent-style-name="Absatz-Standardschriftart" style:family="text">
      <style:text-properties style:font-name="Arial" fo:letter-spacing="-0.0006in" fo:font-size="12pt" style:font-size-asian="12pt"/>
    </style:style>
    <style:style style:name="T44" style:parent-style-name="Absatz-Standardschriftart" style:family="text">
      <style:text-properties style:font-name="Arial" fo:letter-spacing="0.0076in" fo:font-size="12pt" style:font-size-asian="12pt"/>
    </style:style>
    <style:style style:name="T45" style:parent-style-name="Absatz-Standardschriftart" style:family="text">
      <style:text-properties style:font-name="Arial" fo:letter-spacing="-0.0006in" fo:font-size="12pt" style:font-size-asian="12pt"/>
    </style:style>
    <style:style style:name="T46" style:parent-style-name="Absatz-Standardschriftart" style:family="text">
      <style:text-properties style:font-name="Arial" fo:letter-spacing="0.0048in" fo:font-size="12pt" style:font-size-asian="12pt"/>
    </style:style>
    <style:style style:name="T47" style:parent-style-name="Absatz-Standardschriftart" style:family="text">
      <style:text-properties style:font-name="Arial" fo:letter-spacing="-0.0006in" fo:font-size="12pt" style:font-size-asian="12pt"/>
    </style:style>
    <style:style style:name="T48" style:parent-style-name="Absatz-Standardschriftart" style:family="text">
      <style:text-properties style:font-name="Arial" fo:letter-spacing="0.0048in" fo:font-size="12pt" style:font-size-asian="12pt"/>
    </style:style>
    <style:style style:name="T49" style:parent-style-name="Absatz-Standardschriftart" style:family="text">
      <style:text-properties style:font-name="Arial" fo:letter-spacing="-0.0006in" fo:font-size="12pt" style:font-size-asian="12pt"/>
    </style:style>
    <style:style style:name="T50" style:parent-style-name="Absatz-Standardschriftart" style:family="text">
      <style:text-properties style:font-name="Arial" fo:letter-spacing="0.0048in" fo:font-size="12pt" style:font-size-asian="12pt"/>
    </style:style>
    <style:style style:name="T51" style:parent-style-name="Absatz-Standardschriftart" style:family="text">
      <style:text-properties style:font-name="Arial" fo:font-size="12pt" style:font-size-asian="12pt"/>
    </style:style>
    <style:style style:name="T52" style:parent-style-name="Absatz-Standardschriftart" style:family="text">
      <style:text-properties style:font-name="Arial" fo:letter-spacing="0.0055in" fo:font-size="12pt" style:font-size-asian="12pt"/>
    </style:style>
    <style:style style:name="T53" style:parent-style-name="Absatz-Standardschriftart" style:family="text">
      <style:text-properties style:font-name="Arial" fo:letter-spacing="-0.0006in" fo:font-size="12pt" style:font-size-asian="12pt"/>
    </style:style>
    <style:style style:name="T54" style:parent-style-name="Absatz-Standardschriftart" style:family="text">
      <style:text-properties style:font-name="Arial" fo:letter-spacing="0.0048in" fo:font-size="12pt" style:font-size-asian="12pt"/>
    </style:style>
    <style:style style:name="T55" style:parent-style-name="Absatz-Standardschriftart" style:family="text">
      <style:text-properties style:font-name="Arial" fo:font-size="12pt" style:font-size-asian="12pt"/>
    </style:style>
    <style:style style:name="T56" style:parent-style-name="Absatz-Standardschriftart" style:family="text">
      <style:text-properties style:font-name="Arial" fo:letter-spacing="0.0041in" fo:font-size="12pt" style:font-size-asian="12pt"/>
    </style:style>
    <style:style style:name="T57" style:parent-style-name="Absatz-Standardschriftart" style:family="text">
      <style:text-properties style:font-name="Arial" fo:letter-spacing="-0.0006in" fo:font-size="12pt" style:font-size-asian="12pt"/>
    </style:style>
    <style:style style:name="T58" style:parent-style-name="Absatz-Standardschriftart" style:family="text">
      <style:text-properties style:font-name="Arial" fo:letter-spacing="0.0048in" fo:font-size="12pt" style:font-size-asian="12pt"/>
    </style:style>
    <style:style style:name="T59" style:parent-style-name="Absatz-Standardschriftart" style:family="text">
      <style:text-properties style:font-name="Arial" fo:letter-spacing="-0.0006in" fo:font-size="12pt" style:font-size-asian="12pt"/>
    </style:style>
    <style:style style:name="T60" style:parent-style-name="Absatz-Standardschriftart" style:family="text">
      <style:text-properties style:font-name="Arial" fo:letter-spacing="0.0048in" fo:font-size="12pt" style:font-size-asian="12pt"/>
    </style:style>
    <style:style style:name="T61" style:parent-style-name="Absatz-Standardschriftart" style:family="text">
      <style:text-properties style:font-name="Arial" fo:letter-spacing="-0.0006in" fo:font-size="12pt" style:font-size-asian="12pt"/>
    </style:style>
    <style:style style:name="T62" style:parent-style-name="Absatz-Standardschriftart" style:family="text">
      <style:text-properties style:font-name="Arial" fo:letter-spacing="0.0048in" fo:font-size="12pt" style:font-size-asian="12pt"/>
    </style:style>
    <style:style style:name="T63" style:parent-style-name="Absatz-Standardschriftart" style:family="text">
      <style:text-properties style:font-name="Arial" fo:letter-spacing="-0.0006in" fo:font-size="12pt" style:font-size-asian="12pt"/>
    </style:style>
    <style:style style:name="T64" style:parent-style-name="Absatz-Standardschriftart" style:family="text">
      <style:text-properties style:font-name="Times New Roman" fo:letter-spacing="0.0284in" style:text-scale="99%" fo:font-size="12pt" style:font-size-asian="12pt"/>
    </style:style>
    <style:style style:name="T65" style:parent-style-name="Absatz-Standardschriftart" style:family="text">
      <style:text-properties style:font-name="Arial" fo:letter-spacing="-0.0006in" fo:font-size="12pt" style:font-size-asian="12pt"/>
    </style:style>
    <style:style style:name="T66" style:parent-style-name="Absatz-Standardschriftart" style:family="text">
      <style:text-properties style:font-name="Arial" fo:font-size="12pt" style:font-size-asian="12pt"/>
    </style:style>
    <style:style style:name="T67" style:parent-style-name="Absatz-Standardschriftart" style:family="text">
      <style:text-properties style:font-name="Arial" fo:letter-spacing="0.0291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font-size="12pt" style:font-size-asian="12pt"/>
    </style:style>
    <style:style style:name="T70" style:parent-style-name="Absatz-Standardschriftart" style:family="text">
      <style:text-properties style:font-name="Arial" fo:letter-spacing="0.0291in" fo:font-size="12pt" style:font-size-asian="12pt"/>
    </style:style>
    <style:style style:name="T71" style:parent-style-name="Absatz-Standardschriftart" style:family="text">
      <style:text-properties style:font-name="Arial" fo:letter-spacing="-0.0006in" fo:font-size="12pt" style:font-size-asian="12pt"/>
    </style:style>
    <style:style style:name="T72" style:parent-style-name="Absatz-Standardschriftart" style:family="text">
      <style:text-properties style:font-name="Arial" fo:font-size="12pt" style:font-size-asian="12pt"/>
    </style:style>
    <style:style style:name="T73" style:parent-style-name="Absatz-Standardschriftart" style:family="text">
      <style:text-properties style:font-name="Arial" fo:letter-spacing="0.027in" fo:font-size="12pt" style:font-size-asian="12pt"/>
    </style:style>
    <style:style style:name="T74" style:parent-style-name="Absatz-Standardschriftart" style:family="text">
      <style:text-properties style:font-name="Arial" fo:letter-spacing="-0.0006in" fo:font-size="12pt" style:font-size-asian="12pt"/>
    </style:style>
    <style:style style:name="T75" style:parent-style-name="Absatz-Standardschriftart" style:family="text">
      <style:text-properties style:font-name="Arial" fo:font-size="12pt" style:font-size-asian="12pt"/>
    </style:style>
    <style:style style:name="T76" style:parent-style-name="Absatz-Standardschriftart" style:family="text">
      <style:text-properties style:font-name="Arial" fo:letter-spacing="0.0291in" fo:font-size="12pt" style:font-size-asian="12pt"/>
    </style:style>
    <style:style style:name="T77" style:parent-style-name="Absatz-Standardschriftart" style:family="text">
      <style:text-properties style:font-name="Arial" fo:letter-spacing="-0.0006in" fo:font-size="12pt" style:font-size-asian="12pt"/>
    </style:style>
    <style:style style:name="T78" style:parent-style-name="Absatz-Standardschriftart" style:family="text">
      <style:text-properties style:font-name="Arial" fo:font-size="12pt" style:font-size-asian="12pt"/>
    </style:style>
    <style:style style:name="T79" style:parent-style-name="Absatz-Standardschriftart" style:family="text">
      <style:text-properties style:font-name="Arial" fo:letter-spacing="0.0291in" fo:font-size="12pt" style:font-size-asian="12pt"/>
    </style:style>
    <style:style style:name="T80" style:parent-style-name="Absatz-Standardschriftart" style:family="text">
      <style:text-properties style:font-name="Arial" fo:letter-spacing="-0.0006in" fo:font-size="12pt" style:font-size-asian="12pt"/>
    </style:style>
    <style:style style:name="T81" style:parent-style-name="Absatz-Standardschriftart" style:family="text">
      <style:text-properties style:font-name="Arial" fo:font-size="12pt" style:font-size-asian="12pt"/>
    </style:style>
    <style:style style:name="T82" style:parent-style-name="Absatz-Standardschriftart" style:family="text">
      <style:text-properties style:font-name="Arial" fo:letter-spacing="0.0291in" fo:font-size="12pt" style:font-size-asian="12pt"/>
    </style:style>
    <style:style style:name="T83" style:parent-style-name="Absatz-Standardschriftart" style:family="text">
      <style:text-properties style:font-name="Arial" fo:letter-spacing="-0.0006in" fo:font-size="12pt" style:font-size-asian="12pt"/>
    </style:style>
    <style:style style:name="T84" style:parent-style-name="Absatz-Standardschriftart" style:family="text">
      <style:text-properties style:font-name="Arial" fo:font-size="12pt" style:font-size-asian="12pt"/>
    </style:style>
    <style:style style:name="T85" style:parent-style-name="Absatz-Standardschriftart" style:family="text">
      <style:text-properties style:font-name="Arial" fo:letter-spacing="0.0291in" fo:font-size="12pt" style:font-size-asian="12pt"/>
    </style:style>
    <style:style style:name="T86" style:parent-style-name="Absatz-Standardschriftart" style:family="text">
      <style:text-properties style:font-name="Arial" fo:letter-spacing="-0.0006in" fo:font-size="12pt" style:font-size-asian="12pt"/>
    </style:style>
    <style:style style:name="T87" style:parent-style-name="Absatz-Standardschriftart" style:family="text">
      <style:text-properties style:font-name="Arial" fo:font-size="12pt" style:font-size-asian="12pt"/>
    </style:style>
    <style:style style:name="T88" style:parent-style-name="Absatz-Standardschriftart" style:family="text">
      <style:text-properties style:font-name="Arial" fo:letter-spacing="0.0291in" fo:font-size="12pt" style:font-size-asian="12pt"/>
    </style:style>
    <style:style style:name="T89" style:parent-style-name="Absatz-Standardschriftart" style:family="text">
      <style:text-properties style:font-name="Arial" fo:letter-spacing="-0.0006in" fo:font-size="12pt" style:font-size-asian="12pt"/>
    </style:style>
    <style:style style:name="P90" style:parent-style-name="Textkörper" style:family="paragraph">
      <style:paragraph-properties fo:text-align="justify" fo:margin-top="0.0034in" fo:line-height="150%" fo:margin-right="0.0833in" fo:text-indent="0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55in"/>
    </style:style>
    <style:style style:name="T93" style:parent-style-name="Absatz-Standardschriftart" style:family="text">
      <style:text-properties fo:letter-spacing="0.005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69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62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5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5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3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55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style:font-name="Times New Roman" fo:letter-spacing="0.0423in" style:text-scale="99%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9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9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9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9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0.008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0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97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6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style:font-name="Times New Roman" fo:letter-spacing="0.042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2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-0.002in"/>
    </style:style>
    <style:style style:name="T132" style:parent-style-name="Absatz-Standardschriftart" style:family="text">
      <style:text-properties fo:letter-spacing="-0.0006in"/>
    </style:style>
    <style:style style:name="P13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4" style:parent-style-name="Textkörper" style:family="paragraph">
      <style:paragraph-properties fo:text-align="justify" fo:margin-top="0.0986in" fo:line-height="150%" fo:margin-right="0.0847in" fo:text-indent="0.4993in"/>
    </style:style>
    <style:style style:name="T135" style:parent-style-name="Absatz-Standardschriftart" style:family="text">
      <style:text-properties fo:letter-spacing="0.0284in"/>
    </style:style>
    <style:style style:name="T136" style:parent-style-name="Absatz-Standardschriftart" style:family="text">
      <style:text-properties fo:letter-spacing="0.0284in"/>
    </style:style>
    <style:style style:name="T137" style:parent-style-name="Absatz-Standardschriftart" style:family="text">
      <style:text-properties fo:font-weight="bold" style:font-weight-asian="bold" fo:letter-spacing="-0.0006in"/>
    </style:style>
    <style:style style:name="T138" style:parent-style-name="Absatz-Standardschriftart" style:family="text">
      <style:text-properties fo:font-weight="bold" style:font-weight-asian="bold" fo:letter-spacing="0.030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8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77in"/>
    </style:style>
    <style:style style:name="T143" style:parent-style-name="Absatz-Standardschriftart" style:family="text">
      <style:text-properties fo:letter-spacing="0.0284in"/>
    </style:style>
    <style:style style:name="T144" style:parent-style-name="Absatz-Standardschriftart" style:family="text">
      <style:text-properties fo:letter-spacing="0.02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9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91in"/>
    </style:style>
    <style:style style:name="T149" style:parent-style-name="Absatz-Standardschriftart" style:family="text">
      <style:text-properties fo:letter-spacing="0.02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9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77in"/>
    </style:style>
    <style:style style:name="T154" style:parent-style-name="Absatz-Standardschriftart" style:family="text">
      <style:text-properties style:font-name="Times New Roman" fo:letter-spacing="0.031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2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0.0013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4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style:font-name="Times New Roman" fo:letter-spacing="0.0493in"/>
    </style:style>
    <style:style style:name="T177" style:parent-style-name="Absatz-Standardschriftart" style:family="text">
      <style:text-properties fo:letter-spacing="-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2in"/>
    </style:style>
    <style:style style:name="T185" style:parent-style-name="Absatz-Standardschriftart" style:family="text">
      <style:text-properties fo:letter-spacing="-0.002in"/>
    </style:style>
    <style:style style:name="T186" style:parent-style-name="Absatz-Standardschriftart" style:family="text">
      <style:text-properties fo:letter-spacing="-0.0006in"/>
    </style:style>
    <style:style style:name="P187" style:parent-style-name="Textkörper" style:family="paragraph">
      <style:paragraph-properties fo:text-align="justify" fo:line-height="150%" fo:margin-right="0.0826in"/>
    </style:style>
    <style:style style:name="T188" style:parent-style-name="Absatz-Standardschriftart" style:family="text">
      <style:text-properties fo:letter-spacing="0.0229in"/>
    </style:style>
    <style:style style:name="T189" style:parent-style-name="Absatz-Standardschriftart" style:family="text">
      <style:text-properties fo:letter-spacing="0.0222in"/>
    </style:style>
    <style:style style:name="T190" style:parent-style-name="Absatz-Standardschriftart" style:family="text">
      <style:text-properties fo:font-weight="bold" style:font-weight-asian="bold" fo:letter-spacing="-0.0006in"/>
    </style:style>
    <style:style style:name="T191" style:parent-style-name="Absatz-Standardschriftart" style:family="text">
      <style:text-properties fo:font-weight="bold" style:font-weight-asian="bold" fo:letter-spacing="0.023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2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2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2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2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2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22in"/>
    </style:style>
    <style:style style:name="T204" style:parent-style-name="Absatz-Standardschriftart" style:family="text">
      <style:text-properties fo:letter-spacing="0.022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fo:letter-spacing="0.0256in"/>
    </style:style>
    <style:style style:name="T207" style:parent-style-name="Absatz-Standardschriftart" style:family="text">
      <style:text-properties fo:letter-spacing="-0.003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3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27in"/>
    </style:style>
    <style:style style:name="T213" style:parent-style-name="Absatz-Standardschriftart" style:family="text">
      <style:text-properties fo:letter-spacing="-0.0006in"/>
    </style:style>
    <style:style style:name="P214" style:parent-style-name="Textkörper" style:family="paragraph">
      <style:paragraph-properties fo:text-align="justify" fo:margin-top="0.0006in" fo:line-height="150%" fo:margin-right="0.0819in"/>
    </style:style>
    <style:style style:name="T215" style:parent-style-name="Absatz-Standardschriftart" style:family="text">
      <style:text-properties fo:letter-spacing="0.007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8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8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7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97in"/>
    </style:style>
    <style:style style:name="T226" style:parent-style-name="Absatz-Standardschriftart" style:family="text">
      <style:text-properties fo:letter-spacing="0.006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76in"/>
    </style:style>
    <style:style style:name="T229" style:parent-style-name="Absatz-Standardschriftart" style:family="text">
      <style:text-properties fo:letter-spacing="0.005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8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6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style:font-name="Times New Roman" fo:letter-spacing="0.015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68in"/>
    </style:style>
    <style:style style:name="T238" style:parent-style-name="Absatz-Standardschriftart" style:family="text">
      <style:text-properties fo:letter-spacing="0.0375in"/>
    </style:style>
    <style:style style:name="T239" style:parent-style-name="Absatz-Standardschriftart" style:family="text">
      <style:text-properties fo:letter-spacing="0.0381in"/>
    </style:style>
    <style:style style:name="T240" style:parent-style-name="Absatz-Standardschriftart" style:family="text">
      <style:text-properties fo:font-weight="bold" style:font-weight-asian="bold" fo:letter-spacing="-0.0006in"/>
    </style:style>
    <style:style style:name="T241" style:parent-style-name="Absatz-Standardschriftart" style:family="text">
      <style:text-properties fo:font-weight="bold" style:font-weight-asian="bold" fo:letter-spacing="0.037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7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37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6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75in"/>
    </style:style>
    <style:style style:name="T250" style:parent-style-name="Absatz-Standardschriftart" style:family="text">
      <style:text-properties fo:letter-spacing="0.037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75in"/>
    </style:style>
    <style:style style:name="T253" style:parent-style-name="Absatz-Standardschriftart" style:family="text">
      <style:text-properties fo:letter-spacing="0.038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381in"/>
    </style:style>
    <style:style style:name="T256" style:parent-style-name="Absatz-Standardschriftart" style:family="text">
      <style:text-properties style:font-name="Times New Roman" fo:letter-spacing="0.031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27in"/>
    </style:style>
    <style:style style:name="T259" style:parent-style-name="Absatz-Standardschriftart" style:family="text">
      <style:text-properties fo:letter-spacing="0.003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2in"/>
    </style:style>
    <style:style style:name="T262" style:parent-style-name="Absatz-Standardschriftart" style:family="text">
      <style:text-properties fo:letter-spacing="0.00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34in"/>
    </style:style>
    <style:style style:name="T265" style:parent-style-name="Absatz-Standardschriftart" style:family="text">
      <style:text-properties fo:letter-spacing="0.002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34in"/>
    </style:style>
    <style:style style:name="T268" style:parent-style-name="Absatz-Standardschriftart" style:family="text">
      <style:text-properties fo:letter-spacing="0.0027in"/>
    </style:style>
    <style:style style:name="T269" style:parent-style-name="Absatz-Standardschriftart" style:family="text">
      <style:text-properties fo:letter-spacing="0.009in"/>
    </style:style>
    <style:style style:name="T270" style:parent-style-name="Absatz-Standardschriftart" style:family="text">
      <style:text-properties fo:font-weight="bold" style:font-weight-asian="bold" fo:letter-spacing="-0.0006in"/>
    </style:style>
    <style:style style:name="T271" style:parent-style-name="Absatz-Standardschriftart" style:family="text">
      <style:text-properties fo:font-weight="bold" style:font-weight-asian="bold" fo:letter-spacing="0.003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3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34in"/>
    </style:style>
    <style:style style:name="T276" style:parent-style-name="Absatz-Standardschriftart" style:family="text">
      <style:text-properties fo:letter-spacing="0.002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3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style:font-name="Times New Roman" fo:letter-spacing="0.042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27in"/>
    </style:style>
    <style:style style:name="T283" style:parent-style-name="Absatz-Standardschriftart" style:family="text">
      <style:text-properties fo:letter-spacing="0.003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2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34in"/>
    </style:style>
    <style:style style:name="T288" style:parent-style-name="Absatz-Standardschriftart" style:family="text">
      <style:text-properties fo:letter-spacing="0.0034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34in"/>
    </style:style>
    <style:style style:name="T292" style:parent-style-name="Absatz-Standardschriftart" style:family="text">
      <style:text-properties fo:letter-spacing="0.00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34in"/>
    </style:style>
    <style:style style:name="T295" style:parent-style-name="Absatz-Standardschriftart" style:family="text">
      <style:text-properties fo:letter-spacing="0.0034in"/>
    </style:style>
    <style:style style:name="T296" style:parent-style-name="Absatz-Standardschriftart" style:family="text">
      <style:text-properties fo:letter-spacing="0.0034in"/>
    </style:style>
    <style:style style:name="T297" style:parent-style-name="Absatz-Standardschriftart" style:family="text">
      <style:text-properties fo:letter-spacing="0.0034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0.002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34in"/>
    </style:style>
    <style:style style:name="T303" style:parent-style-name="Absatz-Standardschriftart" style:family="text">
      <style:text-properties fo:letter-spacing="0.003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style:font-name="Times New Roman" fo:letter-spacing="0.0347in"/>
    </style:style>
    <style:style style:name="T306" style:parent-style-name="Absatz-Standardschriftart" style:family="text">
      <style:text-properties fo:letter-spacing="0.026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56in"/>
    </style:style>
    <style:style style:name="T309" style:parent-style-name="Absatz-Standardschriftart" style:family="text">
      <style:text-properties fo:letter-spacing="0.02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63in"/>
    </style:style>
    <style:style style:name="T316" style:parent-style-name="Absatz-Standardschriftart" style:family="text">
      <style:text-properties fo:letter-spacing="0.02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7in"/>
    </style:style>
    <style:style style:name="T319" style:parent-style-name="Absatz-Standardschriftart" style:family="text">
      <style:text-properties fo:letter-spacing="0.02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6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style:font-name="Times New Roman" fo:letter-spacing="0.0312in" style:text-scale="99%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8in"/>
    </style:style>
    <style:style style:name="T330" style:parent-style-name="Absatz-Standardschriftart" style:family="text">
      <style:text-properties fo:letter-spacing="0.0194in"/>
    </style:style>
    <style:style style:name="T331" style:parent-style-name="Absatz-Standardschriftart" style:family="text">
      <style:text-properties fo:letter-spacing="0.019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40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87in"/>
    </style:style>
    <style:style style:name="T336" style:parent-style-name="Absatz-Standardschriftart" style:family="text">
      <style:text-properties fo:letter-spacing="0.019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0.020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0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7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0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66in"/>
    </style:style>
    <style:style style:name="T348" style:parent-style-name="Absatz-Standardschriftart" style:family="text">
      <style:text-properties style:font-name="Times New Roman" fo:letter-spacing="0.046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P356" style:parent-style-name="Textkörper" style:family="paragraph">
      <style:paragraph-properties fo:text-align="justify" fo:margin-top="0.0034in" fo:line-height="150%" fo:margin-right="0.079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7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69in"/>
    </style:style>
    <style:style style:name="T361" style:parent-style-name="Absatz-Standardschriftart" style:family="text">
      <style:text-properties fo:letter-spacing="0.007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1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76in"/>
    </style:style>
    <style:style style:name="T366" style:parent-style-name="Absatz-Standardschriftart" style:family="text">
      <style:text-properties fo:letter-spacing="0.006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8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62in"/>
    </style:style>
    <style:style style:name="T371" style:parent-style-name="Absatz-Standardschriftart" style:family="text">
      <style:text-properties fo:letter-spacing="0.008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7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style:font-name="Times New Roman" fo:letter-spacing="0.032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7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6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69in"/>
    </style:style>
    <style:style style:name="T382" style:parent-style-name="Absatz-Standardschriftart" style:family="text">
      <style:text-properties fo:letter-spacing="0.006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0.006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6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style:font-name="Times New Roman" fo:letter-spacing="0.039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31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32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319in"/>
    </style:style>
    <style:style style:name="T404" style:parent-style-name="Absatz-Standardschriftart" style:family="text">
      <style:text-properties fo:letter-spacing="0.033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19in"/>
    </style:style>
    <style:style style:name="T407" style:parent-style-name="Absatz-Standardschriftart" style:family="text">
      <style:text-properties fo:letter-spacing="0.0333in"/>
    </style:style>
    <style:style style:name="T408" style:parent-style-name="Absatz-Standardschriftart" style:family="text">
      <style:text-properties fo:letter-spacing="0.0312in"/>
    </style:style>
    <style:style style:name="T409" style:parent-style-name="Absatz-Standardschriftart" style:family="text">
      <style:text-properties fo:letter-spacing="0.031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33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3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33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326in"/>
    </style:style>
    <style:style style:name="T418" style:parent-style-name="Absatz-Standardschriftart" style:family="text">
      <style:text-properties fo:letter-spacing="0.0319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style:font-name="Times New Roman" fo:letter-spacing="0.029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36in"/>
    </style:style>
    <style:style style:name="T423" style:parent-style-name="Absatz-Standardschriftart" style:family="text">
      <style:text-properties fo:letter-spacing="0.023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29in"/>
    </style:style>
    <style:style style:name="T426" style:parent-style-name="Absatz-Standardschriftart" style:family="text">
      <style:text-properties fo:letter-spacing="0.023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4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2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2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43in"/>
    </style:style>
    <style:style style:name="T435" style:parent-style-name="Absatz-Standardschriftart" style:family="text">
      <style:text-properties style:font-name="Times New Roman" fo:letter-spacing="0.0409in"/>
    </style:style>
    <style:style style:name="T436" style:parent-style-name="Absatz-Standardschriftart" style:family="text">
      <style:text-properties fo:letter-spacing="-0.0006in"/>
    </style:style>
    <style:style style:name="P437" style:parent-style-name="Textkörper" style:family="paragraph">
      <style:paragraph-properties fo:text-align="justify" fo:line-height="150%" fo:margin-right="0.084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15in"/>
    </style:style>
    <style:style style:name="T440" style:parent-style-name="Absatz-Standardschriftart" style:family="text">
      <style:text-properties fo:letter-spacing="0.022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22in"/>
    </style:style>
    <style:style style:name="T443" style:parent-style-name="Absatz-Standardschriftart" style:family="text">
      <style:text-properties fo:letter-spacing="0.023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3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1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29in"/>
    </style:style>
    <style:style style:name="T450" style:parent-style-name="Absatz-Standardschriftart" style:family="text">
      <style:text-properties fo:letter-spacing="0.023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3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style:font-name="Times New Roman" fo:letter-spacing="0.035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83in"/>
    </style:style>
    <style:style style:name="T457" style:parent-style-name="Absatz-Standardschriftart" style:family="text">
      <style:text-properties fo:letter-spacing="0.006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7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8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6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8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8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83in"/>
    </style:style>
    <style:style style:name="T472" style:parent-style-name="Absatz-Standardschriftart" style:family="text">
      <style:text-properties fo:letter-spacing="0.008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8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76in"/>
    </style:style>
    <style:style style:name="T477" style:parent-style-name="Absatz-Standardschriftart" style:family="text">
      <style:text-properties style:font-name="Times New Roman" fo:letter-spacing="0.0354in"/>
    </style:style>
    <style:style style:name="T478" style:parent-style-name="Absatz-Standardschriftart" style:family="text">
      <style:text-properties fo:letter-spacing="0.040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41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43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43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42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43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416in"/>
    </style:style>
    <style:style style:name="T491" style:parent-style-name="Absatz-Standardschriftart" style:family="text">
      <style:text-properties fo:letter-spacing="0.043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416in"/>
    </style:style>
    <style:style style:name="T494" style:parent-style-name="Absatz-Standardschriftart" style:family="text">
      <style:text-properties fo:letter-spacing="0.043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409in"/>
    </style:style>
    <style:style style:name="T497" style:parent-style-name="Absatz-Standardschriftart" style:family="text">
      <style:text-properties style:font-name="Times New Roman" fo:letter-spacing="0.02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style:font-name="Times New Roman" fo:letter-spacing="0.045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P51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15" style:parent-style-name="Textkörper" style:family="paragraph">
      <style:paragraph-properties fo:text-align="justify" fo:margin-top="0.0986in" fo:line-height="150%" fo:margin-right="0.0791in" fo:text-indent="0in"/>
    </style:style>
    <style:style style:name="T516" style:parent-style-name="Absatz-Standardschriftart" style:family="text">
      <style:text-properties fo:font-weight="bold" style:font-weight-asian="bold" fo:letter-spacing="-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451in"/>
    </style:style>
    <style:style style:name="T519" style:parent-style-name="Absatz-Standardschriftart" style:family="text">
      <style:text-properties fo:font-weight="bold" style:font-weight-asian="bold"/>
    </style:style>
    <style:style style:name="T520" style:parent-style-name="Absatz-Standardschriftart" style:family="text">
      <style:text-properties fo:font-weight="bold" style:font-weight-asian="bold" fo:letter-spacing="0.04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45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font-weight="bold" style:font-weight-asian="bold"/>
    </style:style>
    <style:style style:name="T526" style:parent-style-name="Absatz-Standardschriftart" style:family="text">
      <style:text-properties fo:font-weight="bold" style:font-weight-asian="bold" fo:letter-spacing="0.04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45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451in"/>
    </style:style>
    <style:style style:name="T531" style:parent-style-name="Absatz-Standardschriftart" style:family="text">
      <style:text-properties fo:letter-spacing="0.0451in"/>
    </style:style>
    <style:style style:name="T532" style:parent-style-name="Absatz-Standardschriftart" style:family="text">
      <style:text-properties fo:letter-spacing="0.0451in"/>
    </style:style>
    <style:style style:name="T533" style:parent-style-name="Absatz-Standardschriftart" style:family="text">
      <style:text-properties fo:letter-spacing="0.045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style:font-name="Times New Roman" fo:letter-spacing="0.040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45in"/>
    </style:style>
    <style:style style:name="T538" style:parent-style-name="Absatz-Standardschriftart" style:family="text">
      <style:text-properties fo:letter-spacing="0.014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4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3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59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52in"/>
    </style:style>
    <style:style style:name="T547" style:parent-style-name="Absatz-Standardschriftart" style:family="text">
      <style:text-properties fo:letter-spacing="0.014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52in"/>
    </style:style>
    <style:style style:name="T550" style:parent-style-name="Absatz-Standardschriftart" style:family="text">
      <style:text-properties fo:letter-spacing="0.015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4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15in"/>
    </style:style>
    <style:style style:name="T555" style:parent-style-name="Absatz-Standardschriftart" style:family="text">
      <style:text-properties fo:letter-spacing="0.014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style:font-name="Times New Roman" fo:letter-spacing="0.040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2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2in"/>
    </style:style>
    <style:style style:name="T563" style:parent-style-name="Absatz-Standardschriftart" style:family="text">
      <style:text-properties fo:font-weight="bold" style:font-weight-asian="bold"/>
    </style:style>
    <style:style style:name="T564" style:parent-style-name="Absatz-Standardschriftart" style:family="text">
      <style:text-properties fo:font-weight="bold" style:font-weight-asian="bold" fo:letter-spacing="-0.0013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27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34in"/>
    </style:style>
    <style:style style:name="T57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ATA</text:span><text:span text:style-name="T3"><text:s/></text:span><text:span text:style-name="T4">DA</text:span><text:span text:style-name="T5"><text:s/></text:span><text:span text:style-name="T6">REUNIÃO</text:span><text:span text:style-name="T7"><text:s/></text:span><text:span text:style-name="T8">DO</text:span><text:span text:style-name="T9"><text:s/></text:span><text:span text:style-name="T10">SUBCOMITÊ</text:span><text:span text:style-name="T11"><text:s/></text:span><text:span text:style-name="T12">DO</text:span><text:span text:style-name="T13"><text:s/></text:span><text:span text:style-name="T14">PLANO</text:span><text:span text:style-name="T15"><text:s/></text:span><text:span text:style-name="T16">POPRUA</text:span><text:span text:style-name="T17"><text:s/></text:span><text:span text:style-name="T18">DO</text:span><text:span text:style-name="T19"><text:s/></text:span><text:span text:style-name="T20">COMITÊ</text:span><text:span text:style-name="T21"><text:s/></text:span><text:span text:style-name="T22">INTERSETORIAL</text:span><text:span text:style-name="T23"><text:s/></text:span><text:span text:style-name="T24">DA</text:span><text:span text:style-name="T25"><text:s/></text:span><text:span text:style-name="T26">POLÍTICA</text:span><text:span text:style-name="T27"><text:s/></text:span><text:span text:style-name="T28">MUNICIPAL</text:span><text:span text:style-name="T29"><text:s/></text:span><text:span text:style-name="T30">PARA</text:span><text:span text:style-name="T31"><text:s/></text:span><text:span text:style-name="T32">A</text:span><text:span text:style-name="T33"><text:s/></text:span><text:span text:style-name="T34">POPULAÇÃO</text:span><text:span text:style-name="T35"><text:s/></text:span><text:span text:style-name="T36">EM</text:span><text:span text:style-name="T37"><text:s/></text:span><text:span text:style-name="T38">SITUAÇÃO</text:span><text:span text:style-name="T39"><text:s/></text:span><text:span text:style-name="T40">DE</text:span><text:span text:style-name="T41"><text:s/></text:span><text:span text:style-name="T42">RUA</text:span><text:span text:style-name="T43">,</text:span><text:span text:style-name="T44"><text:s/></text:span><text:span text:style-name="T45">REALIZADA</text:span><text:span text:style-name="T46"><text:s/></text:span><text:span text:style-name="T47">NO</text:span><text:span text:style-name="T48"><text:s/></text:span><text:span text:style-name="T49">DIA</text:span><text:span text:style-name="T50"><text:s/></text:span><text:span text:style-name="T51">10</text:span><text:span text:style-name="T52"><text:s/></text:span><text:span text:style-name="T53">DE</text:span><text:span text:style-name="T54"><text:s/></text:span><text:span text:style-name="T55">SETEMBRO</text:span><text:span text:style-name="T56"><text:s/></text:span><text:span text:style-name="T57">DE</text:span><text:span text:style-name="T58"><text:s/></text:span><text:span text:style-name="T59">2019,</text:span><text:span text:style-name="T60"><text:s/></text:span><text:span text:style-name="T61">NA</text:span><text:span text:style-name="T62"><text:s/></text:span><text:span text:style-name="T63">SALA</text:span><text:span text:style-name="T64"><text:s/></text:span><text:span text:style-name="T65">DE</text:span><text:span text:style-name="T66"><text:s/></text:span><text:span text:style-name="T67"><text:s/></text:span><text:span text:style-name="T68">REUNIÕES</text:span><text:span text:style-name="T69"><text:s/></text:span><text:span text:style-name="T70"><text:s/></text:span><text:span text:style-name="T71">DO</text:span><text:span text:style-name="T72"><text:s/></text:span><text:span text:style-name="T73"><text:s/></text:span><text:span text:style-name="T74">TÉRREO</text:span><text:span text:style-name="T75"><text:s/></text:span><text:span text:style-name="T76"><text:s/></text:span><text:span text:style-name="T77">DA</text:span><text:span text:style-name="T78"><text:s/></text:span><text:span text:style-name="T79"><text:s/></text:span><text:span text:style-name="T80">SECRETARIA</text:span><text:span text:style-name="T81"><text:s/></text:span><text:span text:style-name="T82"><text:s/></text:span><text:span text:style-name="T83">MUNICIPAL</text:span><text:span text:style-name="T84"><text:s/></text:span><text:span text:style-name="T85"><text:s/></text:span><text:span text:style-name="T86">DE</text:span><text:span text:style-name="T87"><text:s/></text:span><text:span text:style-name="T88"><text:s/></text:span><text:span text:style-name="T89">DIREITOS</text:span></text:p>
      <text:p text:style-name="P90"><text:span text:style-name="T91">HUMANOS</text:span><text:span text:style-name="T92"><text:s/></text:span>E<text:span text:style-name="T93"><text:s/></text:span><text:span text:style-name="T94">CIDADANIA.</text:span><text:span text:style-name="T95"><text:s/></text:span><text:span text:style-name="T96">Presentes:</text:span><text:span text:style-name="T97"><text:s/></text:span><text:span text:style-name="T98">Juliana</text:span><text:span text:style-name="T99"><text:s/></text:span><text:span text:style-name="T100">Quarenta,</text:span><text:span text:style-name="T101"><text:s/></text:span><text:span text:style-name="T102">Robson</text:span><text:span text:style-name="T103"><text:s/></text:span><text:span text:style-name="T104">Mendonça</text:span><text:span text:style-name="T105"><text:s/></text:span><text:span text:style-name="T106">(RPR),</text:span><text:span text:style-name="T107"><text:s/></text:span><text:span text:style-name="T108">Maria</text:span><text:span text:style-name="T109"><text:s/></text:span><text:span text:style-name="T110">Dias,</text:span><text:span text:style-name="T111"><text:s/></text:span><text:span text:style-name="T112">Anderson</text:span><text:span text:style-name="T113"><text:s/></text:span><text:span text:style-name="T114">Puccetti</text:span><text:span text:style-name="T115"><text:s/></text:span><text:span text:style-name="T116">(RPR),</text:span><text:span text:style-name="T117"><text:s/></text:span>Vilmar<text:span text:style-name="T118"><text:s/></text:span><text:span text:style-name="T119">Rodrigues,</text:span><text:span text:style-name="T120"><text:s/></text:span><text:span text:style-name="T121">Rosiene,</text:span><text:span text:style-name="T122"><text:s/></text:span><text:span text:style-name="T123">Luiz</text:span><text:span text:style-name="T124"><text:s/></text:span><text:span text:style-name="T125">Carlos</text:span><text:span text:style-name="T126"><text:s/></text:span><text:span text:style-name="T127">Araujo,</text:span><text:span text:style-name="T128"><text:s/></text:span><text:span text:style-name="T129">Eliana</text:span><text:span text:style-name="T130"><text:s/></text:span>de<text:span text:style-name="T131"><text:s/></text:span><text:span text:style-name="T132">Santana (RPR).</text:span></text:p>
      <text:p text:style-name="P133"/>
      <text:p text:style-name="P134">A<text:span text:style-name="T135"><text:s/></text:span>Sra.<text:span text:style-name="T136"><text:s/></text:span><text:span text:style-name="T137">Juliana</text:span><text:span text:style-name="T138"><text:s/></text:span><text:span text:style-name="T139">informou</text:span><text:span text:style-name="T140"><text:s/></text:span><text:span text:style-name="T141">que</text:span><text:span text:style-name="T142"><text:s/></text:span>até<text:span text:style-name="T143"><text:s/></text:span>o<text:span text:style-name="T144"><text:s/></text:span><text:span text:style-name="T145">momento</text:span><text:span text:style-name="T146"><text:s/></text:span><text:span text:style-name="T147">apenas</text:span><text:span text:style-name="T148"><text:s/></text:span>a<text:span text:style-name="T149"><text:s/></text:span><text:span text:style-name="T150">SMIT</text:span><text:span text:style-name="T151"><text:s/></text:span><text:span text:style-name="T152">respondeu</text:span><text:span text:style-name="T153"><text:s/></text:span>o<text:span text:style-name="T154"><text:s/></text:span><text:span text:style-name="T155">ofício,</text:span><text:span text:style-name="T156"><text:s/></text:span><text:span text:style-name="T157">informando</text:span><text:span text:style-name="T158"><text:s/></text:span><text:span text:style-name="T159">que</text:span><text:span text:style-name="T160"><text:s/></text:span>todas<text:span text:style-name="T161"><text:s/></text:span>as<text:span text:style-name="T162"><text:s/></text:span><text:span text:style-name="T163">solicitações</text:span><text:span text:style-name="T164"><text:s/></text:span><text:span text:style-name="T165">requeridas</text:span><text:span text:style-name="T166"><text:s/></text:span><text:span text:style-name="T167">já</text:span><text:span text:style-name="T168"><text:s/></text:span><text:span text:style-name="T169">vêm</text:span><text:span text:style-name="T170"><text:s/></text:span><text:span text:style-name="T171">sendo</text:span><text:span text:style-name="T172"><text:s/></text:span><text:span text:style-name="T173">atendidas</text:span><text:span text:style-name="T174"><text:s/></text:span><text:span text:style-name="T175">pela</text:span><text:span text:style-name="T176"><text:s/></text:span>pasta<text:span text:style-name="T177"><text:s/></text:span>e<text:span text:style-name="T178"><text:s/>que,<text:s/></text:span>por<text:span text:style-name="T179"><text:s/></text:span><text:span text:style-name="T180">isso,</text:span><text:span text:style-name="T181"><text:s/></text:span><text:span text:style-name="T182">já</text:span><text:span text:style-name="T183"><text:s/>estão incluídas</text:span><text:span text:style-name="T184"><text:s/></text:span>no<text:span text:style-name="T185"><text:s/></text:span><text:span text:style-name="T186">orçamento.</text:span></text:p>
      <text:p text:style-name="P187">A<text:span text:style-name="T188"><text:s/></text:span>Sra.<text:span text:style-name="T189"><text:s/></text:span><text:span text:style-name="T190">Juliana</text:span><text:span text:style-name="T191"><text:s/></text:span><text:span text:style-name="T192">também</text:span><text:span text:style-name="T193"><text:s/></text:span><text:span text:style-name="T194">informou</text:span><text:span text:style-name="T195"><text:s/></text:span><text:span text:style-name="T196">que</text:span><text:span text:style-name="T197"><text:s/></text:span><text:span text:style-name="T198">nas</text:span><text:span text:style-name="T199"><text:s/></text:span><text:span text:style-name="T200">próximas</text:span><text:span text:style-name="T201"><text:s/></text:span><text:span text:style-name="T202">reuniões</text:span><text:span text:style-name="T203"><text:s/></text:span>trará<text:span text:style-name="T204"><text:s/></text:span><text:span text:style-name="T205">as</text:span><text:span text:style-name="T206"><text:s/></text:span>respostas<text:span text:style-name="T207"><text:s/></text:span><text:span text:style-name="T208">enviadas</text:span><text:span text:style-name="T209"><text:s/></text:span><text:span text:style-name="T210">dos</text:span><text:span text:style-name="T211"><text:s/></text:span>outros<text:span text:style-name="T212"><text:s/></text:span><text:span text:style-name="T213">ofícios.</text:span></text:p>
      <text:p text:style-name="P214">Foi<text:span text:style-name="T215"><text:s/></text:span><text:span text:style-name="T216">trazida</text:span><text:span text:style-name="T217"><text:s/></text:span><text:span text:style-name="T218">em</text:span><text:span text:style-name="T219"><text:s/></text:span><text:span text:style-name="T220">questão</text:span><text:span text:style-name="T221"><text:s/></text:span><text:span text:style-name="T222">quais</text:span><text:span text:style-name="T223"><text:s/></text:span><text:span text:style-name="T224">seriam</text:span><text:span text:style-name="T225"><text:s/></text:span>os<text:span text:style-name="T226"><text:s/></text:span><text:span text:style-name="T227">próximos</text:span><text:span text:style-name="T228"><text:s/></text:span>passos<text:span text:style-name="T229"><text:s/></text:span><text:span text:style-name="T230">do</text:span><text:span text:style-name="T231"><text:s/></text:span><text:span text:style-name="T232">subcomitê</text:span><text:span text:style-name="T233"><text:s/></text:span><text:span text:style-name="T234">plano</text:span><text:span text:style-name="T235"><text:s/></text:span><text:span text:style-name="T236">PopRua.</text:span><text:span text:style-name="T237"><text:s/></text:span>O<text:span text:style-name="T238"><text:s/></text:span>Sr.<text:span text:style-name="T239"><text:s/></text:span><text:span text:style-name="T240">Robson</text:span><text:span text:style-name="T241"><text:s/></text:span><text:span text:style-name="T242">informou</text:span><text:span text:style-name="T243"><text:s/></text:span><text:span text:style-name="T244">que</text:span><text:span text:style-name="T245"><text:s/></text:span><text:span text:style-name="T246">entende</text:span><text:span text:style-name="T247"><text:s/></text:span><text:span text:style-name="T248">que</text:span><text:span text:style-name="T249"><text:s/></text:span>o<text:span text:style-name="T250"><text:s/></text:span><text:span text:style-name="T251">subcomitê</text:span><text:span text:style-name="T252"><text:s/></text:span>tem<text:span text:style-name="T253"><text:s/></text:span><text:span text:style-name="T254">também</text:span><text:span text:style-name="T255"><text:s/></text:span>a<text:span text:style-name="T256"><text:s/></text:span><text:span text:style-name="T257">função</text:span><text:span text:style-name="T258"><text:s/></text:span>de<text:span text:style-name="T259"><text:s/></text:span><text:span text:style-name="T260">monitorar</text:span><text:span text:style-name="T261"><text:s/></text:span>a<text:span text:style-name="T262"><text:s/></text:span><text:span text:style-name="T263">aprovação</text:span><text:span text:style-name="T264"><text:s/></text:span>do<text:span text:style-name="T265"><text:s/></text:span><text:span text:style-name="T266">PL145.</text:span><text:span text:style-name="T267"><text:s/></text:span>A<text:span text:style-name="T268"><text:s/></text:span>Sra.<text:span text:style-name="T269"><text:s/></text:span><text:span text:style-name="T270">Rose</text:span><text:span text:style-name="T271"><text:s/></text:span><text:span text:style-name="T272">informou</text:span><text:span text:style-name="T273"><text:s/></text:span><text:span text:style-name="T274">que</text:span><text:span text:style-name="T275"><text:s/></text:span>a<text:span text:style-name="T276"><text:s/></text:span><text:span text:style-name="T277">reunião</text:span><text:span text:style-name="T278"><text:s/></text:span><text:span text:style-name="T279">do</text:span><text:span text:style-name="T280"><text:s/></text:span><text:span text:style-name="T281">colégio</text:span><text:span text:style-name="T282"><text:s/></text:span>de<text:span text:style-name="T283"><text:s/></text:span><text:span text:style-name="T284">líderes</text:span><text:span text:style-name="T285"><text:s/></text:span><text:span text:style-name="T286">ocorre</text:span><text:span text:style-name="T287"><text:s/></text:span>toda<text:span text:style-name="T288"><text:s/></text:span>terça<text:span text:style-name="T289"><text:s/></text:span><text:span text:style-name="T290">feira</text:span><text:span text:style-name="T291"><text:s/></text:span>às<text:span text:style-name="T292"><text:s/></text:span><text:span text:style-name="T293">13hs,</text:span><text:span text:style-name="T294"><text:s/></text:span>e<text:span text:style-name="T295"><text:s/></text:span>é<text:span text:style-name="T296"><text:s/></text:span>a<text:span text:style-name="T297"><text:s/></text:span>partir<text:span text:style-name="T298"><text:s/></text:span><text:span text:style-name="T299">dela</text:span><text:span text:style-name="T300"><text:s/></text:span><text:span text:style-name="T301">que</text:span><text:span text:style-name="T302"><text:s/></text:span>se<text:span text:style-name="T303"><text:s/></text:span><text:span text:style-name="T304">determina</text:span><text:span text:style-name="T305"><text:s/></text:span>a<text:span text:style-name="T306"><text:s/></text:span><text:span text:style-name="T307">pauta</text:span><text:span text:style-name="T308"><text:s/></text:span>da<text:span text:style-name="T309"><text:s/></text:span><text:span text:style-name="T310">semana</text:span><text:span text:style-name="T311"><text:s/></text:span><text:span text:style-name="T312">da</text:span><text:span text:style-name="T313"><text:s/></text:span><text:span text:style-name="T314">Câmara.</text:span><text:span text:style-name="T315"><text:s/></text:span>Foi<text:span text:style-name="T316"><text:s/></text:span><text:span text:style-name="T317">discutida</text:span><text:span text:style-name="T318"><text:s/></text:span>a<text:span text:style-name="T319"><text:s/></text:span><text:span text:style-name="T320">necessidade</text:span><text:span text:style-name="T321"><text:s/></text:span><text:span text:style-name="T322">do</text:span><text:span text:style-name="T323"><text:s/></text:span><text:span text:style-name="T324">Comitê</text:span><text:span text:style-name="T325"><text:s/></text:span><text:span text:style-name="T326">PopRua,</text:span><text:span text:style-name="T327"><text:s/></text:span><text:span text:style-name="T328">quando</text:span><text:span text:style-name="T329"><text:s/></text:span>for<text:span text:style-name="T330"><text:s/></text:span>o<text:span text:style-name="T331"><text:s/></text:span><text:span text:style-name="T332">momento,</text:span><text:span text:style-name="T333"><text:s/></text:span><text:span text:style-name="T334">pressionar</text:span><text:span text:style-name="T335"><text:s/></text:span>para<text:span text:style-name="T336"><text:s/></text:span><text:span text:style-name="T337">colocar</text:span><text:span text:style-name="T338"><text:s/></text:span>em<text:span text:style-name="T339"><text:s/></text:span><text:span text:style-name="T340">pauta.</text:span><text:span text:style-name="T341"><text:s/></text:span><text:span text:style-name="T342">Antes</text:span><text:span text:style-name="T343"><text:s/></text:span><text:span text:style-name="T344">disso,</text:span><text:span text:style-name="T345"><text:s/></text:span><text:span text:style-name="T346">porém,</text:span><text:span text:style-name="T347"><text:s/></text:span>é<text:span text:style-name="T348"><text:s/></text:span><text:span text:style-name="T349">necessário</text:span><text:span text:style-name="T350"><text:s/></text:span><text:span text:style-name="T351">outras articulações</text:span><text:span text:style-name="T352"><text:s/></text:span><text:span text:style-name="T353">internas</text:span><text:span text:style-name="T354"><text:s/></text:span><text:span text:style-name="T355">na prefeitura.</text:span></text:p>
      <text:p text:style-name="P356"><text:span text:style-name="T357">Além</text:span><text:span text:style-name="T358"><text:s/></text:span><text:span text:style-name="T359">disso,</text:span><text:span text:style-name="T360"><text:s/></text:span>foi<text:span text:style-name="T361"><text:s/></text:span><text:span text:style-name="T362">discutido</text:span><text:span text:style-name="T363"><text:s/></text:span><text:span text:style-name="T364">que</text:span><text:span text:style-name="T365"><text:s/></text:span>nas<text:span text:style-name="T366"><text:s/></text:span><text:span text:style-name="T367">próximas</text:span><text:span text:style-name="T368"><text:s/></text:span><text:span text:style-name="T369">reuniões</text:span><text:span text:style-name="T370"><text:s/></text:span>o<text:span text:style-name="T371"><text:s/></text:span><text:span text:style-name="T372">subcomitê</text:span><text:span text:style-name="T373"><text:s/></text:span><text:span text:style-name="T374">plano</text:span><text:span text:style-name="T375"><text:s/></text:span><text:span text:style-name="T376">PopRua</text:span><text:span text:style-name="T377"><text:s/></text:span><text:span text:style-name="T378">poderia</text:span><text:span text:style-name="T379"><text:s/></text:span><text:span text:style-name="T380">discutir</text:span><text:span text:style-name="T381"><text:s/></text:span>as<text:span text:style-name="T382"><text:s/></text:span><text:span text:style-name="T383">legislações</text:span><text:span text:style-name="T384"><text:s/></text:span>e<text:span text:style-name="T385"><text:s/></text:span><text:span text:style-name="T386">questões</text:span><text:span text:style-name="T387"><text:s/></text:span><text:span text:style-name="T388">vinculadas</text:span><text:span text:style-name="T389"><text:s/></text:span><text:span text:style-name="T390">aos</text:span><text:span text:style-name="T391"><text:s/></text:span><text:span text:style-name="T392">temas</text:span><text:span text:style-name="T393"><text:s/></text:span><text:span text:style-name="T394">que</text:span><text:span text:style-name="T395"><text:s/></text:span><text:span text:style-name="T396">foram</text:span><text:span text:style-name="T397"><text:s/></text:span><text:span text:style-name="T398">elencados</text:span><text:span text:style-name="T399"><text:s/></text:span><text:span text:style-name="T400">com</text:span><text:span text:style-name="T401"><text:s/></text:span><text:span text:style-name="T402">grau</text:span><text:span text:style-name="T403"><text:s/></text:span>de<text:span text:style-name="T404"><text:s/></text:span><text:span text:style-name="T405">prioridade</text:span><text:span text:style-name="T406"><text:s/></text:span>0<text:span text:style-name="T407"><text:s/></text:span>e<text:span text:style-name="T408"><text:s/></text:span>1<text:span text:style-name="T409"><text:s/></text:span><text:span text:style-name="T410">do</text:span><text:span text:style-name="T411"><text:s/></text:span><text:span text:style-name="T412">Plano</text:span><text:span text:style-name="T413"><text:s/></text:span><text:span text:style-name="T414">PopRua.</text:span><text:span text:style-name="T415"><text:s/></text:span><text:span text:style-name="T416">Assim,</text:span><text:span text:style-name="T417"><text:s/></text:span>a<text:span text:style-name="T418"><text:s/></text:span><text:span text:style-name="T419">população</text:span><text:span text:style-name="T420"><text:s/></text:span><text:span text:style-name="T421">poderá</text:span><text:span text:style-name="T422"><text:s/></text:span>se<text:span text:style-name="T423"><text:s/></text:span><text:span text:style-name="T424">empoderar</text:span><text:span text:style-name="T425"><text:s/></text:span>mais<text:span text:style-name="T426"><text:s/></text:span><text:span text:style-name="T427">detalhadamente</text:span><text:span text:style-name="T428"><text:s/></text:span><text:span text:style-name="T429">das</text:span><text:span text:style-name="T430"><text:s/></text:span><text:span text:style-name="T431">pautas</text:span><text:span text:style-name="T432"><text:s/></text:span><text:span text:style-name="T433">que</text:span><text:span text:style-name="T434"><text:s/></text:span>consideram<text:span text:style-name="T435"><text:s/></text:span><text:span text:style-name="T436">importantes.</text:span></text:p>
      <text:p text:style-name="P437"><text:span text:style-name="T438">Ainda,</text:span><text:span text:style-name="T439"><text:s/></text:span>foi<text:span text:style-name="T440"><text:s/></text:span><text:span text:style-name="T441">discutida</text:span><text:span text:style-name="T442"><text:s/></text:span>a<text:span text:style-name="T443"><text:s/></text:span><text:span text:style-name="T444">necessidade</text:span><text:span text:style-name="T445"><text:s/></text:span><text:span text:style-name="T446">dos</text:span><text:span text:style-name="T447"><text:s/></text:span><text:span text:style-name="T448">conselheiros</text:span><text:span text:style-name="T449"><text:s/></text:span>do<text:span text:style-name="T450"><text:s/></text:span><text:span text:style-name="T451">comitê</text:span><text:span text:style-name="T452"><text:s/></text:span><text:span text:style-name="T453">poprua</text:span><text:span text:style-name="T454"><text:s/></text:span><text:span text:style-name="T455">passarem</text:span><text:span text:style-name="T456"><text:s/></text:span>a<text:span text:style-name="T457"><text:s/></text:span><text:span text:style-name="T458">acompanhar</text:span><text:span text:style-name="T459"><text:s/></text:span><text:span text:style-name="T460">diversas</text:span><text:span text:style-name="T461"><text:s/></text:span><text:span text:style-name="T462">reuniões</text:span><text:span text:style-name="T463"><text:s/></text:span><text:span text:style-name="T464">que</text:span><text:span text:style-name="T465"><text:s/></text:span><text:span text:style-name="T466">ocorrem</text:span><text:span text:style-name="T467"><text:s/></text:span><text:span text:style-name="T468">no</text:span><text:span text:style-name="T469"><text:s/></text:span><text:span text:style-name="T470">município</text:span><text:span text:style-name="T471"><text:s/></text:span>de<text:span text:style-name="T472"><text:s/></text:span><text:span text:style-name="T473">SP</text:span><text:span text:style-name="T474"><text:s/></text:span><text:span text:style-name="T475">com</text:span><text:span text:style-name="T476"><text:s/></text:span>a<text:span text:style-name="T477"><text:s/></text:span>temática.<text:span text:style-name="T478"><text:s/></text:span><text:span text:style-name="T479">Pensou-se</text:span><text:span text:style-name="T480"><text:s/></text:span><text:span text:style-name="T481">que</text:span><text:span text:style-name="T482"><text:s/></text:span><text:span text:style-name="T483">poderia</text:span><text:span text:style-name="T484"><text:s/></text:span><text:span text:style-name="T485">haver</text:span><text:span text:style-name="T486"><text:s/></text:span><text:span text:style-name="T487">um</text:span><text:span text:style-name="T488"><text:s/></text:span><text:span text:style-name="T489">espaço</text:span><text:span text:style-name="T490"><text:s/></text:span>na<text:span text:style-name="T491"><text:s/></text:span><text:span text:style-name="T492">reunião</text:span><text:span text:style-name="T493"><text:s/></text:span>do<text:span text:style-name="T494"><text:s/></text:span><text:span text:style-name="T495">Comitê</text:span><text:span text:style-name="T496"><text:s/></text:span>para<text:span text:style-name="T497"><text:s/></text:span><text:span text:style-name="T498">informes</text:span><text:span text:style-name="T499"><text:s/></text:span>e<text:s/><text:span text:style-name="T500">devolutivas</text:span><text:span text:style-name="T501"><text:s/></text:span>dos<text:span text:style-name="T502"><text:s/>responsáveis pela reunião.</text:span><text:s/><text:span text:style-name="T503">Assim,<text:s/></text:span>tal<text:span text:style-name="T504"><text:s/></text:span>tema será<text:span text:style-name="T505"><text:s/></text:span><text:span text:style-name="T506">pauta</text:span><text:s/><text:span text:style-name="T507">da</text:span><text:span text:style-name="T508"><text:s/></text:span><text:span text:style-name="T509">próxima reunião</text:span><text:s/><text:span text:style-name="T510">ordinária</text:span><text:s/>do<text:s/><text:span text:style-name="T511">Comitê</text:span><text:span text:style-name="T512"><text:s/></text:span><text:span text:style-name="T513">PopRua.</text:span></text:p>
      <text:p text:style-name="P514"/>
      <text:p text:style-name="P515"><text:span text:style-name="T516">Encaminhamento</text:span><text:span text:style-name="T517">:</text:span><text:span text:style-name="T518"><text:s/></text:span><text:span text:style-name="T519">1)</text:span><text:span text:style-name="T520"><text:s/></text:span><text:span text:style-name="T521">Monitorar</text:span><text:span text:style-name="T522"><text:s/></text:span><text:span text:style-name="T523">ofícios;</text:span><text:span text:style-name="T524"><text:s/></text:span><text:span text:style-name="T525">2)</text:span><text:span text:style-name="T526"><text:s/></text:span><text:span text:style-name="T527">SMDHC</text:span><text:span text:style-name="T528"><text:s/></text:span><text:span text:style-name="T529">irá</text:span><text:span text:style-name="T530"><text:s/></text:span>estudar<text:span text:style-name="T531"><text:s/></text:span>para<text:span text:style-name="T532"><text:s/></text:span>a<text:span text:style-name="T533"><text:s/></text:span><text:span text:style-name="T534">próxima</text:span><text:span text:style-name="T535"><text:s/></text:span><text:span text:style-name="T536">reunião</text:span><text:span text:style-name="T537"><text:s/></text:span>as<text:span text:style-name="T538"><text:s/></text:span><text:span text:style-name="T539">ações</text:span><text:span text:style-name="T540"><text:s/></text:span><text:span text:style-name="T541">elencadas</text:span><text:span text:style-name="T542"><text:s/></text:span><text:span text:style-name="T543">com</text:span><text:span text:style-name="T544"><text:s/></text:span><text:span text:style-name="T545">grau</text:span><text:span text:style-name="T546"><text:s/></text:span>de<text:span text:style-name="T547"><text:s/></text:span><text:span text:style-name="T548">prioridade</text:span><text:span text:style-name="T549"><text:s/></text:span>e<text:span text:style-name="T550"><text:s/></text:span><text:span text:style-name="T551">após,</text:span><text:span text:style-name="T552"><text:s/></text:span><text:span text:style-name="T553">elencar</text:span><text:span text:style-name="T554"><text:s/></text:span>outros<text:span text:style-name="T555"><text:s/></text:span><text:span text:style-name="T556">pontos</text:span><text:span text:style-name="T557"><text:s/></text:span><text:span text:style-name="T558">importantes</text:span><text:span text:style-name="T559"><text:s/></text:span>dos<text:span text:style-name="T560"><text:s/></text:span><text:span text:style-name="T561">temas.</text:span><text:span text:style-name="T562"><text:s/></text:span><text:span text:style-name="T563">3)</text:span><text:span text:style-name="T564"><text:s/></text:span>A<text:span text:style-name="T565"><text:s/></text:span><text:span text:style-name="T566">próxima reunião</text:span><text:span text:style-name="T567"><text:s/></text:span><text:span text:style-name="T568">ocorrerá</text:span><text:span text:style-name="T569"><text:s/></text:span><text:span text:style-name="T570">no</text:span><text:s/>dia<text:span text:style-name="T571"><text:s/></text:span>15<text:span text:style-name="T572"><text:s/></text:span>de<text:span text:style-name="T573"><text:s/></text:span><text:span text:style-name="T574">outub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13in" fo:margin-left="0.0694in" fo:text-indent="0.4861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25T19:41:00Z</meta:creation-date>
    <dc:date>2019-11-25T19:41:00Z</dc:date>
    <meta:template xlink:href="Normal.dotm" xlink:type="simple"/>
    <meta:editing-cycles>2</meta:editing-cycles>
    <meta:editing-duration>PT0S</meta:editing-duration>
    <meta:user-defined meta:name="Created" meta:value-type="date">2019-11-25T00:00:00Z</meta:user-defined>
    <meta:user-defined meta:name="LastSaved" meta:value-type="date">2019-11-25T00:00:00Z</meta:user-defined>
    <meta:document-statistic meta:page-count="1" meta:paragraph-count="8" meta:word-count="342" meta:character-count="2131" meta:row-count="34" meta:non-whitespace-character-count="1789"/>
  </office:meta>
</office:document-meta>
</file>