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O PLANO POPRUA DO COMITÊ INTERSETORIAL DA POLÍTICA MUNICIPAL PARA A POPULAÇÃO EM SITUAÇÃO DE RUA</text:span><text:span text:style-name="T2">, REALIZADA NO DIA 16 DE JULHO DE 2019, NA SALA DE REUNIÕES DO 9º ANDAR DA SECRETARIA MUNICIPAL DE DIREITOS HUMANOS E CIDADANIA. Presentes: Tomás Andreetta (SMDHC), Anderson Puccetti (MEPSR), Michael Vieira, Paula Frega, André Contrucci, Nilson da Silva e Eduardo Queiroz.</text:span></text:p>
      <text:p text:style-name="P2"/>
      <text:p text:style-name="P4"><text:span text:style-name="T2"><text:tab/>O Sr. </text:span><text:span text:style-name="T1">Tomás</text:span><text:span text:style-name="T2"> (SMDHC) deu início à reunião com a leitura e aprovação da ata da reunião anterior. </text:span></text:p>
      <text:p text:style-name="P4"><text:span text:style-name="T2">Em seguida, o Sr. </text:span><text:span text:style-name="T1">Tomás</text:span><text:span text:style-name="T2"> (SMDHC) sugeriu que o Subcomitê do Plano PopRua dedicasse esta reunião para tratar da incidência do Comitê PopRua no processo de elaboração do Projeto de Lei Orçamentária (PLOA), especificamente no que diz respeito à previsão orçamentária para as políticas previstas no Plano PopRua. Tal articulação se fez importante por conta da reunião extraordinária do Comitê PopRua prevista para o dia seguinte, sendo importante que o Subcomitê do Plano PopRua subsidie o colegiado quanto a quais políticas são prioritárias e portanto devem estar previstas no PLOA.</text:span></text:p>
      <text:p text:style-name="P4"><text:span text:style-name="T2">Neste sentido, os presentes acordaram que seria importante elaborar um documento contendo as datas das audiências públicas referentes à elaboração do PLOA 2020 e com as políticas previstas no Plano PopRua classificadas com nível de prioridade 0 e 1, bem como a sua distribuição na reunião extraordinária do Comitê PopRua do dia 17 de julho de 2019.</text:span></text:p>
      <text:p text:style-name="P2"/>
      <text:p text:style-name="P1"><text:span text:style-name="T1">Encaminhamento</text:span><text:span text:style-name="T2">: </text:span></text:p>
      <text:p text:style-name="P2"/>
      <text:list xml:id="list1697050350" text:style-name="WWNum1">
        <text:list-item>
          <text:p text:style-name="P5"><text:span text:style-name="T2">A SMDHC elaborará documento com as datas das audiências públicas ainda por ocorrer e com as políticas previstas no Plano PopRua classificadas com nível de prioridade 0 e 1; e </text:span><text:span text:style-name="T1">2)</text:span><text:span text:style-name="T2"> A próxima reunião ocorrerá no dia 13 de agosto de 2019.</text:span></text:p>
        </text:list-item>
      </text:list>
      <text:p text:style-name="P2"/>
      <text:p text:style-name="P1"><text:span text:style-name="T2">Tomás Andreetta (SMDHC)</text:span></text:p>
      <text:p text:style-name="P1"><text:span text:style-name="T2">Anderson Puccetti (MEPS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1:54:00</meta:creation-date>
    <meta:document-statistic meta:table-count="0" meta:image-count="0" meta:object-count="0" meta:page-count="1" meta:paragraph-count="8" meta:word-count="278" meta:character-count="1718" meta:non-whitespace-character-count="1446"/>
    <meta:generator>LibreOfficeDev/6.0.5.2$Linux_X86_64 LibreOffice_project/</meta:generator>
  </office:meta>
</office:document-meta>
</file>