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consolata" svg:font-family="Inconsola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style:page-number="1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4862in" style:auto-text-indent="false" fo:padding="0in" fo:border="none" fo:keep-with-next="auto"/>
    </style:style>
    <style:style style:name="P5" style:family="paragraph" style:parent-style-name="Standard">
      <style:paragraph-properties fo:margin-left="0.5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TA DA REUNIÃO DO SUBCOMITÊ DO PLANO POPRUA DO COMITÊ INTERSETORIAL DA POLÍTICA MUNICIPAL PARA A POPULAÇÃO EM SITUAÇÃO DE RUA</text:span><text:span text:style-name="T2">, REALIZADA NO DIA 11 DE JUNHO DE 2019, NA SALA DE REUNIÕES DO 9º ANDAR DA SECRETARIA MUNICIPAL DE DIREITOS HUMANOS E CIDADANIA. Presentes: Tomás Andreetta (SMDHC), Paulo Rogério de Sousa (SMSU), Anderson Puccetti (MEPSR), Robson Correia Mendonça (RPR), Rosiene Silvério, Eliana Toscano e Eduardo Queiroz.</text:span></text:p>
      <text:p text:style-name="P2"/>
      <text:p text:style-name="P4"><text:span text:style-name="T2"><text:tab/>O Sr. </text:span><text:span text:style-name="T1">Tomás</text:span><text:span text:style-name="T2"> (SMDHC) deu início à reunião com a leitura e aprovação da ata da reunião anterior. </text:span></text:p>
      <text:p text:style-name="P4"><text:span text:style-name="T2">Em seguida, foram dadas devolutivas sobre as previsões do Plano PopRua que haviam suscitado dúvidas na reunião anterior, tendo todas elas sido elucidadas e classificadas de acordo com o grau de prioridade.</text:span></text:p>
      <text:p text:style-name="P4"><text:span text:style-name="T2">Passou-se então a uma atualização do status das previsões do Plano. Para tanto, foram lidas as previsões e classificadas em verdes (realizadas), amarelas (em andamento) ou vermelhas (não realizadas).</text:span></text:p>
      <text:p text:style-name="P4"><text:span text:style-name="T2">Como grande parte das previsões são de responsabilidade de outras Secretarias, o Subcomitê deliberou pelo envio de ofícios às pastas responsáveis pelas políticas classificadas como não realizadas, a fim de se verificar seu status.</text:span></text:p>
      <text:p text:style-name="P5"/>
      <text:p text:style-name="P1"><text:span text:style-name="T1">Encaminhamento</text:span><text:span text:style-name="T2">: </text:span></text:p>
      <text:p text:style-name="P2"/>
      <text:list xml:id="list1056221400" text:style-name="WWNum1">
        <text:list-item>
          <text:p text:style-name="P6"><text:span text:style-name="T2">A SMDHC enviará ofício às pastas questionando acerca de suas atribuições no Plano PopRua; e 2) A próxima reunião ocorrerá no dia 16 de julho de 2019.</text:span></text:p>
        </text:list-item>
      </text:list>
      <text:p text:style-name="P2"/>
      <text:p text:style-name="P1"><text:span text:style-name="T2">Tomás Andreetta (SMDHC)</text:span></text:p>
      <text:p text:style-name="P1"><text:span text:style-name="T2">Paulo Rogério de Sousa (SMSU)</text:span></text:p>
      <text:p text:style-name="P1"><text:span text:style-name="T2">Anderson Puccetti (MEPSR)</text:span></text:p>
      <text:p text:style-name="P1"><text:span text:style-name="T2">Robson Correia Mendonça (RP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consolata" svg:font-family="Inconsola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style:font-name="Inconsolata" fo:font-family="Inconsolata" style:font-family-generic="roman" style:font-pitch="variable" fo:font-size="20pt" style:font-size-asian="20pt" style:font-name-complex="Inconsolata1" style:font-family-complex="Inconsolata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style:font-name="Inconsolata" fo:font-family="Inconsolata" style:font-family-generic="roman" style:font-pitch="variable" fo:font-size="16pt" style:font-size-asian="16pt" style:font-name-complex="Inconsolata1" style:font-family-complex="Inconsolata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style:font-name="Inconsolata" fo:font-family="Inconsolata" style:font-family-generic="roman" style:font-pitch="variable" fo:font-size="14pt" style:font-size-asian="14pt" style:font-name-complex="Inconsolata1" style:font-family-complex="Inconsolat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style:font-name="Inconsolata" fo:font-family="Inconsolata" style:font-family-generic="roman" style:font-pitch="variable" fo:font-size="26pt" style:font-size-asian="26pt" style:font-name-complex="Inconsolata1" style:font-family-complex="Inconsolata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Inconsolata" fo:font-family="Inconsolata" style:font-family-generic="roman" style:font-pitch="variable" fo:font-size="15pt" fo:font-style="normal" style:text-underline-style="none" fo:font-weight="normal" style:font-name-asian="Inconsolata1" style:font-family-asian="Inconsolata" style:font-family-generic-asian="system" style:font-pitch-asian="variable" style:font-size-asian="15pt" style:font-style-asian="normal" style:font-weight-asian="normal" style:font-name-complex="Inconsolata1" style:font-family-complex="Inconsolata" style:font-family-generic-complex="system" style:font-pitch-complex="variable" style:font-size-complex="15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7:49:00</meta:creation-date>
    <meta:document-statistic meta:table-count="0" meta:image-count="0" meta:object-count="0" meta:page-count="1" meta:paragraph-count="11" meta:word-count="224" meta:character-count="1433" meta:non-whitespace-character-count="1218"/>
    <meta:generator>LibreOfficeDev/6.0.5.2$Linux_X86_64 LibreOffice_project/</meta:generator>
  </office:meta>
</office:document-meta>
</file>